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49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rsid="00156343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156343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officeooo:paragraph-rsid="001d0ccf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officeooo:rsid="00156343" officeooo:paragraph-rsid="00156343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9.834cm" fo:text-indent="0cm" style:auto-text-indent="false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officeooo:rsid="00156343" officeooo:paragraph-rsid="00156343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color="#000000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normal" officeooo:rsid="0015634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5634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aaf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de93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8" style:family="text">
      <style:text-properties fo:color="#000000" fo:language="ru" fo:country="RU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fo:color="#000000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00" fo:language="ru" fo:country="RU" officeooo:rsid="001aafcd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00" fo:language="ru" fo:country="RU" officeooo:rsid="001d0ccf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language="en" fo:country="US" officeooo:rsid="001d0ccf" style:letter-kerning="true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officeooo:rsid="00156343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1dd76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1de93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ояснительная записка</text:p>
      <text:p text:style-name="P5">к проекту постановления Администрации города Челябинска </text:p>
      <text:p text:style-name="P7"><text:span text:style-name="T8">«</text:span><text:span text:style-name="T9">О внесении изменений </text:span><text:span text:style-name="T12">в постановление Администрации города Челябинска </text:span></text:p>
      <text:p text:style-name="P7"><text:span text:style-name="T9">от </text:span><text:span text:style-name="T11">18</text:span><text:span text:style-name="T9">.0</text:span><text:span text:style-name="T11">2</text:span><text:span text:style-name="T9">.20</text:span><text:span text:style-name="T10">21</text:span><text:span text:style-name="T9"> № </text:span><text:span text:style-name="T13">50</text:span><text:span text:style-name="T9">-п</text:span><text:span text:style-name="T1">»</text:span></text:p>
      <text:p text:style-name="P12"/>
      <text:p text:style-name="P9"><text:span text:style-name="T1"><text:tab/>Предлагаемый проект постановления Администрации города Челябинска подготовлен с целью приведения административного регламента </text:span><text:span text:style-name="T4">предоставления муниципальной услуги «</text:span><text:span text:style-name="Основной_20_шрифт_20_абзаца"><text:span text:style-name="T15">Предоставление разрешения на отклонение от предельных параметров разрешенного строительства, реконструкции </text:span></text:span><text:span text:style-name="Основной_20_шрифт_20_абзаца"><text:span text:style-name="T16">объекта </text:span></text:span><text:span text:style-name="Основной_20_шрифт_20_абзаца"><text:span text:style-name="T15">капитального строительства</text:span></text:span><text:span text:style-name="T4">», утвержденного постановлением Администрации города Челябинска от </text:span><text:span text:style-name="T7">18</text:span><text:span text:style-name="T4">.0</text:span><text:span text:style-name="T7">2</text:span><text:span text:style-name="T4">.20</text:span><text:span text:style-name="T6">21 </text:span><text:span text:style-name="T4">№ </text:span><text:span text:style-name="T7">50</text:span><text:span text:style-name="T4">-п в соответствие с Федеральны</text:span><text:span text:style-name="T5">м </text:span><text:span text:style-name="T4">закон</text:span><text:span text:style-name="T5">ом </text:span><text:span text:style-name="T4">от 27.07.2010 </text:span><text:span text:style-name="T5">№</text:span><text:span text:style-name="T4"> 210-ФЗ <text:s text:c="26"/></text:span><text:span text:style-name="T5">«</text:span><text:span text:style-name="T4">Об организации предоставления государственных и муниципальных услуг».</text:span></text:p>
      <text:p text:style-name="P6"/>
      <text:p text:style-name="P8"/>
      <text:p text:style-name="P4"/>
      <text:p text:style-name="P3">Начальник Управления, </text:p>
      <text:p text:style-name="P2"><text:span text:style-name="T14">главный архитектор </text:span><text:tab/><text:tab/><text:tab/><text:tab/> <text:s text:c="39"/><text:span text:style-name="T14">П. Д. Крутолапов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Анастасия Александровна Нигаматуллина</text:p>
      <text:p text:style-name="P11">263 82 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6.0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language-asian="zxx" style:country-asian="none" style:font-style-asian="normal" style:font-weight-asian="bold" style:font-name-complex="Arial" style:font-family-complex="Arial" style:font-family-generic-complex="swiss" style:font-pitch-complex="variable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language-asian="zxx" style:country-asian="none" style:font-style-asian="normal" style:font-weight-asian="normal" style:font-name-complex="Arial" style:font-family-complex="Arial" style:font-family-generic-complex="swiss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Courier New1" fo:font-family="'Courier New'" style:font-family-generic="modern" fo:font-size="10pt" fo:language="ru" fo:country="RU" fo:font-style="normal" style:text-underline-style="none" fo:font-weight="normal" style:font-name-asian="Courier New1" style:font-family-asian="'Courier New'" style:font-family-generic-asian="modern" style:font-size-asian="10pt" style:language-asian="zxx" style:country-asian="none" style:font-style-asian="normal" style:font-weight-asian="normal" style:font-name-complex="Courier New1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Красноармейского муниципального района Челябинской области от 22.06.2022 N 475"Об утверждении административного регламента предоставления муниципальной услуги "Перевод жилого помещения в нежилое помещение и нежилого помещения в жилое помещение"(вместе с "Административным регламентом предоставления муниципальной услуги "Перевод жилого помещения в нежилое помещение и нежилого помещения в жилое помещение" на территории Красноармейского муниципального района Челябинской области")</dc:title>
    <meta:creation-date>2023-06-05T10:36:40.676000000</meta:creation-date>
    <meta:editing-cycles>4</meta:editing-cycles>
    <meta:editing-duration>PT12M33S</meta:editing-duration>
    <meta:generator>LibreOffice/6.1.4.2$Windows_X86_64 LibreOffice_project/9d0f32d1f0b509096fd65e0d4bec26ddd1938fd3</meta:generator>
    <dc:date>2023-06-05T15:06:05.288000000</dc:date>
    <meta:print-date>2023-06-05T14:58:36.029000000</meta:print-date>
    <meta:document-statistic meta:table-count="0" meta:image-count="0" meta:object-count="0" meta:page-count="1" meta:paragraph-count="9" meta:word-count="86" meta:character-count="861" meta:non-whitespace-character-count="710"/>
    <meta:user-defined meta:name="Company">КонсультантПлюс Версия 4022.00.55</meta:user-defined>
  </office:meta>
</office:document-meta>
</file>