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Courier New" svg:font-family="'Courier New'" style:font-family-generic="modern"/>
    <style:font-face style:name="NSimSun1" svg:font-family="NSimSun" style:font-family-generic="modern"/>
    <style:font-face style:name="Times-Roman" svg:font-family="Times-Roman, 'Times New Roman'" style:font-family-generic="roman"/>
    <style:font-face style:name="TimesNewRoman" svg:font-family="TimesNewRoman" style:font-family-generic="roman"/>
    <style:font-face style:name="TimesNewRoman1" svg:font-family="TimesNewRoman, Bold"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autospace="none"/>
      <style:text-properties style:use-window-font-color="true" style:text-line-through-style="none" style:text-line-through-type="none" style:font-name="Times New Roman" fo:font-size="13pt" fo:language="ru" fo:country="RU" fo:font-style="normal" style:text-underline-style="none" fo:font-weight="normal" officeooo:paragraph-rsid="0048a52f"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3"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autospace="none"/>
      <style:text-properties style:use-window-font-color="true" style:text-line-through-style="none" style:text-line-through-type="none" style:font-name="Times New Roman" fo:font-size="13pt" fo:language="ru" fo:country="RU" fo:font-style="normal" style:text-underline-style="none" fo:font-weight="normal" officeooo:paragraph-rsid="00114826"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autospace="none"/>
      <style:text-properties fo:color="#000000" style:text-line-through-style="none" style:text-line-through-type="none" style:font-name="Times New Roman" fo:font-size="13pt" fo:font-style="normal" style:text-underline-style="none" fo:font-weight="normal" officeooo:paragraph-rsid="00114826" fo:background-color="transparent" style:font-size-asian="13pt" style:font-style-asian="normal" style:font-weight-asian="normal" style:font-name-complex="Times New Roman" style:font-size-complex="13pt"/>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autospace="none"/>
      <style:text-properties fo:color="#000000" style:font-name="Times New Roman" fo:font-size="13pt" officeooo:paragraph-rsid="0076847e" style:font-size-asian="13pt" style:font-size-complex="13pt"/>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properties fo:color="#000000" style:font-name="Times New Roman" fo:font-size="13pt" fo:background-color="transparent" style:font-name-asian="Times New Roman" style:font-size-asian="13pt" style:font-name-complex="Times New Roman" style:font-size-complex="13pt"/>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autospace="none"/>
      <style:text-properties style:font-name="Times New Roman" fo:font-size="13pt" officeooo:paragraph-rsid="0076847e" style:font-size-asian="13pt" style:font-size-complex="13pt"/>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properties style:font-name="Times New Roman" fo:font-size="13pt" fo:background-color="transparent" style:font-size-asian="13pt" style:font-size-complex="13pt"/>
    </style:style>
    <style:style style:name="P9" style:family="paragraph" style:parent-style-name="WW-ConsPlusNormal">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properties fo:color="#000000" style:font-name="Times New Roman" fo:font-size="13pt" fo:letter-spacing="0.007cm" fo:background-color="transparent" style:font-size-asian="13pt" style:font-name-complex="Times New Roman" style:font-size-complex="13pt"/>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fo:padding="0cm" fo:border="none" style:text-autospace="none"/>
      <style:text-properties fo:color="#000000" style:text-line-through-style="none" style:text-line-through-type="none" style:font-name="Times New Roman" fo:font-size="13pt" fo:language="ru" fo:country="RU" fo:font-style="normal" style:text-underline-style="none" fo:font-weight="normal" officeooo:paragraph-rsid="0076847e" fo:background-color="transparent" style:font-name-asian="Times New Roman" style:font-size-asian="13pt" style:font-style-asian="normal" style:font-weight-asian="normal" style:font-name-complex="Times New Roman" style:font-size-complex="13pt"/>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fo:language="ru" fo:country="RU" style:text-underline-style="none" fo:font-weight="normal" officeooo:paragraph-rsid="00884df1" style:font-size-asian="14pt" style:font-weight-asian="normal"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fo:language="ru" fo:country="RU" style:text-underline-style="none" fo:font-weight="normal" officeooo:paragraph-rsid="007e639d" fo:background-color="transparent" style:font-size-asian="12.25pt" style:font-weight-asian="normal" style:font-name-complex="Times New Roman" style:font-size-complex="14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fo:language="ru" fo:country="RU" style:text-underline-style="none" fo:font-weight="normal" officeooo:rsid="0076a090" officeooo:paragraph-rsid="007e639d" fo:background-color="transparent" style:font-size-asian="12.25pt" style:font-weight-asian="normal" style:font-name-complex="Times New Roman" style:font-size-complex="14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fo:language="ru" fo:country="RU" style:text-underline-style="none" fo:font-weight="normal" officeooo:rsid="0089c555" officeooo:paragraph-rsid="0089c555" fo:background-color="transparent" style:font-size-asian="12.25pt" style:font-weight-asian="normal" style:font-name-complex="Times New Roman" style:font-size-complex="14pt" style:font-weight-complex="normal"/>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fo:color="#000000" style:font-name="Times New Roman" fo:font-size="14pt" officeooo:paragraph-rsid="008eaa15" fo:background-color="transparent" style:font-size-asian="14pt" style:font-name-complex="Times New Roman"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4pt" officeooo:paragraph-rsid="00ace051" fo:background-color="transparent" style:font-size-asian="14pt" style:font-name-complex="Times New Roman" style:font-size-complex="14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officeooo:paragraph-rsid="007e639d" fo:background-color="transparent" style:font-name-asian="Arial" style:font-size-asian="12.25pt" style:font-name-complex="Times New Roman" style:font-size-complex="14pt"/>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4pt" officeooo:paragraph-rsid="00518a57" fo:background-color="transparent" style:font-name-asian="Arial" style:font-size-asian="12.25pt" style:font-name-complex="Times New Roman"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background-color="transparent" style:font-size-asian="13pt" style:font-name-complex="Times New Roman" style:font-size-complex="13pt"/>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3pt" fo:background-color="transparent" style:font-size-asian="13pt" style:font-name-complex="Times New Roman" style:font-size-complex="13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7e639d" fo:background-color="transparent" style:font-size-asian="13pt" style:font-name-complex="Times New Roman" style:font-size-complex="13pt"/>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rsid="001cb38b" officeooo:paragraph-rsid="00453258" fo:background-color="transparent" style:font-size-asian="13pt" style:font-name-complex="Times New Roman" style:font-size-complex="13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3pt" fo:background-color="transparent" style:font-name-asian="Times New Roman" style:font-size-asian="13pt" style:font-name-complex="Times New Roman" style:font-size-complex="13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3pt" officeooo:paragraph-rsid="00309b81" fo:background-color="transparent" style:font-name-asian="Times New Roman" style:font-size-asian="13pt" style:font-name-complex="Times New Roman" style:font-size-complex="13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3pt" officeooo:paragraph-rsid="004e23f1" fo:background-color="transparent" style:font-name-asian="Times New Roman" style:font-size-asian="13pt" style:font-name-complex="Times New Roman" style:font-size-complex="13pt"/>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fo:color="#000000" style:font-name="Times New Roman" fo:font-size="13pt" fo:background-color="transparent" style:font-name-asian="Times New Roman" style:font-size-asian="13pt" style:font-name-complex="Times New Roman" style:font-size-complex="13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3pt" officeooo:paragraph-rsid="00600a9c" style:font-size-asian="13pt" style:font-name-complex="Times New Roman" style:font-size-complex="13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fo:font-weight="normal" officeooo:paragraph-rsid="0076847e" style:font-size-asian="13pt" style:font-weight-asian="normal" style:font-size-complex="13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fo:font-weight="normal" officeooo:paragraph-rsid="00749f55" fo:background-color="transparent" style:font-size-asian="11.3500003814697pt" style:font-weight-asian="normal" style:font-size-complex="13pt"/>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style:text-underline-style="none" fo:font-weight="normal" officeooo:paragraph-rsid="007e639d" style:font-size-asian="13pt" style:font-weight-asian="normal" style:font-size-complex="13pt"/>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style:text-underline-style="none" fo:font-weight="normal" officeooo:paragraph-rsid="007fd58a" style:font-size-asian="13pt" style:font-weight-asian="normal" style:font-size-complex="13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style:text-underline-style="none" fo:font-weight="normal" officeooo:paragraph-rsid="009f4e82" style:font-size-asian="13pt" style:font-weight-asian="normal" style:font-size-complex="13pt"/>
    </style:style>
    <style:style style:name="P3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style:text-underline-style="none" fo:font-weight="normal" officeooo:rsid="00884df1" officeooo:paragraph-rsid="00884df1" style:font-size-asian="13pt" style:font-weight-asian="normal" style:font-size-complex="13pt"/>
    </style:style>
    <style:style style:name="P34"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fo:color="#000000" style:font-name="Times New Roman" fo:font-size="13pt" fo:language="ru" fo:country="RU" style:text-underline-style="none" fo:font-weight="normal" officeooo:paragraph-rsid="008eaa15" fo:background-color="transparent" style:font-size-asian="13pt" style:font-weight-asian="normal" style:font-name-complex="Times New Roman" style:font-size-complex="13pt" style:font-weight-complex="normal"/>
    </style:style>
    <style:style style:name="P35"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fo:language="ru" fo:country="RU" style:text-underline-style="none" fo:font-weight="normal" officeooo:paragraph-rsid="008eaa15" fo:background-color="transparent" style:font-size-asian="13pt" style:font-weight-asian="normal" style:font-name-complex="Times New Roman" style:font-size-complex="13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style:text-underline-style="none" fo:font-weight="normal" officeooo:rsid="0089c555" officeooo:paragraph-rsid="0089c555" fo:background-color="transparent" style:font-size-asian="13pt" style:font-weight-asian="normal" style:font-name-complex="Times New Roman" style:font-size-complex="13pt" style:font-weight-complex="normal"/>
    </style:style>
    <style:style style:name="P37"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fo:language="ru" fo:country="RU" style:text-underline-style="none" fo:font-weight="normal" officeooo:rsid="0076a090" officeooo:paragraph-rsid="008eaa15" fo:background-color="transparent" style:font-size-asian="13pt" style:font-weight-asian="normal" style:font-name-complex="Times New Roman" style:font-size-complex="13pt"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3pt" fo:language="ru" fo:country="RU" style:text-underline-style="none" fo:font-weight="normal" officeooo:rsid="007d4179" officeooo:paragraph-rsid="007d4179" fo:background-color="transparent" style:font-name-asian="Arial" style:font-size-asian="13pt" style:font-weight-asian="normal" style:font-name-complex="Times New Roman" style:font-size-complex="13pt" style:font-weight-complex="normal"/>
    </style:style>
    <style:style style:name="P3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fo:color="#000000" style:font-name="Times New Roman" fo:font-size="13pt" fo:language="ru" fo:country="RU" style:text-underline-style="none" fo:font-weight="normal" officeooo:rsid="007d4179" officeooo:paragraph-rsid="008eaa15" fo:background-color="transparent" style:font-name-asian="Arial" style:font-size-asian="13pt" style:font-weight-asian="normal" style:font-name-complex="Times New Roman" style:font-size-complex="13pt" style:font-weight-complex="normal"/>
    </style:style>
    <style:style style:name="P40"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fo:color="#000000" style:font-name="Times New Roman" fo:font-size="13pt" style:text-underline-style="none" fo:font-weight="normal" officeooo:paragraph-rsid="008eaa15" fo:background-color="transparent" style:font-name-asian="Arial" style:font-size-asian="13pt" style:font-weight-asian="normal" style:font-name-complex="Times New Roman" style:font-size-complex="13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etter-spacing="0.007cm" fo:background-color="transparent" style:font-name-asian="Times New Roman" style:font-size-asian="13pt" style:font-name-complex="Times New Roman" style:font-size-complex="13pt"/>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2pt" officeooo:rsid="00309b81" fo:background-color="transparent" style:font-name-asian="Times New Roman" style:font-size-asian="10.5pt" style:font-name-complex="Times New Roman"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text-line-through-style="none" style:text-line-through-type="none" style:font-name="Times New Roman" fo:font-size="13pt" fo:font-style="normal" style:text-underline-style="none" fo:font-weight="normal" officeooo:paragraph-rsid="008375bc" fo:background-color="transparent" style:font-name-asian="Times New Roman" style:font-size-asian="13pt" style:font-style-asian="normal" style:font-weight-asian="normal" style:font-name-complex="Times New Roman" style:font-size-complex="13pt"/>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name-complex="Times New Roman" style:font-size-complex="13pt"/>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4ac687"/>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518a57"/>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7bf46b"/>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7e639d"/>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884df1"/>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7fd58a"/>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882db7"/>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44a9b8"/>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98986c"/>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4ac687"/>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888f8"/>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882db7"/>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a6a91"/>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89c555"/>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161fb4"/>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d4179"/>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8eaa15"/>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a7822d"/>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ab5cdd"/>
    </style:style>
    <style:style style:name="P6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style>
    <style:style style:name="P67"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officeooo:paragraph-rsid="008eaa15"/>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officeooo:paragraph-rsid="007d4179" style:font-size-asian="14pt" style:font-size-complex="14pt"/>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officeooo:paragraph-rsid="007d4179" style:font-size-asian="14pt" style:font-size-complex="14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officeooo:paragraph-rsid="00884df1" style:font-size-asian="14pt" style:font-size-complex="14pt"/>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style:text-underline-style="none" fo:font-weight="normal" officeooo:rsid="007e639d" officeooo:paragraph-rsid="007e639d" style:font-size-asian="14pt" style:font-weight-asian="normal" style:font-size-complex="14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4pt" fo:background-color="transparent" style:font-size-asian="12.25pt" style:font-size-complex="14p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fo:background-color="transparent" style:font-size-asian="13pt" style:font-size-complex="13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fo:background-color="transparent" style:font-size-asian="13pt" style:font-size-complex="13pt"/>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8375bc" fo:background-color="transparent" style:font-size-asian="13pt" style:font-size-complex="13pt"/>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749f55" fo:background-color="transparent" style:font-size-asian="13pt" style:font-size-complex="13pt"/>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7302e5" fo:background-color="transparent" style:font-size-asian="13pt" style:font-size-complex="13pt"/>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54336f" fo:background-color="transparent" style:font-size-asian="13pt" style:font-size-complex="13pt"/>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7fd58a" fo:background-color="transparent" style:font-size-asian="13pt" style:font-size-complex="13pt"/>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9f4e82" fo:background-color="transparent" style:font-size-asian="13pt" style:font-size-complex="13pt"/>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fo:background-color="transparent" style:font-name-asian="Times New Roman" style:font-size-asian="13pt" style:font-name-complex="Times New Roman" style:font-size-complex="13pt"/>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officeooo:paragraph-rsid="00600a9c" style:font-size-asian="13pt" style:font-size-complex="13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officeooo:paragraph-rsid="00518a57" style:font-size-asian="13pt" style:font-size-complex="13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officeooo:paragraph-rsid="007bf46b" style:font-size-asian="13pt" style:font-size-complex="13pt"/>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officeooo:paragraph-rsid="007e639d" style:font-size-asian="13pt" style:font-size-complex="13pt"/>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76847e" style:font-size-asian="13pt" style:font-size-complex="13pt"/>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style:text-underline-style="none" fo:font-weight="normal" officeooo:paragraph-rsid="0076a090" style:font-size-asian="13pt" style:font-weight-asian="normal" style:font-size-complex="13pt"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style:text-underline-style="none" fo:font-weight="normal" officeooo:paragraph-rsid="007e639d" style:font-size-asian="13pt" style:font-weight-asian="normal" style:font-size-complex="13pt" style:font-weight-complex="normal"/>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3pt" style:text-underline-style="none" fo:font-weight="normal" officeooo:paragraph-rsid="008eaa15" style:font-size-asian="13pt" style:font-weight-asian="normal" style:font-size-complex="13pt"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style:text-underline-style="none" fo:font-weight="normal" officeooo:rsid="007e639d" officeooo:paragraph-rsid="007e639d" style:font-size-asian="13pt" style:font-weight-asian="normal" style:font-size-complex="13pt" style:font-weight-complex="normal"/>
    </style:style>
    <style:style style:name="P9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3pt" style:text-underline-style="none" fo:font-weight="normal" officeooo:paragraph-rsid="008eaa15" fo:background-color="transparent" style:font-size-asian="13pt" style:font-weight-asian="normal" style:font-name-complex="Times New Roman" style:font-size-complex="13pt" style:font-weight-complex="normal"/>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Times New Roman" fo:font-size="13pt" fo:language="ru" fo:country="RU" fo:font-style="normal" style:text-underline-style="none" fo:font-weight="normal"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Times New Roman" fo:font-size="13pt" fo:language="ru" fo:country="RU" fo:font-style="normal" style:text-underline-style="none" fo:font-weight="normal" officeooo:paragraph-rsid="0054336f"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Times New Roman" fo:font-size="13pt" fo:language="ru" fo:country="RU" fo:font-style="normal" style:text-underline-style="none" fo:font-weight="normal" officeooo:paragraph-rsid="0053b2ea"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Times New Roman" fo:font-size="13pt" fo:language="ru" fo:country="RU" fo:font-style="normal" style:text-underline-style="none" fo:font-weight="normal" officeooo:paragraph-rsid="00417ab3"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Times New Roman" fo:font-size="13pt" fo:language="ru" fo:country="RU" fo:font-style="normal" style:text-underline-style="none" fo:font-weight="normal" officeooo:paragraph-rsid="00114826"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use-window-font-color="true" style:text-line-through-style="none" style:text-line-through-type="none" style:font-name="Times New Roman" fo:font-size="13pt" fo:language="ru" fo:country="RU" fo:font-style="normal" style:text-underline-style="none" fo:font-weight="normal" officeooo:rsid="0054336f" officeooo:paragraph-rsid="00417ab3"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fo:color="#000000" style:text-line-through-style="none" style:text-line-through-type="none" style:text-position="0% 100%" style:font-name="Times New Roman" fo:font-size="13pt" fo:letter-spacing="-0.007cm" fo:language="ru" fo:country="RU" fo:font-style="normal" style:text-underline-style="none" fo:font-weight="normal" officeooo:paragraph-rsid="00749f55" style:letter-kerning="true" fo:background-color="transparent" style:font-name-asian="Arial"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fo:color="#000000" style:text-line-through-style="none" style:text-line-through-type="none" style:text-position="0% 100%" style:font-name="Times New Roman" fo:font-size="12pt" fo:letter-spacing="-0.007cm" fo:language="ru" fo:country="RU" fo:font-style="normal" style:text-underline-style="none" fo:font-weight="normal" officeooo:rsid="00255c1f" officeooo:paragraph-rsid="00749f55" style:letter-kerning="true" fo:background-color="transparent" style:font-name-asian="Arial"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fo:color="#000000" style:font-name="Times New Roman" fo:font-size="13pt" officeooo:paragraph-rsid="00749f55" fo:background-color="transparent" style:font-size-asian="13pt" style:font-name-complex="Times New Roman" style:font-size-complex="13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fo:font-variant="normal" fo:text-transform="none" fo:color="#000000" style:text-line-through-style="none" style:text-line-through-type="none" style:font-name="Times New Roman" fo:font-size="13pt" fo:letter-spacing="-0.007cm" fo:language="ru" fo:country="RU" fo:font-style="normal" style:text-underline-style="none" fo:font-weight="normal" officeooo:rsid="003cd0c9" officeooo:paragraph-rsid="00749f55" style:letter-kerning="true" fo:background-color="transparent" style:font-name-asian="Times New Roman" style:font-size-asian="13pt" style:language-asian="zxx" style:country-asian="none" style:font-style-asian="normal" style:font-weight-asian="normal" style:font-name-complex="Times-Roman" style:font-size-complex="13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style:use-window-font-color="true" style:text-line-through-style="none" style:text-line-through-type="none" style:font-name="Times New Roman" fo:font-size="13pt" fo:language="ru" fo:country="RU" fo:font-style="normal" style:text-underline-style="none" fo:font-weight="normal" officeooo:paragraph-rsid="00749f55" style:letter-kerning="true" fo:background-color="transparent" style:font-name-asian="SimSun" style:font-size-asian="13pt" style:language-asian="zh" style:country-asian="CN" style:font-style-asian="normal" style:font-weight-asian="normal" style:font-name-complex="Mangal" style:font-size-complex="13pt" style:language-complex="hi" style:country-complex="IN"/>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style:font-name="Times New Roman" fo:font-size="13pt" officeooo:paragraph-rsid="00749f55" style:font-size-asian="13pt" style:font-size-complex="13pt"/>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ideograph-alpha" style:writing-mode="lr-tb">
        <style:tab-stops>
          <style:tab-stop style:position="0cm"/>
        </style:tab-stops>
      </style:paragraph-properties>
      <style:text-properties style:font-name="Times New Roman" fo:font-size="13pt" officeooo:paragraph-rsid="0076847e" style:font-size-asian="13pt" style:font-size-complex="13pt"/>
    </style:style>
    <style:style style:name="P105"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106"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7888f8"/>
    </style:style>
    <style:style style:name="P107"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18510a"/>
    </style:style>
    <style:style style:name="P108"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a73efb"/>
    </style:style>
    <style:style style:name="P109" style:family="paragraph" style:parent-style-name="Standard_20__28_user_29_">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fo:background-color="transparent" style:font-size-asian="13pt" style:font-size-complex="13pt"/>
    </style:style>
    <style:style style:name="P110" style:family="paragraph" style:parent-style-name="Default">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fo:background-color="transparent" style:font-name-asian="Times New Roman" style:font-size-asian="13pt" style:font-name-complex="Times New Roman" style:font-size-complex="13pt"/>
    </style:style>
    <style:style style:name="P111" style:family="paragraph" style:parent-style-name="Default">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fo:background-color="transparent" style:font-size-asian="13pt" style:font-name-complex="Times New Roman" style:font-size-complex="13pt"/>
    </style:style>
    <style:style style:name="P112" style:family="paragraph" style:parent-style-name="Default">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fo:background-color="transparent" style:font-size-asian="13pt" style:font-size-complex="13pt"/>
    </style:style>
    <style:style style:name="P113" style:family="paragraph" style:parent-style-name="Default">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Times New Roman" fo:font-size="13pt" fo:background-color="transparent" style:font-size-asian="13pt" style:font-size-complex="13pt"/>
    </style:style>
    <style:style style:name="P114" style:family="paragraph" style:parent-style-name="ConsPlusNormal" style:master-page-name="">
      <style:paragraph-properties fo:margin-left="0cm" fo:margin-right="0cm" fo:margin-top="0cm" fo:margin-bottom="0cm" loext:contextual-spacing="false" fo:line-height="100%" fo:text-align="justify" style:justify-single-word="false" fo:orphans="0" fo:widows="0" fo:text-indent="1.251cm" style:auto-text-indent="false" style:page-number="auto"/>
      <style:text-properties fo:color="#000000" style:font-name="Times New Roman" fo:font-size="13pt" fo:letter-spacing="0.007cm" fo:background-color="transparent" style:font-size-asian="13pt" style:font-name-complex="Times New Roman" style:font-size-complex="13pt"/>
    </style:style>
    <style:style style:name="P115" style:family="paragraph" style:parent-style-name="ConsPlusNormal" style:master-page-name="">
      <style:paragraph-properties fo:margin-left="0cm" fo:margin-right="0cm" fo:margin-top="0cm" fo:margin-bottom="0cm" loext:contextual-spacing="false" fo:line-height="100%" fo:text-align="justify" style:justify-single-word="false" fo:orphans="0" fo:widows="0" fo:text-indent="1.251cm" style:auto-text-indent="false" style:page-number="auto"/>
      <style:text-properties fo:color="#000000" style:font-name="Times New Roman" fo:font-size="13pt" officeooo:paragraph-rsid="008c7c5c" fo:background-color="transparent" style:font-size-asian="13pt" style:font-name-complex="Times New Roman" style:font-size-complex="13pt"/>
    </style:style>
    <style:style style:name="P116" style:family="paragraph" style:parent-style-name="ConsPlusNormal" style:master-page-name="">
      <style:paragraph-properties fo:margin-left="0cm" fo:margin-right="0cm" fo:margin-top="0cm" fo:margin-bottom="0cm" loext:contextual-spacing="false" fo:line-height="100%" fo:text-align="justify" style:justify-single-word="false" fo:orphans="0" fo:widows="0" fo:text-indent="1.251cm" style:auto-text-indent="false" style:page-number="auto"/>
      <style:text-properties fo:color="#000000" style:font-name="Times New Roman" fo:font-size="13pt" officeooo:paragraph-rsid="000bb9fb" fo:background-color="transparent" style:font-size-asian="13pt" style:font-name-complex="Times New Roman" style:font-size-complex="13pt"/>
    </style:style>
    <style:style style:name="P117" style:family="paragraph" style:parent-style-name="ConsPlusNormal" style:master-page-name="">
      <style:paragraph-properties fo:margin-left="0cm" fo:margin-right="0cm" fo:margin-top="0cm" fo:margin-bottom="0cm" loext:contextual-spacing="false" fo:line-height="100%" fo:text-align="justify" style:justify-single-word="false" fo:orphans="0" fo:widows="0" fo:text-indent="1.251cm" style:auto-text-indent="false" style:page-number="auto"/>
      <style:text-properties style:font-name="Times New Roman" fo:font-size="13pt" style:font-size-asian="13pt" style:font-name-complex="Times New Roman" style:font-size-complex="13pt"/>
    </style:style>
    <style:style style:name="P11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officeooo:paragraph-rsid="00a73efb" fo:background-color="transparent" style:font-size-asian="14pt" style:font-name-complex="Times New Roman" style:font-size-complex="14pt"/>
    </style:style>
    <style:style style:name="P119"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fo:background-color="transparent" style:font-size-asian="12.25pt" style:font-name-complex="Times New Roman" style:font-size-complex="14pt"/>
    </style:style>
    <style:style style:name="P120"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officeooo:paragraph-rsid="00328af3" fo:background-color="transparent" style:font-size-asian="12.25pt" style:font-name-complex="Times New Roman" style:font-size-complex="14pt"/>
    </style:style>
    <style:style style:name="P121"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Times New Roman" fo:font-size="14pt" fo:language="ru" fo:country="RU" style:text-underline-style="none" fo:font-weight="normal" officeooo:paragraph-rsid="007a6a91" fo:background-color="transparent" style:font-size-asian="12.25pt" style:font-weight-asian="normal" style:font-name-complex="Times New Roman" style:font-size-complex="14pt" style:font-weight-complex="normal"/>
    </style:style>
    <style:style style:name="P122"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background-color="transparent" style:font-size-asian="13pt" style:font-name-complex="Times New Roman" style:font-size-complex="13pt"/>
    </style:style>
    <style:style style:name="P123"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0dbe8f" fo:background-color="transparent" style:font-size-asian="13pt" style:font-name-complex="Times New Roman" style:font-size-complex="13pt"/>
    </style:style>
    <style:style style:name="P124"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3172ec" fo:background-color="transparent" style:font-size-asian="13pt" style:font-name-complex="Times New Roman" style:font-size-complex="13pt"/>
    </style:style>
    <style:style style:name="P125"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72478e" fo:background-color="transparent" style:font-size-asian="13pt" style:font-name-complex="Times New Roman" style:font-size-complex="13pt"/>
    </style:style>
    <style:style style:name="P126"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8c7c5c" fo:background-color="transparent" style:font-size-asian="13pt" style:font-name-complex="Times New Roman" style:font-size-complex="13pt"/>
    </style:style>
    <style:style style:name="P127"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a427a1" fo:background-color="transparent" style:font-size-asian="13pt" style:font-name-complex="Times New Roman" style:font-size-complex="13pt"/>
    </style:style>
    <style:style style:name="P12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a73efb" fo:background-color="transparent" style:font-size-asian="13pt" style:font-name-complex="Times New Roman" style:font-size-complex="13pt"/>
    </style:style>
    <style:style style:name="P129"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fo:background-color="transparent" style:font-size-asian="13pt" style:font-name-complex="Times New Roman" style:font-size-complex="13pt"/>
    </style:style>
    <style:style style:name="P130"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officeooo:paragraph-rsid="000bb9fb" fo:background-color="transparent" style:font-size-asian="13pt" style:font-name-complex="Times New Roman" style:font-size-complex="13pt"/>
    </style:style>
    <style:style style:name="P131"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officeooo:paragraph-rsid="00309b81" fo:background-color="transparent" style:font-size-asian="13pt" style:font-name-complex="Times New Roman" style:font-size-complex="13pt"/>
    </style:style>
    <style:style style:name="P132"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officeooo:paragraph-rsid="003172ec" fo:background-color="transparent" style:font-size-asian="13pt" style:font-name-complex="Times New Roman" style:font-size-complex="13pt"/>
    </style:style>
    <style:style style:name="P133"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officeooo:paragraph-rsid="008eaa15" fo:background-color="transparent" style:font-size-asian="13pt" style:font-name-complex="Times New Roman" style:font-size-complex="13pt"/>
    </style:style>
    <style:style style:name="P134"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background-color="transparent" style:font-size-asian="11.3500003814697pt" style:font-name-complex="Times New Roman" style:font-size-complex="13pt"/>
    </style:style>
    <style:style style:name="P135"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0bb9fb" fo:background-color="transparent" style:font-size-asian="11.3500003814697pt" style:font-name-complex="Times New Roman" style:font-size-complex="13pt"/>
    </style:style>
    <style:style style:name="P136"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officeooo:paragraph-rsid="008d1736" fo:background-color="transparent" style:font-size-asian="11.3500003814697pt" style:font-name-complex="Times New Roman" style:font-size-complex="13pt"/>
    </style:style>
    <style:style style:name="P137"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style:font-size-asian="13pt" style:font-name-complex="Times New Roman" style:font-size-complex="13pt"/>
    </style:style>
    <style:style style:name="P13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style:font-size-asian="13pt" style:font-name-complex="Times New Roman" style:font-size-complex="13pt"/>
    </style:style>
    <style:style style:name="P139"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paragraph-rsid="00092f3d" style:font-size-asian="13pt" style:font-name-complex="Times New Roman" style:font-size-complex="13pt"/>
    </style:style>
    <style:style style:name="P140"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officeooo:rsid="0070bda5" officeooo:paragraph-rsid="0070bda5" style:font-size-asian="13pt" style:font-name-complex="Times New Roman" style:font-size-complex="13pt"/>
    </style:style>
    <style:style style:name="P141"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fo:font-weight="normal" officeooo:paragraph-rsid="00092f3d" style:font-size-asian="13pt" style:font-weight-asian="normal" style:font-name-complex="Times New Roman" style:font-size-complex="13pt" style:font-weight-complex="normal"/>
    </style:style>
    <style:style style:name="P142"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font-style="normal" style:text-underline-style="none" officeooo:paragraph-rsid="00092f3d" style:font-size-asian="13pt" style:font-style-asian="normal" style:font-name-complex="Times New Roman" style:font-size-complex="13pt" style:font-style-complex="normal"/>
    </style:style>
    <style:style style:name="P143"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font-style="normal" officeooo:paragraph-rsid="0009cbcf" fo:background-color="transparent" style:font-size-asian="13pt" style:font-style-asian="normal" style:font-name-complex="TimesNewRoman" style:font-size-complex="13pt" style:font-style-complex="normal"/>
    </style:style>
    <style:style style:name="P144"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etter-spacing="0.007cm" fo:background-color="transparent" style:font-size-asian="13pt" style:font-name-complex="Times New Roman" style:font-size-complex="13pt"/>
    </style:style>
    <style:style style:name="P145"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etter-spacing="0.007cm" officeooo:paragraph-rsid="004c594a" fo:background-color="transparent" style:font-size-asian="13pt" style:font-name-complex="Times New Roman" style:font-size-complex="13pt"/>
    </style:style>
    <style:style style:name="P146"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3pt" fo:language="ru" fo:country="RU" officeooo:paragraph-rsid="008d1736" style:letter-kerning="true" fo:background-color="transparent" style:font-name-asian="Times New Roman" style:font-size-asian="13pt" style:language-asian="zh" style:country-asian="CN" style:font-name-complex="Times New Roman" style:font-size-complex="13pt" style:language-complex="hi" style:country-complex="IN"/>
    </style:style>
    <style:style style:name="P147"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style:text-underline-style="none" officeooo:paragraph-rsid="00a6fb6b" fo:background-color="transparent" style:font-size-asian="13pt" style:font-name-complex="Times New Roman" style:font-size-complex="13pt"/>
    </style:style>
    <style:style style:name="P14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2pt" fo:background-color="transparent" style:font-size-asian="10.5pt" style:font-name-complex="Times New Roman" style:font-size-complex="12pt"/>
    </style:style>
    <style:style style:name="P149"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2pt" officeooo:paragraph-rsid="00309b81" fo:background-color="transparent" style:font-size-asian="10.5pt" style:font-name-complex="Times New Roman" style:font-size-complex="12pt"/>
    </style:style>
    <style:style style:name="P150"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text-line-through-style="none" style:text-line-through-type="none" style:font-name="Times New Roman" fo:font-size="13pt" fo:font-style="normal" style:text-underline-style="none" fo:font-weight="normal" officeooo:paragraph-rsid="0072478e" fo:background-color="transparent" style:font-name-asian="Times New Roman" style:font-size-asian="13pt" style:font-style-asian="normal" style:font-weight-asian="normal" style:font-name-complex="Times New Roman" style:font-size-complex="13pt"/>
    </style:style>
    <style:style style:name="P151"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152"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name-complex="Times New Roman" style:font-size-complex="13pt"/>
    </style:style>
    <style:style style:name="P153"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text-line-through-style="none" style:text-line-through-type="none" style:font-name="Times New Roman" fo:font-size="13pt" fo:font-style="normal" style:text-underline-style="none" fo:font-weight="normal" fo:background-color="transparent" style:font-size-asian="11.3500003814697pt" style:font-style-asian="normal" style:font-weight-asian="normal" style:font-name-complex="Times New Roman" style:font-size-complex="13pt"/>
    </style:style>
    <style:style style:name="P154"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0.98cm"/>
        </style:tab-stops>
      </style:paragraph-properties>
      <style:text-properties style:font-name="Times New Roman" fo:font-size="13pt" style:font-size-asian="13pt" style:font-name-complex="Times New Roman" style:font-size-complex="13pt"/>
    </style:style>
    <style:style style:name="P155"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092f3d" style:font-size-asian="13pt" style:font-size-complex="13pt"/>
    </style:style>
    <style:style style:name="P156"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a427a1" style:font-size-asian="13pt" style:font-size-complex="13pt"/>
    </style:style>
    <style:style style:name="P157" style:family="paragraph" style:parent-style-name="ConsPlusNormal">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3pt" officeooo:paragraph-rsid="00a427a1" style:font-size-asian="13pt" style:font-size-complex="13pt"/>
    </style:style>
    <style:style style:name="P15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fo:background-color="transparent" style:font-size-asian="13pt" style:font-size-complex="13pt"/>
    </style:style>
    <style:style style:name="P159"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09cbcf" fo:background-color="transparent" style:font-size-asian="13pt" style:font-size-complex="13pt"/>
    </style:style>
    <style:style style:name="P160"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72478e" fo:background-color="transparent" style:font-size-asian="13pt" style:font-size-complex="13pt"/>
    </style:style>
    <style:style style:name="P161"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0bb9fb" fo:background-color="transparent" style:font-size-asian="13pt" style:font-size-complex="13pt"/>
    </style:style>
    <style:style style:name="P162"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0cce53" fo:background-color="transparent" style:font-size-asian="13pt" style:font-size-complex="13pt"/>
    </style:style>
    <style:style style:name="P163"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749f55" fo:background-color="transparent" style:font-size-asian="13pt" style:font-size-complex="13pt"/>
    </style:style>
    <style:style style:name="P164"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0dbe8f" fo:background-color="transparent" style:font-size-asian="13pt" style:font-size-complex="13pt"/>
    </style:style>
    <style:style style:name="P165"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aa041d" fo:background-color="transparent" style:font-size-asian="13pt" style:font-size-complex="13pt"/>
    </style:style>
    <style:style style:name="P166"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style:text-underline-style="none" fo:font-weight="normal" officeooo:paragraph-rsid="0076a090" style:font-size-asian="13pt" style:font-weight-asian="normal" style:font-size-complex="13pt" style:font-weight-complex="normal"/>
    </style:style>
    <style:style style:name="P167"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style:text-underline-style="none" fo:font-weight="normal" officeooo:paragraph-rsid="00ab5cdd" style:font-size-asian="13pt" style:font-weight-asian="normal" style:font-size-complex="13pt" style:font-weight-complex="normal"/>
    </style:style>
    <style:style style:name="P16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style:text-underline-style="none" fo:font-weight="normal" fo:background-color="transparent" style:font-size-asian="13pt" style:font-weight-asian="normal" style:font-name-complex="Times New Roman" style:font-size-complex="13pt" style:font-weight-complex="normal"/>
    </style:style>
    <style:style style:name="P169"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officeooo:paragraph-rsid="000fd237" fo:background-color="#fff200" style:font-size-asian="13pt" style:font-size-complex="13pt"/>
    </style:style>
    <style:style style:name="P170" style:family="paragraph" style:parent-style-name="Standard_20__28_user_29__20__28_user_29_">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etter-spacing="0.007cm" fo:background-color="transparent" style:font-size-asian="13pt" style:font-name-complex="Times New Roman" style:font-size-complex="13pt"/>
    </style:style>
    <style:style style:name="P1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officeooo:paragraph-rsid="007302e5" fo:background-color="transparent" style:font-size-asian="13pt" style:font-name-complex="Times New Roman" style:font-size-complex="13pt"/>
    </style:style>
    <style:style style:name="P17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officeooo:paragraph-rsid="000dbe8f" fo:background-color="transparent" style:font-size-asian="13pt" style:font-name-complex="Times New Roman" style:font-size-complex="13pt"/>
    </style:style>
    <style:style style:name="P17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style:text-underline-style="none" officeooo:paragraph-rsid="007302e5" fo:background-color="transparent" style:font-size-asian="13pt" style:font-name-complex="Times New Roman" style:font-size-complex="13pt"/>
    </style:style>
    <style:style style:name="P17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style:text-underline-style="none" officeooo:paragraph-rsid="000dbe8f" fo:background-color="transparent" style:font-size-asian="13pt" style:font-name-complex="Times New Roman" style:font-size-complex="13pt"/>
    </style:style>
    <style:style style:name="P17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style:text-underline-style="none" officeooo:paragraph-rsid="007302e5" fo:background-color="transparent" style:font-size-asian="13pt" style:font-size-complex="13pt"/>
    </style:style>
    <style:style style:name="P17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3pt" officeooo:paragraph-rsid="000dbe8f" fo:background-color="transparent" style:font-size-asian="13pt" style:font-size-complex="13pt"/>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3pt" officeooo:paragraph-rsid="000dbe8f" fo:background-color="transparent" style:font-size-asian="13pt" style:font-name-complex="TimesNewRoman" style:font-size-complex="13pt"/>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3pt" officeooo:paragraph-rsid="000dbe8f" fo:background-color="transparent" style:font-size-asian="13pt" style:font-name-complex="Times New Roman" style:font-size-complex="13pt"/>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3pt" officeooo:paragraph-rsid="0089c555" style:font-size-asian="13pt" style:font-size-complex="13pt"/>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3pt" style:text-underline-style="none" officeooo:paragraph-rsid="00884df1" fo:background-color="transparent" style:font-size-asian="13pt" style:font-size-complex="13pt"/>
    </style:style>
    <style:style style:name="P181" style:family="paragraph" style:parent-style-name="ConsPlusNormal">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fo:background-color="transparent" style:font-size-asian="13pt" style:font-name-complex="Times New Roman" style:font-size-complex="13pt"/>
    </style:style>
    <style:style style:name="P182" style:family="paragraph" style:parent-style-name="ConsPlusNormal">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officeooo:paragraph-rsid="000dbe8f" fo:background-color="transparent" style:font-size-asian="13pt" style:font-name-complex="Times New Roman" style:font-size-complex="13pt"/>
    </style:style>
    <style:style style:name="P183" style:family="paragraph" style:parent-style-name="ConsPlusNormal">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officeooo:paragraph-rsid="00a940b7" fo:background-color="transparent" style:font-size-asian="13pt" style:font-name-complex="Times New Roman" style:font-size-complex="13pt"/>
    </style:style>
    <style:style style:name="P184" style:family="paragraph" style:parent-style-name="ConsPlusNormal">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3pt" officeooo:rsid="00a940b7" officeooo:paragraph-rsid="00a940b7" fo:background-color="transparent" style:font-size-asian="13pt" style:font-name-complex="Times New Roman" style:font-size-complex="13pt"/>
    </style:style>
    <style:style style:name="P185" style:family="paragraph" style:parent-style-name="ConsPlusNormal">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3pt" officeooo:paragraph-rsid="00a940b7" fo:background-color="transparent" style:font-size-asian="13pt" style:font-size-complex="13pt"/>
    </style:style>
    <style:style style:name="P186" style:family="paragraph" style:parent-style-name="ConsPlusNormal">
      <style:paragraph-properties fo:margin-left="0cm" fo:margin-right="0cm" fo:text-align="end" style:justify-single-word="false" fo:text-indent="0cm" style:auto-text-indent="false"/>
      <style:text-properties style:font-name="Times New Roman" fo:font-size="13pt" officeooo:paragraph-rsid="008add22" style:font-size-asian="13pt" style:font-size-complex="13pt"/>
    </style:style>
    <style:style style:name="P187" style:family="paragraph" style:parent-style-name="ConsPlusNormal" style:master-page-name="First_20_Page">
      <style:paragraph-properties fo:margin-left="0cm" fo:margin-right="0cm" fo:text-align="start" style:justify-single-word="false" fo:text-indent="0cm" style:auto-text-indent="false" style:page-number="auto"/>
    </style:style>
    <style:style style:name="P188"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5pt" fo:background-color="transparent" style:font-size-asian="13.1000003814697pt" style:font-name-complex="Times New Roman" style:font-size-complex="15pt"/>
    </style:style>
    <style:style style:name="P189"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4pt" officeooo:paragraph-rsid="00328af3" fo:background-color="transparent" style:font-size-asian="12.25pt" style:font-name-complex="Times New Roman" style:font-size-complex="14pt"/>
    </style:style>
    <style:style style:name="P19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anguage="ru" fo:country="RU" style:text-underline-style="none" fo:font-weight="normal" officeooo:paragraph-rsid="007e639d" style:font-size-asian="13pt" style:font-weight-asian="normal" style:font-size-complex="13pt"/>
    </style:style>
    <style:style style:name="P19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5pt" officeooo:paragraph-rsid="007fd58a" fo:background-color="transparent" style:font-name-asian="Arial" style:font-size-asian="13.1000003814697pt" style:font-name-complex="Times New Roman" style:font-size-complex="15pt"/>
    </style:style>
    <style:style style:name="T1" style:family="text">
      <style:text-properties style:font-name="Times New Roman" fo:font-size="14pt" style:font-name-asian="Tahoma" style:font-size-asian="14pt" style:font-name-complex="Times New Roman" style:font-size-complex="14pt"/>
    </style:style>
    <style:style style:name="T2" style:family="text">
      <style:text-properties style:font-name="Times New Roman" fo:font-size="13pt" style:font-name-asian="Tahoma" style:font-size-asian="13pt" style:font-name-complex="Times New Roman" style:font-size-complex="13pt"/>
    </style:style>
    <style:style style:name="T3" style:family="text">
      <style:text-properties style:font-name="Times New Roman" fo:font-size="13pt" officeooo:rsid="008add22" style:font-name-asian="Tahoma" style:font-size-asian="13pt" style:font-name-complex="Times New Roman" style:font-size-complex="13pt"/>
    </style:style>
    <style:style style:name="T4" style:family="text">
      <style:text-properties style:font-name="Times New Roman" fo:font-size="13pt" fo:letter-spacing="0.007cm" officeooo:rsid="00161fb4" fo:background-color="transparent" loext:char-shading-value="0" style:font-name-asian="Times New Roman" style:font-size-asian="13pt" style:font-name-complex="Times New Roman" style:font-size-complex="13pt" style:font-weight-complex="normal"/>
    </style:style>
    <style:style style:name="T5" style:family="text">
      <style:text-properties style:font-name="Times New Roman" fo:font-size="13pt" style:text-underline-style="none" fo:font-weight="normal" fo:background-color="transparent" loext:char-shading-value="0" style:font-size-asian="13pt" style:font-weight-asian="normal" style:font-name-complex="Times New Roman" style:font-size-complex="13pt" style:font-weight-complex="normal"/>
    </style:style>
    <style:style style:name="T6" style:family="text">
      <style:text-properties style:font-name="Times New Roman" fo:font-size="13pt" fo:background-color="transparent" loext:char-shading-value="0" style:font-size-asian="13pt" style:font-name-complex="Times New Roman" style:font-size-complex="13pt"/>
    </style:style>
    <style:style style:name="T7" style:family="text">
      <style:text-properties style:font-name="Times New Roman" fo:font-size="13pt" officeooo:rsid="00462ea5" fo:background-color="transparent" loext:char-shading-value="0" style:font-size-asian="13pt" style:font-name-complex="Times New Roman" style:font-size-complex="13pt"/>
    </style:style>
    <style:style style:name="T8" style:family="text">
      <style:text-properties style:font-name="Times New Roman" fo:font-size="13pt" officeooo:rsid="00ab5cdd" fo:background-color="transparent" loext:char-shading-value="0" style:font-size-asian="13pt" style:font-name-complex="Times New Roman" style:font-size-complex="13pt"/>
    </style:style>
    <style:style style:name="T9" style:family="text">
      <style:text-properties style:font-name="Times New Roman" fo:font-size="13pt" fo:background-color="transparent" loext:char-shading-value="0" style:font-size-asian="13pt"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background-color="#ff0000" loext:char-shading-value="0" style:font-size-asian="13pt" style:font-name-complex="Times New Roman" style:font-size-complex="13pt"/>
    </style:style>
    <style:style style:name="T12" style:family="text">
      <style:text-properties fo:color="#000000"/>
    </style:style>
    <style:style style:name="T13"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name-complex="Times New Roman"/>
    </style:style>
    <style:style style:name="T14" style:family="text">
      <style:text-properties fo:color="#000000" style:text-line-through-style="none" style:text-line-through-type="none" fo:font-style="normal" style:text-underline-style="none" fo:font-weight="normal" officeooo:rsid="0086f47d" fo:background-color="transparent" loext:char-shading-value="0" style:font-style-asian="normal" style:font-weight-asian="normal" style:font-name-complex="Times New Roman"/>
    </style:style>
    <style:style style:name="T15" style:family="text">
      <style:text-properties fo:color="#000000" style:text-line-through-style="none" style:text-line-through-type="none" fo:font-style="normal" style:text-underline-style="none" fo:font-weight="normal" officeooo:rsid="0087e553" fo:background-color="transparent" loext:char-shading-value="0" style:font-style-asian="normal" style:font-weight-asian="normal" style:font-name-complex="Times New Roman"/>
    </style:style>
    <style:style style:name="T16" style:family="text">
      <style:text-properties fo:color="#000000" style:text-line-through-style="none" style:text-line-through-type="none" fo:font-style="normal" style:text-underline-style="none" fo:font-weight="normal" officeooo:rsid="003cd0c9" fo:background-color="transparent" loext:char-shading-value="0" style:font-style-asian="normal" style:font-weight-asian="normal" style:font-name-complex="Times New Roman"/>
    </style:style>
    <style:style style:name="T17" style:family="text">
      <style:text-properties fo:color="#000000" style:text-line-through-style="none" style:text-line-through-type="none" fo:font-style="normal" style:text-underline-style="none" fo:font-weight="normal" style:font-style-asian="normal" style:font-weight-asian="normal" style:font-name-complex="Times New Roman"/>
    </style:style>
    <style:style style:name="T18" style:family="text">
      <style:text-properties fo:color="#000000" style:text-line-through-style="none" style:text-line-through-type="none" fo:font-style="normal" style:text-underline-style="none" fo:font-weight="normal" officeooo:rsid="004003b6" style:font-style-asian="normal" style:font-weight-asian="normal" style:font-name-complex="Times New Roman"/>
    </style:style>
    <style:style style:name="T19" style:family="text">
      <style:text-properties fo:color="#000000" style:text-line-through-style="none" style:text-line-through-type="none" fo:font-style="normal" style:text-underline-style="none" fo:font-weight="normal" officeooo:rsid="0086f47d" style:font-style-asian="normal" style:font-weight-asian="normal" style:font-name-complex="Times New Roman"/>
    </style:style>
    <style:style style:name="T20" style:family="text">
      <style:text-properties fo:color="#000000" style:text-line-through-style="none" style:text-line-through-type="none" fo:font-style="normal" style:text-underline-style="none" fo:font-weight="normal" officeooo:rsid="00aa041d" style:font-style-asian="normal" style:font-weight-asian="normal" style:font-name-complex="Times New Roman"/>
    </style:style>
    <style:style style:name="T21" style:family="text">
      <style:text-properties fo:color="#000000" style:text-line-through-style="none" style:text-line-through-type="none" fo:font-style="normal" style:text-underline-style="none" fo:font-weight="normal" style:font-style-asian="normal" style:font-weight-asian="normal" style:font-name-complex="TimesNewRoman"/>
    </style:style>
    <style:style style:name="T22" style:family="text">
      <style:text-properties fo:color="#000000" style:text-line-through-style="none" style:text-line-through-type="none" fo:font-style="normal" style:text-underline-style="none" fo:font-weight="normal" officeooo:rsid="0054336f" style:font-style-asian="normal" style:font-weight-asian="normal" style:font-name-complex="TimesNewRoman"/>
    </style:style>
    <style:style style:name="T23"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TimesNewRoman"/>
    </style:style>
    <style:style style:name="T24" style:family="text">
      <style:text-properties fo:color="#000000" style:text-line-through-style="none" style:text-line-through-type="none" fo:language="ru" fo:country="RU" fo:font-style="normal" style:text-underline-style="none" fo:font-weight="normal" style:font-name-asian="Times New Roman" style:font-style-asian="normal" style:font-weight-asian="normal" style:font-name-complex="Times New Roman"/>
    </style:style>
    <style:style style:name="T25" style:family="text">
      <style:text-properties fo:color="#000000" style:text-line-through-style="none" style:text-line-through-type="none" fo:language="ru" fo:country="RU" fo:font-style="normal" style:text-underline-style="none" fo:font-weight="normal" officeooo:rsid="008375bc" style:font-name-asian="Times New Roman" style:font-style-asian="normal" style:font-weight-asian="normal" style:font-name-complex="Times New Roman"/>
    </style:style>
    <style:style style:name="T26" style:family="text">
      <style:text-properties fo:color="#000000" style:text-line-through-style="none" style:text-line-through-type="none" fo:language="ru" fo:country="RU" fo:font-style="normal" style:text-underline-style="none" fo:font-weight="normal" officeooo:rsid="00749f55" style:font-name-asian="Times New Roman" style:font-style-asian="normal" style:font-weight-asian="normal" style:font-name-complex="Times New Roman"/>
    </style:style>
    <style:style style:name="T27" style:family="text">
      <style:text-properties fo:color="#000000" style:text-line-through-style="none" style:text-line-through-type="none" fo:letter-spacing="0.007cm" fo:font-style="normal" style:text-underline-style="none" fo:font-weight="normal" style:font-style-asian="normal" style:font-weight-asian="normal" style:font-name-complex="Times New Roman"/>
    </style:style>
    <style:style style:name="T28" style:family="text">
      <style:text-properties fo:color="#000000" style:text-line-through-style="none" style:text-line-through-type="none" fo:letter-spacing="0.007cm" fo:font-style="normal" style:text-underline-style="none" fo:font-weight="normal" fo:background-color="transparent" loext:char-shading-value="0" style:font-style-asian="normal" style:font-weight-asian="normal" style:font-name-complex="Times New Roman"/>
    </style:style>
    <style:style style:name="T29" style:family="text">
      <style:text-properties fo:color="#000000" style:text-line-through-style="none" style:text-line-through-type="none" style:font-name="Times New Roman" fo:font-size="13pt" fo:letter-spacing="0.007cm" fo:font-style="normal" style:text-underline-style="none" fo:font-weight="normal" fo:background-color="transparent" loext:char-shading-value="0" style:font-size-asian="13pt" style:font-style-asian="normal" style:font-weight-asian="normal" style:font-name-complex="Times New Roman" style:font-size-complex="13pt"/>
    </style:style>
    <style:style style:name="T30" style:family="text">
      <style:text-properties fo:color="#000000" style:text-line-through-style="none" style:text-line-through-type="none" style:font-name="Times New Roman" fo:font-size="13pt" fo:letter-spacing="0.007cm" fo:font-style="normal" style:text-underline-style="none" fo:font-weight="normal" officeooo:rsid="0087e553" fo:background-color="transparent" loext:char-shading-value="0" style:font-size-asian="13pt" style:font-style-asian="normal" style:font-weight-asian="normal" style:font-name-complex="Times New Roman" style:font-size-complex="13pt"/>
    </style:style>
    <style:style style:name="T31" style:family="text">
      <style:text-properties fo:color="#000000" style:text-line-through-style="none" style:text-line-through-type="none" style:font-name="Times New Roman" fo:font-size="13pt" fo:letter-spacing="0.007cm" fo:font-style="normal" style:text-underline-style="none" fo:font-weight="normal" officeooo:rsid="009f4e82" fo:background-color="transparent" loext:char-shading-value="0" style:font-size-asian="13pt" style:font-style-asian="normal" style:font-weight-asian="normal" style:font-name-complex="Times New Roman" style:font-size-complex="13pt"/>
    </style:style>
    <style:style style:name="T32" style:family="text">
      <style:text-properties fo:color="#000000" style:text-line-through-style="none" style:text-line-through-type="none" style:font-name="Times New Roman" fo:font-size="13pt" fo:letter-spacing="0.007cm" fo:language="ru" fo:country="RU" fo:font-style="normal" style:text-underline-style="none" fo:font-weight="normal" fo:background-color="transparent" loext:char-shading-value="0" style:font-name-asian="Times New Roman" style:font-size-asian="13pt" style:font-style-asian="normal" style:font-weight-asian="normal" style:font-name-complex="Times New Roman" style:font-size-complex="13pt"/>
    </style:style>
    <style:style style:name="T33"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7e639d" fo:background-color="transparent" loext:char-shading-value="0" style:font-name-asian="Times New Roman" style:font-size-asian="13pt" style:font-style-asian="normal" style:font-weight-asian="normal" style:font-name-complex="Times New Roman" style:font-size-complex="13pt"/>
    </style:style>
    <style:style style:name="T34"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54336f" fo:background-color="transparent" loext:char-shading-value="0" style:font-name-asian="Times New Roman" style:font-size-asian="13pt" style:font-style-asian="normal" style:font-weight-asian="normal" style:font-name-complex="Times New Roman" style:font-size-complex="13pt"/>
    </style:style>
    <style:style style:name="T35"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44a9b8" fo:background-color="transparent" loext:char-shading-value="0" style:font-name-asian="Times New Roman" style:font-size-asian="13pt" style:font-style-asian="normal" style:font-weight-asian="normal" style:font-name-complex="Times New Roman" style:font-size-complex="13pt"/>
    </style:style>
    <style:style style:name="T36"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82db7" fo:background-color="transparent" loext:char-shading-value="0" style:font-name-asian="Times New Roman" style:font-size-asian="13pt" style:font-style-asian="normal" style:font-weight-asian="normal" style:font-name-complex="Times New Roman" style:font-size-complex="13pt" style:font-weight-complex="normal"/>
    </style:style>
    <style:style style:name="T37"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7fd58a" fo:background-color="transparent" loext:char-shading-value="0" style:font-name-asian="Times New Roman" style:font-size-asian="13pt" style:font-style-asian="normal" style:font-weight-asian="normal" style:font-name-complex="Times New Roman" style:font-size-complex="13pt"/>
    </style:style>
    <style:style style:name="T38"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84df1" fo:background-color="transparent" loext:char-shading-value="0" style:font-name-asian="Times New Roman" style:font-size-asian="13pt" style:font-style-asian="normal" style:font-weight-asian="normal" style:font-name-complex="Times New Roman" style:font-size-complex="13pt"/>
    </style:style>
    <style:style style:name="T39"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82db7" fo:background-color="transparent" loext:char-shading-value="0" style:font-name-asian="Times New Roman" style:font-size-asian="13pt" style:font-style-asian="normal" style:font-weight-asian="normal" style:font-name-complex="Times New Roman" style:font-size-complex="13pt"/>
    </style:style>
    <style:style style:name="T40"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8ed6df" fo:background-color="transparent" loext:char-shading-value="0" style:font-name-asian="Times New Roman" style:font-size-asian="13pt" style:font-style-asian="normal" style:font-weight-asian="normal" style:font-name-complex="Times New Roman" style:font-size-complex="13pt"/>
    </style:style>
    <style:style style:name="T41"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9dd31a" fo:background-color="transparent" loext:char-shading-value="0" style:font-name-asian="Times New Roman" style:font-size-asian="13pt" style:font-style-asian="normal" style:font-weight-asian="normal" style:font-name-complex="Times New Roman" style:font-size-complex="13pt"/>
    </style:style>
    <style:style style:name="T42"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a71cf4" fo:background-color="transparent" loext:char-shading-value="0" style:font-name-asian="Times New Roman" style:font-size-asian="13pt" style:font-style-asian="normal" style:font-weight-asian="normal" style:font-name-complex="Times New Roman" style:font-size-complex="13pt"/>
    </style:style>
    <style:style style:name="T43"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a73efb" fo:background-color="transparent" loext:char-shading-value="0" style:font-name-asian="Times New Roman" style:font-size-asian="13pt" style:font-style-asian="normal" style:font-weight-asian="normal" style:font-name-complex="Times New Roman" style:font-size-complex="13pt"/>
    </style:style>
    <style:style style:name="T44"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ace051" fo:background-color="transparent" loext:char-shading-value="0" style:font-name-asian="Times New Roman" style:font-size-asian="13pt" style:font-style-asian="normal" style:font-weight-asian="normal" style:font-name-complex="Times New Roman" style:font-size-complex="13pt"/>
    </style:style>
    <style:style style:name="T45"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ad75be" fo:background-color="transparent" loext:char-shading-value="0" style:font-name-asian="Times New Roman" style:font-size-asian="13pt" style:font-style-asian="normal" style:font-weight-asian="normal" style:font-name-complex="Times New Roman" style:font-size-complex="13pt"/>
    </style:style>
    <style:style style:name="T46"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4ac687" fo:background-color="transparent" loext:char-shading-value="0" style:font-name-asian="Times New Roman" style:font-size-asian="13pt" style:font-style-asian="normal" style:font-weight-asian="normal" style:font-name-complex="TimesNewRoman1" style:font-size-complex="13pt" style:font-weight-complex="normal"/>
    </style:style>
    <style:style style:name="T47"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7fd58a" fo:background-color="transparent" loext:char-shading-value="0" style:font-name-asian="Times New Roman" style:font-size-asian="13pt" style:font-style-asian="normal" style:font-weight-asian="normal" style:font-name-complex="TimesNewRoman1" style:font-size-complex="13pt" style:font-weight-complex="normal"/>
    </style:style>
    <style:style style:name="T48"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ace051" fo:background-color="transparent" loext:char-shading-value="0" style:font-name-asian="Times New Roman" style:font-size-asian="13pt" style:font-style-asian="normal" style:font-weight-asian="normal" style:font-name-complex="TimesNewRoman1" style:font-size-complex="13pt" style:font-weight-complex="normal"/>
    </style:style>
    <style:style style:name="T49"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4ac687"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weight-complex="normal"/>
    </style:style>
    <style:style style:name="T50"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7fd58a"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weight-complex="normal"/>
    </style:style>
    <style:style style:name="T51"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44a9b8" fo:background-color="transparent" loext:char-shading-value="0" style:font-name-asian="Arial" style:font-size-asian="13pt" style:font-style-asian="normal" style:font-weight-asian="normal" style:font-name-complex="Times New Roman" style:font-size-complex="13pt"/>
    </style:style>
    <style:style style:name="T52"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7e639d" fo:background-color="transparent" loext:char-shading-value="0" style:font-name-asian="Arial" style:font-size-asian="13pt" style:font-style-asian="normal" style:font-weight-asian="normal" style:font-name-complex="Times New Roman" style:font-size-complex="13pt"/>
    </style:style>
    <style:style style:name="T53"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44a9b8" fo:background-color="transparent" loext:char-shading-value="0" style:font-name-asian="Arial" style:font-size-asian="13pt" style:font-style-asian="normal" style:font-weight-asian="normal" style:font-name-complex="Times New Roman" style:font-size-complex="13pt" style:font-weight-complex="normal"/>
    </style:style>
    <style:style style:name="T54"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4ac687" fo:background-color="transparent" loext:char-shading-value="0" style:font-name-asian="Arial" style:font-size-asian="13pt" style:font-style-asian="normal" style:font-weight-asian="normal" style:font-name-complex="Times New Roman" style:font-size-complex="13pt" style:font-weight-complex="normal"/>
    </style:style>
    <style:style style:name="T55" style:family="text">
      <style:text-properties fo:color="#000000" style:text-line-through-style="none" style:text-line-through-type="none" style:font-name="Times New Roman" fo:font-size="13pt" fo:letter-spacing="0.007cm" fo:language="ru" fo:country="RU" fo:font-style="normal" style:text-underline-style="none" fo:font-weight="normal" officeooo:rsid="00ace051" fo:background-color="transparent" loext:char-shading-value="0" style:font-name-asian="Arial" style:font-size-asian="13pt" style:font-style-asian="normal" style:font-weight-asian="normal" style:font-name-complex="Times New Roman" style:font-size-complex="13pt" style:font-weight-complex="normal"/>
    </style:style>
    <style:style style:name="T56" style:family="text">
      <style:text-properties fo:color="#000000"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name-complex="Times New Roman" style:font-size-complex="13pt"/>
    </style:style>
    <style:style style:name="T57" style:family="text">
      <style:text-properties fo:color="#000000" style:text-line-through-style="none" style:text-line-through-type="none" style:font-name="Times New Roman" fo:font-size="13pt" fo:letter-spacing="-0.007cm"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style>
    <style:style style:name="T58" style:family="text">
      <style:text-properties fo:color="#000000" style:text-line-through-style="none" style:text-line-through-type="none" style:font-name="Times New Roman" fo:font-size="13pt" fo:letter-spacing="-0.007cm" fo:font-style="normal" style:text-underline-style="none" fo:font-weight="normal" officeooo:rsid="001ad5fd"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style>
    <style:style style:name="T59" style:family="text">
      <style:text-properties fo:color="#000000" style:text-line-through-style="none" style:text-line-through-type="none" style:font-name="Times New Roman" fo:font-size="13pt" fo:letter-spacing="-0.007cm" fo:font-style="normal" style:text-underline-style="none" fo:font-weight="normal" officeooo:rsid="0044a9b8"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style>
    <style:style style:name="T60" style:family="text">
      <style:text-properties fo:color="#000000" style:text-line-through-style="none" style:text-line-through-type="none" style:font-name="Times New Roman" fo:font-size="13pt" fo:letter-spacing="-0.007cm" fo:font-style="normal" style:text-underline-style="none" fo:font-weight="normal" officeooo:rsid="00ad75b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style>
    <style:style style:name="T61" style:family="text">
      <style:text-properties fo:color="#000000" style:text-line-through-style="none" style:text-line-through-type="none" style:font-name="Times New Roman" fo:font-size="14pt" fo:letter-spacing="0.007cm" fo:language="ru" fo:country="RU" fo:font-style="normal" style:text-underline-style="none" fo:font-weight="normal" officeooo:rsid="00882db7" fo:background-color="transparent" loext:char-shading-value="0" style:font-name-asian="Times New Roman" style:font-size-asian="12.25pt" style:font-style-asian="normal" style:font-weight-asian="normal" style:font-name-complex="Times New Roman" style:font-size-complex="14pt" style:font-weight-complex="normal"/>
    </style:style>
    <style:style style:name="T62" style:family="text">
      <style:text-properties fo:color="#000000" style:text-line-through-style="none" style:text-line-through-type="none" style:font-name="Times New Roman" fo:letter-spacing="0.007cm" fo:language="ru" fo:country="RU" fo:font-style="normal" style:text-underline-style="none" fo:font-weight="normal" officeooo:rsid="00882db7" fo:background-color="transparent" loext:char-shading-value="0" style:font-name-asian="Times New Roman" style:font-style-asian="normal" style:font-weight-asian="normal" style:font-name-complex="Times New Roman" style:font-weight-complex="normal"/>
    </style:style>
    <style:style style:name="T63" style:family="text">
      <style:text-properties fo:color="#000000" style:text-line-through-style="none" style:text-line-through-type="none" style:font-name="Times New Roman" fo:font-size="15pt" fo:letter-spacing="0.007cm" fo:language="ru" fo:country="RU" fo:font-style="normal" style:text-underline-style="none" fo:font-weight="normal" officeooo:rsid="00882db7" fo:background-color="transparent" loext:char-shading-value="0" style:font-name-asian="Times New Roman" style:font-size-asian="13.1000003814697pt" style:font-style-asian="normal" style:font-weight-asian="normal" style:font-name-complex="Times New Roman" style:font-size-complex="15pt" style:font-weight-complex="normal"/>
    </style:style>
    <style:style style:name="T64" style:family="text">
      <style:text-properties fo:color="#000000" fo:language="ru" fo:country="RU"/>
    </style:style>
    <style:style style:name="T65" style:family="text">
      <style:text-properties fo:color="#000000" fo:language="ru" fo:country="RU" fo:font-weight="normal" style:font-weight-asian="normal"/>
    </style:style>
    <style:style style:name="T66" style:family="text">
      <style:text-properties fo:color="#000000" fo:language="ru" fo:country="RU" fo:font-weight="normal" officeooo:rsid="00749f55" style:font-weight-asian="normal"/>
    </style:style>
    <style:style style:name="T67" style:family="text">
      <style:text-properties fo:color="#000000" fo:language="ru" fo:country="RU" fo:font-weight="normal" officeooo:rsid="008375bc" style:font-weight-asian="normal"/>
    </style:style>
    <style:style style:name="T68" style:family="text">
      <style:text-properties fo:color="#000000" fo:language="ru" fo:country="RU" fo:font-weight="normal" style:font-weight-asian="normal" style:font-name-complex="Times New Roman"/>
    </style:style>
    <style:style style:name="T69" style:family="text">
      <style:text-properties fo:color="#000000" fo:language="ru" fo:country="RU" fo:font-weight="normal" officeooo:rsid="007302e5" style:font-weight-asian="normal" style:font-name-complex="Times New Roman"/>
    </style:style>
    <style:style style:name="T70" style:family="text">
      <style:text-properties fo:color="#000000" fo:language="ru" fo:country="RU" fo:font-weight="normal" officeooo:rsid="0072478e" style:font-weight-asian="normal" style:font-name-complex="Times New Roman"/>
    </style:style>
    <style:style style:name="T71" style:family="text">
      <style:text-properties fo:color="#000000" fo:language="ru" fo:country="RU" fo:font-weight="normal" officeooo:rsid="008ed6df" style:font-weight-asian="normal" style:font-name-complex="Times New Roman"/>
    </style:style>
    <style:style style:name="T72" style:family="text">
      <style:text-properties fo:color="#000000" fo:language="ru" fo:country="RU" fo:font-weight="normal" style:font-weight-asian="normal" style:font-name-complex="TimesNewRoman1" style:font-weight-complex="normal"/>
    </style:style>
    <style:style style:name="T73" style:family="text">
      <style:text-properties fo:color="#000000" fo:language="ru" fo:country="RU" fo:font-weight="normal" officeooo:rsid="00749f55" fo:background-color="#ffffff" loext:char-shading-value="0" style:font-weight-asian="normal"/>
    </style:style>
    <style:style style:name="T74" style:family="text">
      <style:text-properties fo:color="#000000" fo:language="ru" fo:country="RU" fo:font-weight="normal" officeooo:rsid="009f4e82" fo:background-color="#ffffff" loext:char-shading-value="0" style:font-weight-asian="normal"/>
    </style:style>
    <style:style style:name="T75" style:family="text">
      <style:text-properties fo:color="#000000" fo:language="ru" fo:country="RU" fo:font-weight="normal" officeooo:rsid="00749f55" fo:background-color="transparent" loext:char-shading-value="0" style:font-weight-asian="normal" style:font-name-complex="Times New Roman"/>
    </style:style>
    <style:style style:name="T76" style:family="text">
      <style:text-properties fo:color="#000000" fo:language="ru" fo:country="RU" fo:font-weight="normal" fo:background-color="transparent" loext:char-shading-value="0" style:font-weight-asian="normal" style:font-name-complex="TimesNewRoman1" style:font-weight-complex="normal"/>
    </style:style>
    <style:style style:name="T77" style:family="text">
      <style:text-properties fo:color="#000000" fo:language="ru" fo:country="RU" fo:font-weight="normal" officeooo:rsid="0070bda5" fo:background-color="transparent" loext:char-shading-value="0" style:font-weight-asian="normal" style:font-name-complex="TimesNewRoman1" style:font-weight-complex="normal"/>
    </style:style>
    <style:style style:name="T78" style:family="text">
      <style:text-properties fo:color="#000000" fo:language="ru" fo:country="RU" style:text-underline-style="none" fo:font-weight="normal" style:font-weight-asian="normal"/>
    </style:style>
    <style:style style:name="T79" style:family="text">
      <style:text-properties fo:color="#000000" fo:language="ru" fo:country="RU" style:text-underline-style="none" fo:font-weight="normal" officeooo:rsid="007fd58a" style:font-weight-asian="normal"/>
    </style:style>
    <style:style style:name="T80" style:family="text">
      <style:text-properties fo:color="#000000" fo:language="ru" fo:country="RU" style:text-underline-style="none" fo:font-weight="normal" officeooo:rsid="00749f55" style:font-weight-asian="normal" style:font-name-complex="Times New Roman"/>
    </style:style>
    <style:style style:name="T81" style:family="text">
      <style:text-properties fo:color="#000000" fo:language="ru" fo:country="RU" style:text-underline-style="none" fo:font-weight="normal" officeooo:rsid="0076a090" style:font-weight-asian="normal"/>
    </style:style>
    <style:style style:name="T82" style:family="text">
      <style:text-properties fo:color="#000000" fo:language="ru" fo:country="RU" style:text-underline-style="none" fo:font-weight="normal" officeooo:rsid="008ed6df" style:font-weight-asian="normal"/>
    </style:style>
    <style:style style:name="T83" style:family="text">
      <style:text-properties fo:color="#000000" fo:language="ru" fo:country="RU" style:text-underline-style="none" fo:font-weight="normal" officeooo:rsid="00aad022" style:font-weight-asian="normal"/>
    </style:style>
    <style:style style:name="T84" style:family="text">
      <style:text-properties fo:color="#000000" fo:language="ru" fo:country="RU" style:text-underline-style="none" fo:font-weight="normal" officeooo:rsid="00ad75be" style:font-weight-asian="normal"/>
    </style:style>
    <style:style style:name="T85" style:family="text">
      <style:text-properties fo:color="#000000" fo:language="ru" fo:country="RU" style:text-underline-style="none" fo:font-weight="normal" fo:background-color="transparent" loext:char-shading-value="0" style:font-weight-asian="normal"/>
    </style:style>
    <style:style style:name="T86" style:family="text">
      <style:text-properties fo:color="#000000" fo:language="ru" fo:country="RU" style:text-underline-style="none" fo:font-weight="normal" fo:background-color="transparent" loext:char-shading-value="0" style:font-weight-asian="normal" style:font-name-complex="Times New Roman"/>
    </style:style>
    <style:style style:name="T87" style:family="text">
      <style:text-properties fo:color="#000000" fo:language="ru" fo:country="RU" style:text-underline-style="none" fo:font-weight="normal" officeooo:rsid="0089c555" fo:background-color="transparent" loext:char-shading-value="0" style:font-weight-asian="normal" style:font-name-complex="Times New Roman"/>
    </style:style>
    <style:style style:name="T88" style:family="text">
      <style:text-properties fo:color="#000000" fo:language="ru" fo:country="RU" style:text-underline-style="none" fo:font-weight="normal" officeooo:rsid="00884df1" fo:background-color="transparent" loext:char-shading-value="0" style:font-weight-asian="normal"/>
    </style:style>
    <style:style style:name="T89" style:family="text">
      <style:text-properties fo:color="#000000" fo:language="ru" fo:country="RU" style:text-underline-style="none" fo:font-weight="normal" fo:background-color="transparent" loext:char-shading-value="0" style:font-name-asian="Arial" style:font-weight-asian="normal" style:font-name-complex="Times New Roman"/>
    </style:style>
    <style:style style:name="T90" style:family="text">
      <style:text-properties fo:color="#000000" fo:language="ru" fo:country="RU" style:text-underline-style="none" fo:font-weight="normal" fo:background-color="transparent" loext:char-shading-value="0" style:font-name-asian="Arial" style:font-weight-asian="normal" style:font-name-complex="Times New Roman" style:font-weight-complex="normal"/>
    </style:style>
    <style:style style:name="T91" style:family="text">
      <style:text-properties fo:color="#000000" fo:language="ru" fo:country="RU" style:text-underline-style="none" fo:font-weight="normal" officeooo:rsid="007bf46b" fo:background-color="transparent" loext:char-shading-value="0" style:font-name-asian="Arial" style:font-weight-asian="normal" style:font-name-complex="Times New Roman" style:font-weight-complex="normal"/>
    </style:style>
    <style:style style:name="T92" style:family="text">
      <style:text-properties fo:color="#000000" fo:language="ru" fo:country="RU" style:text-underline-style="none" fo:font-weight="normal" officeooo:rsid="0076a090" fo:background-color="transparent" loext:char-shading-value="0" style:font-name-asian="Arial" style:font-weight-asian="normal" style:font-name-complex="Times New Roman" style:font-weight-complex="normal"/>
    </style:style>
    <style:style style:name="T93" style:family="text">
      <style:text-properties fo:color="#000000" fo:language="ru" fo:country="RU" style:text-underline-style="none" fo:font-weight="normal" officeooo:rsid="007d4179" fo:background-color="transparent" loext:char-shading-value="0" style:font-name-asian="Arial" style:font-weight-asian="normal" style:font-name-complex="Times New Roman" style:font-weight-complex="normal"/>
    </style:style>
    <style:style style:name="T94" style:family="text">
      <style:text-properties fo:color="#000000" fo:language="ru" fo:country="RU" style:text-underline-style="none" fo:font-weight="normal" officeooo:rsid="007e639d" fo:background-color="transparent" loext:char-shading-value="0" style:font-name-asian="Arial" style:font-weight-asian="normal" style:font-name-complex="Times New Roman"/>
    </style:style>
    <style:style style:name="T95" style:family="text">
      <style:text-properties fo:color="#000000" fo:language="ru" fo:country="RU" fo:background-color="transparent" loext:char-shading-value="0" style:font-name-complex="Times New Roman"/>
    </style:style>
    <style:style style:name="T96" style:family="text">
      <style:text-properties fo:color="#000000" fo:language="ru" fo:country="RU" officeooo:rsid="0076a090" fo:background-color="transparent" loext:char-shading-value="0" style:font-name-complex="Times New Roman"/>
    </style:style>
    <style:style style:name="T97" style:family="text">
      <style:text-properties fo:color="#000000" fo:language="ru" fo:country="RU" officeooo:rsid="007e639d" fo:background-color="transparent" loext:char-shading-value="0" style:font-name-complex="Times New Roman"/>
    </style:style>
    <style:style style:name="T98" style:family="text">
      <style:text-properties fo:color="#000000" fo:language="ru" fo:country="RU" officeooo:rsid="007bf46b" fo:background-color="transparent" loext:char-shading-value="0" style:font-name-complex="Times New Roman"/>
    </style:style>
    <style:style style:name="T99" style:family="text">
      <style:text-properties fo:color="#000000" fo:language="ru" fo:country="RU" officeooo:rsid="007d4179" fo:background-color="transparent" loext:char-shading-value="0" style:font-name-complex="Times New Roman"/>
    </style:style>
    <style:style style:name="T100" style:family="text">
      <style:text-properties fo:color="#000000" fo:language="ru" fo:country="RU" officeooo:rsid="00882db7" fo:background-color="transparent" loext:char-shading-value="0" style:font-name-complex="Times New Roman"/>
    </style:style>
    <style:style style:name="T101" style:family="text">
      <style:text-properties fo:color="#000000" fo:language="ru" fo:country="RU" officeooo:rsid="00a71cf4" fo:background-color="transparent" loext:char-shading-value="0" style:font-name-complex="Times New Roman"/>
    </style:style>
    <style:style style:name="T102" style:family="text">
      <style:text-properties fo:color="#000000" fo:language="ru" fo:country="RU" officeooo:rsid="0087e553" fo:background-color="transparent" loext:char-shading-value="0" style:font-name-complex="Times New Roman"/>
    </style:style>
    <style:style style:name="T103" style:family="text">
      <style:text-properties fo:color="#000000" fo:language="ru" fo:country="RU" fo:font-style="normal" style:text-underline-style="none" style:font-style-asian="normal" style:font-name-complex="TimesNewRoman" style:font-style-complex="normal"/>
    </style:style>
    <style:style style:name="T104" style:family="text">
      <style:text-properties fo:color="#000000" fo:language="ru" fo:country="RU" fo:font-style="normal" style:text-underline-style="none" officeooo:rsid="007302e5" style:font-style-asian="normal" style:font-name-complex="TimesNewRoman" style:font-style-complex="normal"/>
    </style:style>
    <style:style style:name="T105" style:family="text">
      <style:text-properties fo:color="#000000" fo:language="ru" fo:country="RU" fo:font-style="normal" style:text-underline-style="none" fo:font-weight="normal" style:font-style-asian="normal" style:font-weight-asian="normal" style:font-name-complex="Times New Roman" style:font-style-complex="normal" style:font-weight-complex="normal"/>
    </style:style>
    <style:style style:name="T106" style:family="text">
      <style:text-properties fo:color="#000000" fo:language="ru" fo:country="RU" officeooo:rsid="007e639d"/>
    </style:style>
    <style:style style:name="T107" style:family="text">
      <style:text-properties fo:color="#000000" style:font-name-complex="Times New Roman"/>
    </style:style>
    <style:style style:name="T108" style:family="text">
      <style:text-properties fo:color="#000000" officeooo:rsid="0070bda5" style:font-name-complex="Times New Roman"/>
    </style:style>
    <style:style style:name="T109" style:family="text">
      <style:text-properties fo:color="#000000" officeooo:rsid="000cce53" style:font-name-complex="Times New Roman"/>
    </style:style>
    <style:style style:name="T110" style:family="text">
      <style:text-properties fo:color="#000000" officeooo:rsid="003a9e71" style:font-name-complex="Times New Roman"/>
    </style:style>
    <style:style style:name="T111" style:family="text">
      <style:text-properties fo:color="#000000" officeooo:rsid="00749f55" style:font-name-complex="Times New Roman"/>
    </style:style>
    <style:style style:name="T112" style:family="text">
      <style:text-properties fo:color="#000000" officeooo:rsid="007302e5" style:font-name-complex="Times New Roman"/>
    </style:style>
    <style:style style:name="T113" style:family="text">
      <style:text-properties fo:color="#000000" officeooo:rsid="007888f8" style:font-name-complex="Times New Roman"/>
    </style:style>
    <style:style style:name="T114" style:family="text">
      <style:text-properties fo:color="#000000" officeooo:rsid="004e23f1" style:font-name-complex="Times New Roman"/>
    </style:style>
    <style:style style:name="T115" style:family="text">
      <style:text-properties fo:color="#000000" officeooo:rsid="008273e8" style:font-name-complex="Times New Roman"/>
    </style:style>
    <style:style style:name="T116" style:family="text">
      <style:text-properties fo:color="#000000" officeooo:rsid="00664539" style:font-name-complex="Times New Roman"/>
    </style:style>
    <style:style style:name="T117" style:family="text">
      <style:text-properties fo:color="#000000" officeooo:rsid="00437786" style:font-name-complex="Times New Roman"/>
    </style:style>
    <style:style style:name="T118" style:family="text">
      <style:text-properties fo:color="#000000" officeooo:rsid="00a940b7" style:font-name-complex="Times New Roman"/>
    </style:style>
    <style:style style:name="T119" style:family="text">
      <style:text-properties fo:color="#000000" officeooo:rsid="00ad75be" style:font-name-complex="Times New Roman"/>
    </style:style>
    <style:style style:name="T120" style:family="text">
      <style:text-properties fo:color="#000000" fo:font-style="normal" style:font-style-asian="normal" style:font-name-complex="TimesNewRoman" style:font-style-complex="normal"/>
    </style:style>
    <style:style style:name="T121" style:family="text">
      <style:text-properties fo:color="#000000" fo:font-style="normal" officeooo:rsid="00606248" style:font-style-asian="normal" style:font-name-complex="TimesNewRoman" style:font-style-complex="normal"/>
    </style:style>
    <style:style style:name="T122" style:family="text">
      <style:text-properties fo:color="#000000" fo:font-style="normal" officeooo:rsid="003a9e71" style:font-style-asian="normal" style:font-name-complex="TimesNewRoman" style:font-style-complex="normal"/>
    </style:style>
    <style:style style:name="T123" style:family="text">
      <style:text-properties fo:color="#000000" fo:font-style="normal" officeooo:rsid="0062164b" style:font-style-asian="normal" style:font-name-complex="TimesNewRoman" style:font-style-complex="normal"/>
    </style:style>
    <style:style style:name="T124" style:family="text">
      <style:text-properties fo:color="#000000" fo:font-style="normal" fo:background-color="transparent" loext:char-shading-value="0" style:font-style-asian="normal" style:font-name-complex="TimesNewRoman" style:font-style-complex="normal"/>
    </style:style>
    <style:style style:name="T125" style:family="text">
      <style:text-properties fo:color="#000000" fo:font-style="normal" officeooo:rsid="007302e5" fo:background-color="transparent" loext:char-shading-value="0" style:font-style-asian="normal" style:font-name-complex="TimesNewRoman" style:font-style-complex="normal"/>
    </style:style>
    <style:style style:name="T126" style:family="text">
      <style:text-properties fo:color="#000000" fo:font-style="normal" officeooo:rsid="0076847e" fo:background-color="transparent" loext:char-shading-value="0" style:font-style-asian="normal" style:font-name-complex="TimesNewRoman" style:font-style-complex="normal"/>
    </style:style>
    <style:style style:name="T127" style:family="text">
      <style:text-properties fo:color="#000000" fo:font-style="normal" fo:background-color="transparent" loext:char-shading-value="0" style:font-style-asian="normal" style:font-name-complex="Times New Roman" style:font-style-complex="normal"/>
    </style:style>
    <style:style style:name="T128" style:family="text">
      <style:text-properties fo:color="#000000" fo:font-style="normal" style:text-underline-style="none" style:font-style-asian="normal" style:font-name-complex="Times New Roman" style:font-style-complex="normal"/>
    </style:style>
    <style:style style:name="T129" style:family="text">
      <style:text-properties fo:color="#000000" fo:font-style="normal" style:text-underline-style="none" officeooo:rsid="007302e5" style:font-style-asian="normal" style:font-name-complex="Times New Roman" style:font-style-complex="normal"/>
    </style:style>
    <style:style style:name="T130" style:family="text">
      <style:text-properties fo:color="#000000" fo:font-style="normal" style:text-underline-style="none" style:font-style-asian="normal" style:font-name-complex="TimesNewRoman" style:font-style-complex="normal"/>
    </style:style>
    <style:style style:name="T131" style:family="text">
      <style:text-properties fo:color="#000000" style:font-name="Times New Roman" fo:font-size="13pt" fo:background-color="transparent" loext:char-shading-value="0" style:font-size-asian="13pt" style:font-name-complex="Times New Roman" style:font-size-complex="13pt"/>
    </style:style>
    <style:style style:name="T132" style:family="text">
      <style:text-properties fo:color="#000000" style:font-name="Times New Roman" fo:font-size="13pt" officeooo:rsid="0054336f" fo:background-color="transparent" loext:char-shading-value="0" style:font-size-asian="13pt" style:font-name-complex="Times New Roman" style:font-size-complex="13pt"/>
    </style:style>
    <style:style style:name="T133" style:family="text">
      <style:text-properties fo:color="#000000" style:font-name="Times New Roman" fo:font-size="13pt" officeooo:rsid="007a6a91" fo:background-color="transparent" loext:char-shading-value="0" style:font-size-asian="13pt" style:font-name-complex="Times New Roman" style:font-size-complex="13pt"/>
    </style:style>
    <style:style style:name="T134" style:family="text">
      <style:text-properties fo:color="#000000" style:font-name="Times New Roman" fo:font-size="13pt" officeooo:rsid="009dd31a" fo:background-color="transparent" loext:char-shading-value="0" style:font-size-asian="13pt" style:font-name-complex="Times New Roman" style:font-size-complex="13pt"/>
    </style:style>
    <style:style style:name="T135" style:family="text">
      <style:text-properties fo:color="#000000" style:font-name="Times New Roman" fo:font-size="13pt" officeooo:rsid="00ab5cdd" fo:background-color="transparent" loext:char-shading-value="0" style:font-size-asian="13pt" style:font-name-complex="Times New Roman" style:font-size-complex="13pt"/>
    </style:style>
    <style:style style:name="T136" style:family="text">
      <style:text-properties fo:color="#000000" style:font-name="Times New Roman" fo:font-size="13pt" officeooo:rsid="00ace051" fo:background-color="transparent" loext:char-shading-value="0" style:font-size-asian="13pt" style:font-name-complex="Times New Roman" style:font-size-complex="13pt"/>
    </style:style>
    <style:style style:name="T137" style:family="text">
      <style:text-properties fo:color="#000000" style:font-name="Times New Roman" fo:font-size="13pt" fo:background-color="transparent" loext:char-shading-value="0" style:font-name-asian="Times New Roman" style:font-size-asian="13pt" style:font-name-complex="Times New Roman" style:font-size-complex="13pt"/>
    </style:style>
    <style:style style:name="T138" style:family="text">
      <style:text-properties fo:color="#000000" style:font-name="Times New Roman" fo:font-size="13pt" officeooo:rsid="00437786" fo:background-color="transparent" loext:char-shading-value="0" style:font-name-asian="Times New Roman" style:font-size-asian="13pt" style:font-name-complex="Times New Roman" style:font-size-complex="13pt"/>
    </style:style>
    <style:style style:name="T139" style:family="text">
      <style:text-properties fo:color="#000000" style:font-name="Times New Roman" fo:font-size="13pt" fo:background-color="transparent" loext:char-shading-value="0" style:font-name-asian="Times New Roman" style:font-size-asian="13pt" style:language-asian="zxx" style:country-asian="none" style:font-name-complex="Times New Roman" style:font-size-complex="13pt" style:language-complex="ar" style:country-complex="SA"/>
    </style:style>
    <style:style style:name="T140" style:family="text">
      <style:text-properties fo:color="#000000" style:font-name="Times New Roman" fo:font-size="13pt" officeooo:rsid="00518a57" fo:background-color="transparent" loext:char-shading-value="0" style:font-name-asian="Times New Roman" style:font-size-asian="13pt" style:language-asian="zxx" style:country-asian="none" style:font-name-complex="Times New Roman" style:font-size-complex="13pt" style:language-complex="ar" style:country-complex="SA"/>
    </style:style>
    <style:style style:name="T141" style:family="text">
      <style:text-properties fo:color="#000000" style:font-name="Times New Roman" fo:font-size="13pt" fo:language="ru" fo:country="RU" style:text-underline-style="none" fo:background-color="transparent" loext:char-shading-value="0" style:font-size-asian="13pt" style:font-name-complex="Times New Roman" style:font-size-complex="13pt"/>
    </style:style>
    <style:style style:name="T142" style:family="text">
      <style:text-properties fo:color="#000000" style:font-name="Times New Roman" fo:font-size="13pt" fo:language="ru" fo:country="RU" style:text-underline-style="none" fo:font-weight="normal" fo:background-color="transparent" loext:char-shading-value="0" style:font-size-asian="13pt" style:font-weight-asian="normal" style:font-name-complex="Times New Roman" style:font-size-complex="13pt"/>
    </style:style>
    <style:style style:name="T143" style:family="text">
      <style:text-properties fo:color="#000000" style:font-name="Times New Roman" fo:font-size="13pt" fo:language="ru" fo:country="RU" style:text-underline-style="none" fo:font-weight="normal" fo:background-color="transparent" loext:char-shading-value="0" style:font-size-asian="13pt" style:font-weight-asian="normal" style:font-name-complex="Times New Roman" style:font-size-complex="13pt" style:font-weight-complex="normal"/>
    </style:style>
    <style:style style:name="T144" style:family="text">
      <style:text-properties fo:color="#000000" style:font-name="Times New Roman" fo:font-size="13pt" fo:language="ru" fo:country="RU" style:text-underline-style="none" fo:font-weight="normal" officeooo:rsid="0076a090" fo:background-color="transparent" loext:char-shading-value="0" style:font-size-asian="13pt" style:font-weight-asian="normal" style:font-name-complex="Times New Roman" style:font-size-complex="13pt" style:font-weight-complex="normal"/>
    </style:style>
    <style:style style:name="T145" style:family="text">
      <style:text-properties fo:color="#000000" style:font-name="Times New Roman" fo:font-size="13pt" fo:language="ru" fo:country="RU" style:text-underline-style="none" fo:font-weight="normal" officeooo:rsid="00882db7" fo:background-color="transparent" loext:char-shading-value="0" style:font-size-asian="13pt" style:font-weight-asian="normal" style:font-name-complex="Times New Roman" style:font-size-complex="13pt"/>
    </style:style>
    <style:style style:name="T146" style:family="text">
      <style:text-properties fo:color="#000000" style:font-name="Times New Roman" fo:font-size="13pt" fo:language="ru" fo:country="RU" style:text-underline-style="none" fo:font-weight="normal" officeooo:rsid="007e639d" fo:background-color="transparent" loext:char-shading-value="0" style:font-size-asian="13pt" style:font-weight-asian="normal" style:font-name-complex="Times New Roman" style:font-size-complex="13pt"/>
    </style:style>
    <style:style style:name="T147" style:family="text">
      <style:text-properties fo:color="#000000" style:font-name="Times New Roman" fo:font-size="13pt" fo:language="ru" fo:country="RU" style:text-underline-style="none" fo:font-weight="normal" officeooo:rsid="00ace051" fo:background-color="transparent" loext:char-shading-value="0" style:font-size-asian="13pt" style:font-weight-asian="normal" style:font-name-complex="Times New Roman" style:font-size-complex="13pt"/>
    </style:style>
    <style:style style:name="T148" style:family="text">
      <style:text-properties fo:color="#000000" style:font-name="Times New Roman" fo:font-size="13pt" fo:language="ru" fo:country="RU" style:text-underline-style="none" fo:font-weight="normal" fo:background-color="transparent" loext:char-shading-value="0" style:font-size-asian="13pt" style:font-weight-asian="normal" style:font-size-complex="13pt"/>
    </style:style>
    <style:style style:name="T149" style:family="text">
      <style:text-properties fo:color="#000000" style:font-name="Times New Roman" fo:font-size="13pt" fo:language="ru" fo:country="RU" style:text-underline-style="none" fo:font-weight="normal" fo:background-color="transparent" loext:char-shading-value="0" style:font-name-asian="Arial" style:font-size-asian="13pt" style:font-weight-asian="normal" style:font-name-complex="Times New Roman" style:font-size-complex="13pt"/>
    </style:style>
    <style:style style:name="T150" style:family="text">
      <style:text-properties fo:color="#000000" style:font-name="Times New Roman" fo:font-size="13pt" fo:language="ru" fo:country="RU" style:text-underline-style="none" fo:font-weight="normal" officeooo:rsid="007bf46b" fo:background-color="transparent" loext:char-shading-value="0" style:font-name-asian="Arial" style:font-size-asian="13pt" style:font-weight-asian="normal" style:font-name-complex="Times New Roman" style:font-size-complex="13pt"/>
    </style:style>
    <style:style style:name="T151" style:family="text">
      <style:text-properties fo:color="#000000" style:font-name="Times New Roman" fo:font-size="13pt" fo:language="ru" fo:country="RU" style:text-underline-style="none" fo:font-weight="normal" style:font-size-asian="13pt" style:font-weight-asian="normal" style:font-size-complex="13pt"/>
    </style:style>
    <style:style style:name="T152" style:family="text">
      <style:text-properties fo:color="#000000" style:font-name="Times New Roman" fo:font-size="13pt" fo:language="ru" fo:country="RU" style:text-underline-style="none" fo:font-weight="normal" officeooo:rsid="008ed6df" style:font-size-asian="13pt" style:font-weight-asian="normal" style:font-size-complex="13pt"/>
    </style:style>
    <style:style style:name="T153" style:family="text">
      <style:text-properties fo:color="#000000" style:font-name="Times New Roman" fo:font-size="13pt" fo:language="ru" fo:country="RU" fo:background-color="transparent" loext:char-shading-value="0" style:font-size-asian="13pt" style:font-name-complex="Times New Roman" style:font-size-complex="13pt"/>
    </style:style>
    <style:style style:name="T154" style:family="text">
      <style:text-properties fo:color="#000000" style:font-name="Times New Roman" fo:font-size="13pt" fo:language="ru" fo:country="RU" fo:background-color="transparent" loext:char-shading-value="0" style:font-name-asian="Arial" style:font-size-asian="13pt" style:font-name-complex="Times New Roman" style:font-size-complex="13pt"/>
    </style:style>
    <style:style style:name="T155" style:family="text">
      <style:text-properties fo:color="#000000" style:font-name="Times New Roman" fo:font-size="13pt" fo:language="en" fo:country="US" style:text-underline-style="none" fo:background-color="transparent" loext:char-shading-value="0" style:font-size-asian="13pt" style:font-name-complex="Times New Roman" style:font-size-complex="13pt"/>
    </style:style>
    <style:style style:name="T156" style:family="text">
      <style:text-properties fo:color="#000000" style:font-name="Times New Roman" fo:font-size="13pt" fo:letter-spacing="0.007cm" fo:background-color="transparent" loext:char-shading-value="0" style:font-size-asian="13pt" style:font-name-complex="Times New Roman" style:font-size-complex="13pt"/>
    </style:style>
    <style:style style:name="T157" style:family="text">
      <style:text-properties fo:color="#000000" style:font-name="Times New Roman" fo:font-size="13pt" fo:letter-spacing="0.007cm" officeooo:rsid="00462ea5" fo:background-color="transparent" loext:char-shading-value="0" style:font-size-asian="13pt" style:font-name-complex="Times New Roman" style:font-size-complex="13pt"/>
    </style:style>
    <style:style style:name="T158" style:family="text">
      <style:text-properties fo:color="#000000" style:font-name="Times New Roman" fo:font-size="13pt" fo:letter-spacing="0.007cm" officeooo:rsid="007888f8" fo:background-color="transparent" loext:char-shading-value="0" style:font-size-asian="13pt" style:font-name-complex="Times New Roman" style:font-size-complex="13pt"/>
    </style:style>
    <style:style style:name="T159" style:family="text">
      <style:text-properties fo:color="#000000" style:font-name="Times New Roman" fo:font-size="13pt" fo:letter-spacing="0.007cm" officeooo:rsid="00437786" fo:background-color="transparent" loext:char-shading-value="0" style:font-size-asian="13pt" style:font-name-complex="Times New Roman" style:font-size-complex="13pt"/>
    </style:style>
    <style:style style:name="T160" style:family="text">
      <style:text-properties fo:color="#000000" style:font-name="Times New Roman" fo:font-size="13pt" fo:letter-spacing="0.007cm" officeooo:rsid="007a6a91" fo:background-color="transparent" loext:char-shading-value="0" style:font-size-asian="13pt" style:font-name-complex="Times New Roman" style:font-size-complex="13pt"/>
    </style:style>
    <style:style style:name="T161" style:family="text">
      <style:text-properties fo:color="#000000" style:font-name="Times New Roman" fo:font-size="13pt" fo:letter-spacing="0.007cm" officeooo:rsid="00664539" fo:background-color="transparent" loext:char-shading-value="0" style:font-size-asian="13pt" style:font-name-complex="Times New Roman" style:font-size-complex="13pt"/>
    </style:style>
    <style:style style:name="T162" style:family="text">
      <style:text-properties fo:color="#000000" style:font-name="Times New Roman" fo:font-size="13pt" fo:letter-spacing="0.007cm" officeooo:rsid="00161fb4" fo:background-color="transparent" loext:char-shading-value="0" style:font-size-asian="13pt" style:font-name-complex="Times New Roman" style:font-size-complex="13pt"/>
    </style:style>
    <style:style style:name="T163" style:family="text">
      <style:text-properties fo:color="#000000" style:font-name="Times New Roman" fo:font-size="13pt" fo:letter-spacing="0.007cm" officeooo:rsid="0051145f" fo:background-color="transparent" loext:char-shading-value="0" style:font-size-asian="13pt" style:font-name-complex="Times New Roman" style:font-size-complex="13pt"/>
    </style:style>
    <style:style style:name="T164" style:family="text">
      <style:text-properties fo:color="#000000" style:font-name="Times New Roman" fo:font-size="13pt" fo:letter-spacing="0.007cm" officeooo:rsid="003172ec" fo:background-color="transparent" loext:char-shading-value="0" style:font-size-asian="13pt" style:font-name-complex="Times New Roman" style:font-size-complex="13pt"/>
    </style:style>
    <style:style style:name="T165" style:family="text">
      <style:text-properties fo:color="#000000" style:font-name="Times New Roman" fo:font-size="13pt" fo:letter-spacing="0.007cm" officeooo:rsid="004ac687" fo:background-color="transparent" loext:char-shading-value="0" style:font-size-asian="13pt" style:font-name-complex="Times New Roman" style:font-size-complex="13pt"/>
    </style:style>
    <style:style style:name="T166" style:family="text">
      <style:text-properties fo:color="#000000" style:font-name="Times New Roman" fo:font-size="13pt" fo:letter-spacing="0.007cm" officeooo:rsid="009d1904" fo:background-color="transparent" loext:char-shading-value="0" style:font-size-asian="13pt" style:font-name-complex="Times New Roman" style:font-size-complex="13pt"/>
    </style:style>
    <style:style style:name="T167" style:family="text">
      <style:text-properties fo:color="#000000" style:font-name="Times New Roman" fo:font-size="13pt" fo:letter-spacing="0.007cm" officeooo:rsid="00a6270a" fo:background-color="transparent" loext:char-shading-value="0" style:font-size-asian="13pt" style:font-name-complex="Times New Roman" style:font-size-complex="13pt"/>
    </style:style>
    <style:style style:name="T168" style:family="text">
      <style:text-properties fo:color="#000000" style:font-name="Times New Roman" fo:font-size="13pt" fo:letter-spacing="0.007cm" officeooo:rsid="00a71cf4" fo:background-color="transparent" loext:char-shading-value="0" style:font-size-asian="13pt" style:font-name-complex="Times New Roman" style:font-size-complex="13pt"/>
    </style:style>
    <style:style style:name="T169" style:family="text">
      <style:text-properties fo:color="#000000" style:font-name="Times New Roman" fo:font-size="13pt" fo:letter-spacing="0.007cm" officeooo:rsid="00ab5cdd" fo:background-color="transparent" loext:char-shading-value="0" style:font-size-asian="13pt" style:font-name-complex="Times New Roman" style:font-size-complex="13pt"/>
    </style:style>
    <style:style style:name="T170" style:family="text">
      <style:text-properties fo:color="#000000" style:font-name="Times New Roman" fo:font-size="13pt" fo:letter-spacing="0.007cm" officeooo:rsid="00ab5cdd" fo:background-color="transparent" loext:char-shading-value="0" style:font-size-asian="13pt" style:font-name-complex="Times New Roman" style:font-size-complex="13pt"/>
    </style:style>
    <style:style style:name="T171" style:family="text">
      <style:text-properties fo:color="#000000" style:font-name="Times New Roman" fo:font-size="13pt" fo:letter-spacing="0.007cm" fo:background-color="transparent" loext:char-shading-value="0" style:font-name-asian="Times New Roman" style:font-size-asian="13pt" style:font-name-complex="Times New Roman" style:font-size-complex="13pt"/>
    </style:style>
    <style:style style:name="T172" style:family="text">
      <style:text-properties fo:color="#000000" style:font-name="Times New Roman" fo:font-size="13pt" fo:letter-spacing="0.007cm" officeooo:rsid="004a922e" fo:background-color="transparent" loext:char-shading-value="0" style:font-name-asian="Times New Roman" style:font-size-asian="13pt" style:font-name-complex="Times New Roman" style:font-size-complex="13pt"/>
    </style:style>
    <style:style style:name="T173" style:family="text">
      <style:text-properties fo:color="#000000" style:font-name="Times New Roman" fo:font-size="13pt" fo:letter-spacing="0.007cm" officeooo:rsid="0054336f" fo:background-color="transparent" loext:char-shading-value="0" style:font-name-asian="Times New Roman" style:font-size-asian="13pt" style:font-name-complex="Times New Roman" style:font-size-complex="13pt"/>
    </style:style>
    <style:style style:name="T174" style:family="text">
      <style:text-properties fo:color="#000000" style:font-name="Times New Roman" fo:font-size="13pt" fo:letter-spacing="0.007cm" officeooo:rsid="0085eaae" fo:background-color="transparent" loext:char-shading-value="0" style:font-name-asian="Times New Roman" style:font-size-asian="13pt" style:font-name-complex="Times New Roman" style:font-size-complex="13pt"/>
    </style:style>
    <style:style style:name="T175" style:family="text">
      <style:text-properties fo:color="#000000" style:font-name="Times New Roman" fo:font-size="13pt" fo:letter-spacing="0.007cm" officeooo:rsid="004ac687" fo:background-color="transparent" loext:char-shading-value="0" style:font-name-asian="Times New Roman" style:font-size-asian="13pt" style:font-name-complex="Times New Roman" style:font-size-complex="13pt"/>
    </style:style>
    <style:style style:name="T176" style:family="text">
      <style:text-properties fo:color="#000000" style:font-name="Times New Roman" fo:font-size="13pt" fo:letter-spacing="0.007cm" officeooo:rsid="00437786" fo:background-color="transparent" loext:char-shading-value="0" style:font-name-asian="Times New Roman" style:font-size-asian="13pt" style:font-name-complex="Times New Roman" style:font-size-complex="13pt"/>
    </style:style>
    <style:style style:name="T177" style:family="text">
      <style:text-properties fo:color="#000000" style:font-name="Times New Roman" fo:font-size="13pt" fo:letter-spacing="0.007cm" officeooo:rsid="00161fb4" fo:background-color="transparent" loext:char-shading-value="0" style:font-name-asian="Times New Roman" style:font-size-asian="13pt" style:font-name-complex="Times New Roman" style:font-size-complex="13pt"/>
    </style:style>
    <style:style style:name="T178" style:family="text">
      <style:text-properties fo:color="#000000" style:font-name="Times New Roman" fo:font-size="13pt" fo:letter-spacing="0.007cm" officeooo:rsid="001cb38b" fo:background-color="transparent" loext:char-shading-value="0" style:font-name-asian="Times New Roman" style:font-size-asian="13pt" style:font-name-complex="Times New Roman" style:font-size-complex="13pt"/>
    </style:style>
    <style:style style:name="T179" style:family="text">
      <style:text-properties fo:color="#000000" style:font-name="Times New Roman" fo:font-size="13pt" fo:letter-spacing="0.007cm" officeooo:rsid="004e23f1" fo:background-color="transparent" loext:char-shading-value="0" style:font-name-asian="Times New Roman" style:font-size-asian="13pt" style:font-name-complex="Times New Roman" style:font-size-complex="13pt"/>
    </style:style>
    <style:style style:name="T180" style:family="text">
      <style:text-properties fo:color="#000000" style:font-name="Times New Roman" fo:font-size="13pt" fo:letter-spacing="0.007cm" officeooo:rsid="007a6a91" fo:background-color="transparent" loext:char-shading-value="0" style:font-name-asian="Times New Roman" style:font-size-asian="13pt" style:font-name-complex="Times New Roman" style:font-size-complex="13pt"/>
    </style:style>
    <style:style style:name="T181" style:family="text">
      <style:text-properties fo:color="#000000" style:font-name="Times New Roman" fo:font-size="13pt" fo:letter-spacing="0.007cm" officeooo:rsid="008ed6df" fo:background-color="transparent" loext:char-shading-value="0" style:font-name-asian="Times New Roman" style:font-size-asian="13pt" style:font-name-complex="Times New Roman" style:font-size-complex="13pt"/>
    </style:style>
    <style:style style:name="T182" style:family="text">
      <style:text-properties fo:color="#000000" style:font-name="Times New Roman" fo:font-size="13pt" fo:letter-spacing="0.007cm" officeooo:rsid="009d1904" fo:background-color="transparent" loext:char-shading-value="0" style:font-name-asian="Times New Roman" style:font-size-asian="13pt" style:font-name-complex="Times New Roman" style:font-size-complex="13pt"/>
    </style:style>
    <style:style style:name="T183" style:family="text">
      <style:text-properties fo:color="#000000" style:font-name="Times New Roman" fo:font-size="13pt" fo:letter-spacing="0.007cm" officeooo:rsid="00a71cf4" fo:background-color="transparent" loext:char-shading-value="0" style:font-name-asian="Times New Roman" style:font-size-asian="13pt" style:font-name-complex="Times New Roman" style:font-size-complex="13pt"/>
    </style:style>
    <style:style style:name="T184" style:family="text">
      <style:text-properties fo:color="#000000" style:font-name="Times New Roman" fo:font-size="13pt" fo:letter-spacing="0.007cm" officeooo:rsid="00ab5cdd" fo:background-color="transparent" loext:char-shading-value="0" style:font-name-asian="Times New Roman" style:font-size-asian="13pt" style:font-name-complex="Times New Roman" style:font-size-complex="13pt"/>
    </style:style>
    <style:style style:name="T185" style:family="text">
      <style:text-properties fo:color="#000000" style:font-name="Times New Roman" fo:font-size="13pt" fo:letter-spacing="0.007cm" fo:language="ru" fo:country="RU" style:text-underline-style="none" fo:background-color="transparent" loext:char-shading-value="0" style:font-size-asian="13pt" style:font-name-complex="Times New Roman" style:font-size-complex="13pt"/>
    </style:style>
    <style:style style:name="T186" style:family="text">
      <style:text-properties fo:color="#000000" style:font-name="Times New Roman" fo:font-size="13pt" fo:letter-spacing="0.007cm" fo:language="ru" fo:country="RU" style:text-underline-style="none" fo:font-weight="normal" fo:background-color="transparent" loext:char-shading-value="0" style:font-name-asian="Times New Roman" style:font-size-asian="13pt" style:font-weight-asian="normal" style:font-name-complex="Times New Roman" style:font-size-complex="13pt"/>
    </style:style>
    <style:style style:name="T187" style:family="text">
      <style:text-properties fo:color="#000000" style:font-name="Times New Roman" fo:font-size="13pt" fo:letter-spacing="0.007cm" fo:language="ru" fo:country="RU" style:text-underline-style="none" fo:font-weight="normal" officeooo:rsid="007bf46b" fo:background-color="transparent" loext:char-shading-value="0" style:font-name-asian="Times New Roman" style:font-size-asian="13pt" style:font-weight-asian="normal" style:font-name-complex="Times New Roman" style:font-size-complex="13pt"/>
    </style:style>
    <style:style style:name="T188" style:family="text">
      <style:text-properties fo:color="#000000" style:font-name="Times New Roman" fo:font-size="13pt" fo:letter-spacing="0.007cm" fo:language="ru" fo:country="RU" style:text-underline-style="none" fo:font-weight="normal" fo:background-color="transparent" loext:char-shading-value="0" style:font-name-asian="Times New Roman" style:font-size-asian="13pt" style:font-weight-asian="normal" style:font-name-complex="Times New Roman" style:font-size-complex="13pt" style:font-weight-complex="normal"/>
    </style:style>
    <style:style style:name="T189" style:family="text">
      <style:text-properties fo:color="#000000" style:font-name="Times New Roman" fo:font-size="13pt" fo:letter-spacing="0.007cm" fo:language="ru" fo:country="RU" style:text-underline-style="none" fo:font-weight="normal" officeooo:rsid="00161fb4" fo:background-color="transparent" loext:char-shading-value="0" style:font-name-asian="Times New Roman" style:font-size-asian="13pt" style:font-weight-asian="normal" style:font-name-complex="Times New Roman" style:font-size-complex="13pt" style:font-weight-complex="normal"/>
    </style:style>
    <style:style style:name="T190" style:family="text">
      <style:text-properties fo:color="#000000" style:font-name="Times New Roman" fo:font-size="13pt" fo:letter-spacing="0.007cm" fo:language="ru" fo:country="RU" style:text-underline-style="none" fo:font-weight="normal" officeooo:rsid="007bf46b" fo:background-color="transparent" loext:char-shading-value="0" style:font-name-asian="Times New Roman" style:font-size-asian="13pt" style:font-weight-asian="normal" style:font-name-complex="Times New Roman" style:font-size-complex="13pt" style:font-weight-complex="normal"/>
    </style:style>
    <style:style style:name="T191" style:family="text">
      <style:text-properties fo:color="#000000" style:font-name="Times New Roman" fo:font-size="13pt" fo:letter-spacing="0.007cm" fo:language="ru" fo:country="RU" style:text-underline-style="none" fo:font-weight="normal" fo:background-color="transparent" loext:char-shading-value="0" style:font-name-asian="Arial" style:font-size-asian="13pt" style:font-weight-asian="normal" style:font-name-complex="Times New Roman" style:font-size-complex="13pt" style:font-weight-complex="normal"/>
    </style:style>
    <style:style style:name="T192" style:family="text">
      <style:text-properties fo:color="#000000" style:font-name="Times New Roman" fo:font-size="13pt" fo:letter-spacing="0.007cm" fo:language="ru" fo:country="RU" style:text-underline-style="none" fo:font-weight="normal" officeooo:rsid="007bf46b" fo:background-color="transparent" loext:char-shading-value="0" style:font-name-asian="Arial" style:font-size-asian="13pt" style:font-weight-asian="normal" style:font-name-complex="Times New Roman" style:font-size-complex="13pt" style:font-weight-complex="normal"/>
    </style:style>
    <style:style style:name="T193" style:family="text">
      <style:text-properties fo:color="#000000" style:font-name="Times New Roman" fo:font-size="13pt" fo:letter-spacing="0.007cm" fo:language="ru" fo:country="RU" style:text-underline-style="none" fo:font-weight="normal" officeooo:rsid="00ac167a" fo:background-color="transparent" loext:char-shading-value="0" style:font-name-asian="Arial" style:font-size-asian="13pt" style:font-weight-asian="normal" style:font-name-complex="Times New Roman" style:font-size-complex="13pt" style:font-weight-complex="normal"/>
    </style:style>
    <style:style style:name="T194" style:family="text">
      <style:text-properties fo:color="#000000" style:font-name="Times New Roman" fo:font-size="13pt" fo:letter-spacing="0.007cm" fo:language="ru" fo:country="RU" style:text-underline-style="none" fo:font-weight="normal" officeooo:rsid="00ace051" fo:background-color="transparent" loext:char-shading-value="0" style:font-name-asian="Arial" style:font-size-asian="13pt" style:font-weight-asian="normal" style:font-name-complex="Times New Roman" style:font-size-complex="13pt" style:font-weight-complex="normal"/>
    </style:style>
    <style:style style:name="T195" style:family="text">
      <style:text-properties fo:color="#000000" style:font-name="Times New Roman" fo:font-size="13pt" fo:letter-spacing="0.007cm" fo:language="ru" fo:country="RU" fo:background-color="transparent" loext:char-shading-value="0" style:font-name-asian="Times New Roman" style:font-size-asian="13pt" style:font-name-complex="Times New Roman" style:font-size-complex="13pt"/>
    </style:style>
    <style:style style:name="T196" style:family="text">
      <style:text-properties fo:color="#000000" style:font-name="Times New Roman" fo:font-size="13pt" fo:letter-spacing="0.007cm" fo:language="en" fo:country="US" style:text-underline-style="none" fo:background-color="transparent" loext:char-shading-value="0" style:font-size-asian="13pt" style:font-name-complex="Times New Roman" style:font-size-complex="13pt"/>
    </style:style>
    <style:style style:name="T197" style:family="text">
      <style:text-properties fo:color="#000000" style:font-name="Times New Roman" fo:font-size="13pt" fo:letter-spacing="0.007cm" fo:language="en" fo:country="US" fo:background-color="transparent" loext:char-shading-value="0" style:font-name-asian="Times New Roman" style:font-size-asian="13pt" style:font-name-complex="Times New Roman" style:font-size-complex="13pt"/>
    </style:style>
    <style:style style:name="T198" style:family="text">
      <style:text-properties fo:color="#000000" style:font-name="Times New Roman" fo:font-size="13pt" fo:letter-spacing="0.007cm" fo:font-weight="normal" fo:background-color="transparent" loext:char-shading-value="0" style:font-name-asian="Times New Roman" style:font-size-asian="13pt" style:font-weight-asian="normal" style:font-name-complex="TimesNewRoman1" style:font-size-complex="13pt" style:font-weight-complex="normal"/>
    </style:style>
    <style:style style:name="T199" style:family="text">
      <style:text-properties fo:color="#000000" style:font-name="Times New Roman" fo:font-size="13pt" fo:letter-spacing="0.007cm" fo:font-weight="normal" officeooo:rsid="004ac687" fo:background-color="transparent" loext:char-shading-value="0" style:font-name-asian="Times New Roman" style:font-size-asian="13pt" style:font-weight-asian="normal" style:font-name-complex="TimesNewRoman1" style:font-size-complex="13pt" style:font-weight-complex="normal"/>
    </style:style>
    <style:style style:name="T200" style:family="text">
      <style:text-properties fo:color="#000000" style:font-name="Times New Roman" fo:font-size="13pt" fo:letter-spacing="0.007cm" fo:font-weight="normal" officeooo:rsid="007d4179" fo:background-color="transparent" loext:char-shading-value="0" style:font-name-asian="Times New Roman" style:font-size-asian="13pt" style:font-weight-asian="normal" style:font-name-complex="TimesNewRoman1" style:font-size-complex="13pt" style:font-weight-complex="normal"/>
    </style:style>
    <style:style style:name="T201" style:family="text">
      <style:text-properties fo:color="#000000" style:font-name="Times New Roman" fo:font-size="13pt" fo:letter-spacing="0.007cm" fo:font-weight="normal" officeooo:rsid="007bf46b" fo:background-color="transparent" loext:char-shading-value="0" style:font-name-asian="Times New Roman" style:font-size-asian="13pt" style:font-weight-asian="normal" style:font-name-complex="TimesNewRoman1" style:font-size-complex="13pt" style:font-weight-complex="normal"/>
    </style:style>
    <style:style style:name="T202" style:family="text">
      <style:text-properties fo:color="#000000" style:font-name="Times New Roman" fo:font-size="13pt" fo:letter-spacing="0.007cm" officeooo:rsid="00ab5cdd" fo:background-color="#fff200" loext:char-shading-value="0" style:font-size-asian="13pt" style:font-name-complex="Times New Roman" style:font-size-complex="13pt"/>
    </style:style>
    <style:style style:name="T203" style:family="text">
      <style:text-properties fo:color="#000000" style:font-name="Times New Roman" fo:font-size="13pt" fo:letter-spacing="0.007cm" fo:background-color="#ff0000" loext:char-shading-value="0" style:font-size-asian="13pt" style:font-name-complex="Times New Roman" style:font-size-complex="13pt"/>
    </style:style>
    <style:style style:name="T204" style:family="text">
      <style:text-properties fo:color="#000000" style:font-name="Times New Roman" fo:font-size="13pt" fo:letter-spacing="-0.007cm" fo:background-color="transparent" loext:char-shading-value="0" style:font-name-asian="Times New Roman" style:font-size-asian="13pt" style:language-asian="zxx" style:country-asian="none" style:font-name-complex="Times New Roman" style:font-size-complex="13pt" style:language-complex="ar" style:country-complex="SA"/>
    </style:style>
    <style:style style:name="T205" style:family="text">
      <style:text-properties fo:color="#000000" style:font-name="Times New Roman" fo:font-size="14pt" fo:letter-spacing="0.007cm" officeooo:rsid="004ac687" fo:background-color="transparent" loext:char-shading-value="0" style:font-size-asian="12.25pt" style:font-name-complex="Times New Roman" style:font-size-complex="14pt"/>
    </style:style>
    <style:style style:name="T206" style:family="text">
      <style:text-properties fo:color="#000000" fo:font-weight="normal" style:font-weight-asian="normal" style:font-name-complex="Times New Roman" style:font-weight-complex="normal"/>
    </style:style>
    <style:style style:name="T207" style:family="text">
      <style:text-properties fo:color="#000000" fo:background-color="transparent" loext:char-shading-value="0" style:font-name-complex="Times New Roman"/>
    </style:style>
    <style:style style:name="T208" style:family="text">
      <style:text-properties fo:color="#000000" officeooo:rsid="00437786" fo:background-color="transparent" loext:char-shading-value="0" style:font-name-complex="Times New Roman"/>
    </style:style>
    <style:style style:name="T209" style:family="text">
      <style:text-properties fo:color="#000000" officeooo:rsid="00749f55" fo:background-color="transparent" loext:char-shading-value="0" style:font-name-complex="Times New Roman"/>
    </style:style>
    <style:style style:name="T210" style:family="text">
      <style:text-properties fo:color="#000000" officeooo:rsid="00aa041d" fo:background-color="transparent" loext:char-shading-value="0" style:font-name-complex="Times New Roman"/>
    </style:style>
    <style:style style:name="T211" style:family="text">
      <style:text-properties fo:color="#000000" fo:background-color="transparent" loext:char-shading-value="0" style:font-name-complex="TimesNewRoman"/>
    </style:style>
    <style:style style:name="T212" style:family="text">
      <style:text-properties fo:color="#000000" fo:background-color="transparent" loext:char-shading-value="0" style:font-name-asian="Arial" style:font-name-complex="Times New Roman"/>
    </style:style>
    <style:style style:name="T213" style:family="text">
      <style:text-properties fo:color="#000000" officeooo:rsid="0044a9b8" fo:background-color="transparent" loext:char-shading-value="0" style:font-name-asian="Arial" style:font-name-complex="Times New Roman"/>
    </style:style>
    <style:style style:name="T214" style:family="text">
      <style:text-properties fo:color="#000000" officeooo:rsid="007d4179" fo:background-color="transparent" loext:char-shading-value="0" style:font-name-asian="Arial" style:font-name-complex="Times New Roman"/>
    </style:style>
    <style:style style:name="T215" style:family="text">
      <style:text-properties fo:color="#000000" fo:background-color="#ffff00" loext:char-shading-value="0" style:font-name-complex="Times New Roman"/>
    </style:style>
    <style:style style:name="T216" style:family="text">
      <style:text-properties fo:color="#000000" fo:letter-spacing="0.007cm" style:font-name-complex="Times New Roman"/>
    </style:style>
    <style:style style:name="T217" style:family="text">
      <style:text-properties fo:color="#000000" fo:letter-spacing="0.007cm" officeooo:rsid="004003b6" style:font-name-complex="Times New Roman"/>
    </style:style>
    <style:style style:name="T218" style:family="text">
      <style:text-properties fo:color="#000000" fo:letter-spacing="0.007cm" style:font-name-asian="Times New Roman" style:font-name-complex="Times New Roman"/>
    </style:style>
    <style:style style:name="T219" style:family="text">
      <style:text-properties fo:color="#000000" fo:letter-spacing="0.007cm" officeooo:rsid="004003b6" style:font-name-asian="Times New Roman" style:font-name-complex="Times New Roman"/>
    </style:style>
    <style:style style:name="T220" style:family="text">
      <style:text-properties fo:color="#000000" fo:letter-spacing="0.007cm" officeooo:rsid="0054336f" style:font-name-asian="Times New Roman" style:font-name-complex="Times New Roman"/>
    </style:style>
    <style:style style:name="T221" style:family="text">
      <style:text-properties fo:color="#000000" fo:letter-spacing="0.007cm" officeooo:rsid="00552f24" style:font-name-asian="Times New Roman" style:font-name-complex="Times New Roman"/>
    </style:style>
    <style:style style:name="T222" style:family="text">
      <style:text-properties fo:color="#000000" fo:letter-spacing="0.007cm" officeooo:rsid="004e23f1" style:font-name-asian="Times New Roman" style:font-name-complex="Times New Roman"/>
    </style:style>
    <style:style style:name="T223" style:family="text">
      <style:text-properties fo:color="#000000" fo:letter-spacing="0.007cm" officeooo:rsid="00437786" style:font-name-asian="Times New Roman" style:font-name-complex="Times New Roman"/>
    </style:style>
    <style:style style:name="T224" style:family="text">
      <style:text-properties fo:color="#000000" fo:letter-spacing="0.007cm" fo:background-color="transparent" loext:char-shading-value="0" style:font-name-asian="Times New Roman" style:font-name-complex="Times New Roman"/>
    </style:style>
    <style:style style:name="T225" style:family="text">
      <style:text-properties fo:color="#000000" fo:letter-spacing="0.007cm" officeooo:rsid="00437786" fo:background-color="transparent" loext:char-shading-value="0" style:font-name-asian="Times New Roman" style:font-name-complex="Times New Roman"/>
    </style:style>
    <style:style style:name="T226" style:family="text">
      <style:text-properties fo:color="#000000" fo:letter-spacing="0.007cm" officeooo:rsid="0054336f" fo:background-color="transparent" loext:char-shading-value="0" style:font-name-asian="Times New Roman" style:font-name-complex="Times New Roman"/>
    </style:style>
    <style:style style:name="T227" style:family="text">
      <style:text-properties fo:color="#000000" style:font-name-complex="TimesNewRoman"/>
    </style:style>
    <style:style style:name="T228" style:family="text">
      <style:text-properties fo:color="#000000" style:text-underline-style="none" style:font-name-complex="Times New Roman"/>
    </style:style>
    <style:style style:name="T229" style:family="text">
      <style:text-properties fo:color="#000000" style:text-underline-style="none" officeooo:rsid="00a73efb" style:font-name-complex="Times New Roman"/>
    </style:style>
    <style:style style:name="T230" style:family="text">
      <style:text-properties fo:color="#000000" style:text-underline-style="none" fo:background-color="transparent" loext:char-shading-value="0" style:font-name-asian="Arial" style:font-name-complex="TimesNewRoman"/>
    </style:style>
    <style:style style:name="T231" style:family="text">
      <style:text-properties fo:color="#000000" style:font-name-asian="Times New Roman" style:font-name-complex="Times New Roman"/>
    </style:style>
    <style:style style:name="T232" style:family="text">
      <style:text-properties fo:color="#000000" officeooo:rsid="004e23f1" style:font-name-asian="Times New Roman" style:font-name-complex="Times New Roman"/>
    </style:style>
    <style:style style:name="T233" style:family="text">
      <style:text-properties fo:color="#000000" style:font-name-asian="Times New Roman" style:font-name-complex="TimesNewRoman"/>
    </style:style>
    <style:style style:name="T234" style:family="text">
      <style:text-properties fo:color="#000000" fo:font-size="13pt" fo:language="ru" fo:country="RU" style:text-underline-style="none" fo:font-weight="normal" officeooo:rsid="00ac167a" style:font-size-asian="13pt" style:font-weight-asian="normal" style:font-size-complex="13pt"/>
    </style:style>
    <style:style style:name="T235" style:family="text">
      <style:text-properties fo:color="#000000" fo:font-size="13pt" fo:language="ru" fo:country="RU" style:text-underline-style="none" fo:font-weight="normal" officeooo:rsid="00ad75be" style:font-size-asian="13pt" style:font-weight-asian="normal" style:font-size-complex="13pt"/>
    </style:style>
    <style:style style:name="T236" style:family="text">
      <style:text-properties fo:color="#000000" fo:font-size="13pt" fo:language="ru" fo:country="RU" style:text-underline-style="none" fo:font-weight="normal" officeooo:rsid="00ad75be" fo:background-color="transparent" loext:char-shading-value="0" style:font-size-asian="13pt" style:font-weight-asian="normal" style:font-size-complex="13pt"/>
    </style:style>
    <style:style style:name="T237" style:family="text">
      <style:text-properties style:text-line-through-style="none" style:text-line-through-type="none" fo:font-style="normal" style:text-underline-style="none" fo:font-weight="normal" style:font-style-asian="normal" style:font-weight-asian="normal"/>
    </style:style>
    <style:style style:name="T238" style:family="text">
      <style:text-properties style:text-line-through-style="none" style:text-line-through-type="none" fo:font-style="normal" style:text-underline-style="none" fo:font-weight="normal" style:font-style-asian="normal" style:font-weight-asian="normal" style:font-name-complex="Times New Roman"/>
    </style:style>
    <style:style style:name="T239" style:family="text">
      <style:text-properties style:text-line-through-style="none" style:text-line-through-type="none" fo:font-style="normal" style:text-underline-style="none" fo:font-weight="normal" officeooo:rsid="003a9e71" style:font-style-asian="normal" style:font-weight-asian="normal" style:font-name-complex="Times New Roman"/>
    </style:style>
    <style:style style:name="T240" style:family="text">
      <style:text-properties style:text-line-through-style="none" style:text-line-through-type="none" fo:font-style="normal" style:text-underline-style="none" fo:font-weight="normal" officeooo:rsid="004c594a" style:font-style-asian="normal" style:font-weight-asian="normal" style:font-name-complex="Times New Roman"/>
    </style:style>
    <style:style style:name="T241" style:family="text">
      <style:text-properties style:text-line-through-style="none" style:text-line-through-type="none" fo:font-style="normal" style:text-underline-style="none" fo:font-weight="normal" fo:background-color="#ffffff" loext:char-shading-value="0" style:font-style-asian="normal" style:font-weight-asian="normal" style:font-name-complex="Times New Roman"/>
    </style:style>
    <style:style style:name="T242" style:family="text">
      <style:text-properties style:text-line-through-style="none" style:text-line-through-type="none" fo:font-style="normal" style:text-underline-style="none" fo:font-weight="normal" style:font-name-asian="Times New Roman" style:font-style-asian="normal" style:font-weight-asian="normal" style:font-name-complex="Times New Roman"/>
    </style:style>
    <style:style style:name="T243" style:family="text">
      <style:text-properties style:text-line-through-style="none" style:text-line-through-type="none" fo:language="en" fo:country="US" fo:font-style="normal" style:text-underline-style="none" fo:font-weight="normal" officeooo:rsid="00552f24" style:font-style-asian="normal" style:font-weight-asian="normal"/>
    </style:style>
    <style:style style:name="T244" style:family="text">
      <style:text-properties style:text-line-through-style="none" style:text-line-through-type="none" style:text-position="0% 100%" fo:letter-spacing="-0.007cm" fo:language="ru" fo:country="RU" fo:font-style="normal" style:text-underline-style="none" fo:font-weight="normal" style:letter-kerning="true" style:font-name-asian="Arial" style:language-asian="zxx" style:country-asian="none" style:font-style-asian="normal" style:font-weight-asian="normal" style:language-complex="ar" style:country-complex="SA" style:font-style-complex="normal" style:font-weight-complex="normal"/>
    </style:style>
    <style:style style:name="T245" style:family="text">
      <style:text-properties style:text-line-through-style="none" style:text-line-through-type="none" style:text-position="0% 100%" fo:letter-spacing="-0.007cm" fo:language="ru" fo:country="RU" fo:font-style="normal" style:text-underline-style="none" fo:font-weight="normal" officeooo:rsid="00255c1f" style:letter-kerning="true" style:font-name-asian="Arial" style:language-asian="zxx" style:country-asian="none" style:font-style-asian="normal" style:font-weight-asian="normal" style:language-complex="ar" style:country-complex="SA" style:font-style-complex="normal" style:font-weight-complex="normal"/>
    </style:style>
    <style:style style:name="T246" style:family="text">
      <style:text-properties style:text-line-through-style="none" style:text-line-through-type="none" fo:language="ru" fo:country="RU" fo:font-style="normal" style:text-underline-style="none" fo:font-weight="normal" officeooo:rsid="00552f24" style:font-style-asian="normal" style:font-weight-asian="normal"/>
    </style:style>
    <style:style style:name="T247" style:family="text">
      <style:text-properties style:text-line-through-style="none" style:text-line-through-type="none" fo:letter-spacing="0.007cm" fo:font-style="normal" style:text-underline-style="none" fo:font-weight="normal" style:font-style-asian="normal" style:font-weight-asian="normal"/>
    </style:style>
    <style:style style:name="T248" style:family="text">
      <style:text-properties style:text-line-through-style="none" style:text-line-through-type="none" style:font-name="Times New Roman" fo:font-size="13pt" fo:letter-spacing="0.007cm" fo:language="ru" fo:country="RU" fo:font-style="normal" style:text-underline-style="none" fo:font-weight="normal" officeooo:rsid="0044a9b8" style:letter-kerning="true" style:font-name-asian="Times New Roman" style:font-size-asian="13pt" style:language-asian="zh" style:country-asian="CN" style:font-style-asian="normal" style:font-weight-asian="normal" style:font-size-complex="13pt" style:language-complex="hi" style:country-complex="IN" style:font-weight-complex="normal"/>
    </style:style>
    <style:style style:name="T249" style:family="text">
      <style:text-properties style:text-line-through-style="none" style:text-line-through-type="none" style:font-name="Times New Roman" fo:letter-spacing="0.007cm" fo:language="ru" fo:country="RU" fo:font-style="normal" style:text-underline-style="none" fo:font-weight="normal" officeooo:rsid="0044a9b8" style:letter-kerning="true" style:font-name-asian="Times New Roman" style:language-asian="zh" style:country-asian="CN" style:font-style-asian="normal" style:font-weight-asian="normal" style:language-complex="hi" style:country-complex="IN" style:font-weight-complex="normal"/>
    </style:style>
    <style:style style:name="T250" style:family="text">
      <style:text-properties style:text-line-through-style="none" style:text-line-through-type="none" style:font-name="Times New Roman" fo:font-size="15pt" fo:letter-spacing="0.007cm" fo:language="ru" fo:country="RU" fo:font-style="normal" style:text-underline-style="none" fo:font-weight="normal" officeooo:rsid="0044a9b8" style:letter-kerning="true" style:font-name-asian="Times New Roman" style:font-size-asian="13.1000003814697pt" style:language-asian="zh" style:country-asian="CN" style:font-style-asian="normal" style:font-weight-asian="normal" style:font-size-complex="15pt" style:language-complex="hi" style:country-complex="IN" style:font-weight-complex="normal"/>
    </style:style>
    <style:style style:name="T251" style:family="text">
      <style:text-properties style:text-line-through-style="none" style:text-line-through-type="none" fo:font-size="13pt" fo:letter-spacing="0.007cm" fo:language="ru" fo:country="RU" fo:font-style="normal" style:text-underline-style="none" fo:font-weight="normal" officeooo:rsid="009dd31a" style:font-name-asian="Times New Roman" style:font-size-asian="13pt" style:font-style-asian="normal" style:font-weight-asian="normal" style:font-size-complex="13pt" style:font-weight-complex="normal"/>
    </style:style>
    <style:style style:name="T252" style:family="text">
      <style:text-properties style:text-line-through-style="none" style:text-line-through-type="none" fo:font-size="13pt" fo:letter-spacing="0.007cm" fo:language="ru" fo:country="RU" fo:font-style="normal" style:text-underline-style="none" fo:font-weight="normal" officeooo:rsid="0044a9b8" style:font-name-asian="Times New Roman" style:font-size-asian="13pt" style:font-style-asian="normal" style:font-weight-asian="normal" style:font-size-complex="13pt" style:font-weight-complex="normal"/>
    </style:style>
    <style:style style:name="T253" style:family="text">
      <style:text-properties style:text-line-through-style="none" style:text-line-through-type="none" fo:font-size="13pt" fo:letter-spacing="0.007cm" fo:language="ru" fo:country="RU" fo:font-style="normal" style:text-underline-style="none" fo:font-weight="normal" officeooo:rsid="007e639d" style:font-name-asian="Times New Roman" style:font-size-asian="13pt" style:font-style-asian="normal" style:font-weight-asian="normal" style:font-size-complex="13pt" style:font-weight-complex="normal"/>
    </style:style>
    <style:style style:name="T254" style:family="text">
      <style:text-properties style:text-line-through-style="none" style:text-line-through-type="none" fo:font-size="13pt" fo:letter-spacing="0.007cm" fo:language="ru" fo:country="RU" fo:font-style="normal" style:text-underline-style="none" fo:font-weight="normal" officeooo:rsid="00ace051" style:font-name-asian="Times New Roman" style:font-size-asian="13pt" style:font-style-asian="normal" style:font-weight-asian="normal" style:font-size-complex="13pt" style:font-weight-complex="normal"/>
    </style:style>
    <style:style style:name="T255" style:family="text">
      <style:text-properties style:text-line-through-style="none" style:text-line-through-type="none" fo:font-size="13pt" fo:letter-spacing="0.007cm" fo:language="ru" fo:country="RU" fo:font-style="normal" style:text-underline-style="none" fo:font-weight="normal" officeooo:rsid="0044a9b8" style:font-name-asian="Arial" style:font-size-asian="13pt" style:font-style-asian="normal" style:font-weight-asian="normal" style:font-size-complex="13pt" style:font-weight-complex="normal"/>
    </style:style>
    <style:style style:name="T256" style:family="text">
      <style:text-properties style:text-line-through-style="none" style:text-line-through-type="none" fo:font-size="13pt" fo:letter-spacing="0.007cm" fo:language="ru" fo:country="RU" fo:font-style="normal" style:text-underline-style="none" fo:font-weight="normal" officeooo:rsid="007e639d" style:font-name-asian="Arial" style:font-size-asian="13pt" style:font-style-asian="normal" style:font-weight-asian="normal" style:font-size-complex="13pt" style:font-weight-complex="normal"/>
    </style:style>
    <style:style style:name="T257" style:family="text">
      <style:text-properties style:text-line-through-style="none" style:text-line-through-type="none" fo:font-size="13pt" fo:letter-spacing="0.007cm" fo:language="ru" fo:country="RU" fo:font-style="normal" style:text-underline-style="none" fo:font-weight="normal" officeooo:rsid="0044a9b8" style:letter-kerning="true" style:font-name-asian="Times New Roman" style:font-size-asian="13pt" style:language-asian="zh" style:country-asian="CN" style:font-style-asian="normal" style:font-weight-asian="normal" style:font-size-complex="13pt" style:language-complex="hi" style:country-complex="IN" style:font-weight-complex="normal"/>
    </style:style>
    <style:style style:name="T258" style:family="text">
      <style:text-properties officeooo:rsid="000bb9fb"/>
    </style:style>
    <style:style style:name="T259" style:family="text">
      <style:text-properties officeooo:rsid="0014082c"/>
    </style:style>
    <style:style style:name="T260" style:family="text">
      <style:text-properties fo:background-color="transparent" loext:char-shading-value="0"/>
    </style:style>
    <style:style style:name="T261" style:family="text">
      <style:text-properties officeooo:rsid="00437786" fo:background-color="transparent" loext:char-shading-value="0"/>
    </style:style>
    <style:style style:name="T262" style:family="text">
      <style:text-properties officeooo:rsid="00462ea5" fo:background-color="transparent" loext:char-shading-value="0"/>
    </style:style>
    <style:style style:name="T263" style:family="text">
      <style:text-properties officeooo:rsid="00224931" fo:background-color="transparent" loext:char-shading-value="0"/>
    </style:style>
    <style:style style:name="T264" style:family="text">
      <style:text-properties fo:background-color="transparent" loext:char-shading-value="0" style:font-name-asian="Times New Roman" style:font-name-complex="Times New Roman"/>
    </style:style>
    <style:style style:name="T265" style:family="text">
      <style:text-properties fo:background-color="transparent" loext:char-shading-value="0" style:font-name-complex="Times New Roman"/>
    </style:style>
    <style:style style:name="T266" style:family="text">
      <style:text-properties officeooo:rsid="0076a090" fo:background-color="transparent" loext:char-shading-value="0" style:font-name-complex="Times New Roman"/>
    </style:style>
    <style:style style:name="T267" style:family="text">
      <style:text-properties officeooo:rsid="007d4179" fo:background-color="transparent" loext:char-shading-value="0" style:font-name-asian="Arial"/>
    </style:style>
    <style:style style:name="T268" style:family="text">
      <style:text-properties fo:background-color="transparent" loext:char-shading-value="0" style:font-name-asian="Arial" style:font-name-complex="Times New Roman"/>
    </style:style>
    <style:style style:name="T269" style:family="text">
      <style:text-properties officeooo:rsid="00437786" fo:background-color="transparent" loext:char-shading-value="0" style:font-name-asian="Arial" style:font-name-complex="Times New Roman"/>
    </style:style>
    <style:style style:name="T270" style:family="text">
      <style:text-properties officeooo:rsid="007bf46b" fo:background-color="transparent" loext:char-shading-value="0" style:font-name-asian="Arial" style:font-name-complex="Times New Roman"/>
    </style:style>
    <style:style style:name="T271" style:family="text">
      <style:text-properties fo:background-color="transparent" loext:char-shading-value="0" style:font-name-complex="TimesNewRoman"/>
    </style:style>
    <style:style style:name="T272" style:family="text">
      <style:text-properties fo:background-color="transparent" loext:char-shading-value="0" style:font-name-asian="TimesNewRoman" style:font-name-complex="TimesNewRoman"/>
    </style:style>
    <style:style style:name="T273" style:family="text">
      <style:text-properties fo:background-color="transparent" loext:char-shading-value="0" style:font-name-complex="Times-Roman"/>
    </style:style>
    <style:style style:name="T274" style:family="text">
      <style:text-properties officeooo:rsid="00884df1" fo:background-color="transparent" loext:char-shading-value="0"/>
    </style:style>
    <style:style style:name="T275" style:family="text">
      <style:text-properties officeooo:rsid="009f4e82" fo:background-color="transparent" loext:char-shading-value="0"/>
    </style:style>
    <style:style style:name="T276" style:family="text">
      <style:text-properties officeooo:rsid="00ad75be" fo:background-color="transparent" loext:char-shading-value="0"/>
    </style:style>
    <style:style style:name="T277" style:family="text">
      <style:text-properties officeooo:rsid="00ad75be" fo:background-color="transparent" loext:char-shading-value="0"/>
    </style:style>
    <style:style style:name="T278" style:family="text">
      <style:text-properties fo:background-color="transparent" loext:char-shading-value="0"/>
    </style:style>
    <style:style style:name="T279" style:family="text">
      <style:text-properties officeooo:rsid="003bdf16"/>
    </style:style>
    <style:style style:name="T280" style:family="text">
      <style:text-properties officeooo:rsid="00437786"/>
    </style:style>
    <style:style style:name="T281" style:family="text">
      <style:text-properties officeooo:rsid="00453258"/>
    </style:style>
    <style:style style:name="T282" style:family="text">
      <style:text-properties officeooo:rsid="004c594a"/>
    </style:style>
    <style:style style:name="T283" style:family="text">
      <style:text-properties officeooo:rsid="004e23f1"/>
    </style:style>
    <style:style style:name="T284" style:family="text">
      <style:text-properties officeooo:rsid="0054336f"/>
    </style:style>
    <style:style style:name="T285" style:family="text">
      <style:text-properties officeooo:rsid="00606248"/>
    </style:style>
    <style:style style:name="T286" style:family="text">
      <style:text-properties style:use-window-font-color="true" fo:language="ru" fo:country="RU" style:letter-kerning="true" style:font-name-asian="SimSun" style:language-asian="zh" style:country-asian="CN" style:font-name-complex="Mangal" style:language-complex="hi" style:country-complex="IN"/>
    </style:style>
    <style:style style:name="T287" style:family="text">
      <style:text-properties officeooo:rsid="003cd0c9"/>
    </style:style>
    <style:style style:name="T288" style:family="text">
      <style:text-properties officeooo:rsid="0055eaec"/>
    </style:style>
    <style:style style:name="T289" style:family="text">
      <style:text-properties officeooo:rsid="0053b2ea"/>
    </style:style>
    <style:style style:name="T290" style:family="text">
      <style:text-properties officeooo:rsid="0026dde7"/>
    </style:style>
    <style:style style:name="T291" style:family="text">
      <style:text-properties officeooo:rsid="0064587e"/>
    </style:style>
    <style:style style:name="T292" style:family="text">
      <style:text-properties officeooo:rsid="0065cb03"/>
    </style:style>
    <style:style style:name="T293" style:family="text">
      <style:text-properties officeooo:rsid="0067c710"/>
    </style:style>
    <style:style style:name="T294" style:family="text">
      <style:text-properties officeooo:rsid="0068e773"/>
    </style:style>
    <style:style style:name="T295" style:family="text">
      <style:text-properties officeooo:rsid="006a60f5"/>
    </style:style>
    <style:style style:name="T296" style:family="text">
      <style:text-properties officeooo:rsid="006c3891"/>
    </style:style>
    <style:style style:name="T297" style:family="text">
      <style:text-properties officeooo:rsid="0070bda5"/>
    </style:style>
    <style:style style:name="T298" style:family="text">
      <style:text-properties style:text-underline-style="none"/>
    </style:style>
    <style:style style:name="T299" style:family="text">
      <style:text-properties style:text-underline-style="none" officeooo:rsid="007302e5"/>
    </style:style>
    <style:style style:name="T300" style:family="text">
      <style:text-properties style:text-underline-style="none" style:font-name-complex="Times New Roman"/>
    </style:style>
    <style:style style:name="T301" style:family="text">
      <style:text-properties style:text-underline-style="none" fo:font-weight="normal" style:font-weight-asian="normal" style:font-name-complex="Times New Roman" style:font-weight-complex="normal"/>
    </style:style>
    <style:style style:name="T302" style:family="text">
      <style:text-properties style:text-underline-style="none" fo:font-weight="normal" fo:background-color="transparent" loext:char-shading-value="0" style:font-weight-asian="normal" style:font-name-complex="Times New Roman" style:font-weight-complex="normal"/>
    </style:style>
    <style:style style:name="T303" style:family="text">
      <style:text-properties style:text-underline-style="none" fo:font-weight="normal" officeooo:rsid="00437786" fo:background-color="transparent" loext:char-shading-value="0" style:font-weight-asian="normal" style:font-name-complex="Times New Roman" style:font-weight-complex="normal"/>
    </style:style>
    <style:style style:name="T304" style:family="text">
      <style:text-properties officeooo:rsid="007302e5"/>
    </style:style>
    <style:style style:name="T305" style:family="text">
      <style:text-properties fo:language="ru" fo:country="RU"/>
    </style:style>
    <style:style style:name="T306" style:family="text">
      <style:text-properties fo:language="ru" fo:country="RU" fo:font-weight="normal" style:font-weight-asian="normal"/>
    </style:style>
    <style:style style:name="T307" style:family="text">
      <style:text-properties fo:language="ru" fo:country="RU" fo:font-weight="normal" officeooo:rsid="007302e5" style:font-weight-asian="normal"/>
    </style:style>
    <style:style style:name="T308" style:family="text">
      <style:text-properties fo:language="ru" fo:country="RU" fo:font-weight="normal" style:font-weight-asian="normal" style:font-name-complex="Times New Roman"/>
    </style:style>
    <style:style style:name="T309" style:family="text">
      <style:text-properties fo:language="ru" fo:country="RU" fo:font-weight="normal" officeooo:rsid="007302e5" style:font-weight-asian="normal" style:font-name-complex="Times New Roman"/>
    </style:style>
    <style:style style:name="T310" style:family="text">
      <style:text-properties fo:language="ru" fo:country="RU" fo:font-weight="normal" officeooo:rsid="00a73efb" style:font-weight-asian="normal"/>
    </style:style>
    <style:style style:name="T311" style:family="text">
      <style:text-properties fo:language="ru" fo:country="RU" style:text-underline-style="none" fo:font-weight="normal" style:font-weight-asian="normal"/>
    </style:style>
    <style:style style:name="T312" style:family="text">
      <style:text-properties fo:language="ru" fo:country="RU" style:text-underline-style="none" fo:font-weight="normal" style:font-weight-asian="normal" style:font-weight-complex="normal"/>
    </style:style>
    <style:style style:name="T313" style:family="text">
      <style:text-properties fo:language="ru" fo:country="RU" officeooo:rsid="00749f55"/>
    </style:style>
    <style:style style:name="T314" style:family="text">
      <style:text-properties fo:language="ru" fo:country="RU" officeooo:rsid="0072478e"/>
    </style:style>
    <style:style style:name="T315" style:family="text">
      <style:text-properties fo:language="ru" fo:country="RU" officeooo:rsid="008375bc"/>
    </style:style>
    <style:style style:name="T316" style:family="text">
      <style:text-properties fo:language="ru" fo:country="RU" officeooo:rsid="007d4179"/>
    </style:style>
    <style:style style:name="T317" style:family="text">
      <style:text-properties fo:language="ru" fo:country="RU" officeooo:rsid="007fd58a"/>
    </style:style>
    <style:style style:name="T318" style:family="text">
      <style:text-properties officeooo:rsid="007888f8"/>
    </style:style>
    <style:style style:name="T319" style:family="text">
      <style:text-properties officeooo:rsid="008273e8"/>
    </style:style>
    <style:style style:name="T320" style:family="text">
      <style:text-properties fo:background-color="#ffffff" loext:char-shading-value="0"/>
    </style:style>
    <style:style style:name="T321" style:family="text">
      <style:text-properties officeooo:rsid="008273e8" fo:background-color="#ffffff" loext:char-shading-value="0"/>
    </style:style>
    <style:style style:name="T322" style:family="text">
      <style:text-properties officeooo:rsid="00ad75be" fo:background-color="#ffffff" loext:char-shading-value="0"/>
    </style:style>
    <style:style style:name="T323" style:family="text">
      <style:text-properties officeooo:rsid="00884df1"/>
    </style:style>
    <style:style style:name="T324" style:family="text">
      <style:text-properties officeooo:rsid="0089c555"/>
    </style:style>
    <style:style style:name="T325" style:family="text">
      <style:text-properties officeooo:rsid="007d4179" style:font-name-asian="Arial"/>
    </style:style>
    <style:style style:name="T326" style:family="text">
      <style:text-properties style:font-name-asian="Times New Roman" style:font-name-complex="Times New Roman"/>
    </style:style>
    <style:style style:name="T327" style:family="text">
      <style:text-properties officeooo:rsid="008add22" style:font-name-asian="Times New Roman" style:font-name-complex="Times New Roman"/>
    </style:style>
    <style:style style:name="T328" style:family="text">
      <style:text-properties officeooo:rsid="006a60f5" style:font-name-asian="Times New Roman" style:font-name-complex="Times New Roman"/>
    </style:style>
    <style:style style:name="T329" style:family="text">
      <style:text-properties style:font-name-complex="Times New Roman"/>
    </style:style>
    <style:style style:name="T330" style:family="text">
      <style:text-properties officeooo:rsid="008add22" style:font-name-complex="Times New Roman"/>
    </style:style>
    <style:style style:name="T331" style:family="text">
      <style:text-properties officeooo:rsid="00749f55"/>
    </style:style>
    <style:style style:name="T332" style:family="text">
      <style:text-properties style:font-name-complex="TimesNewRoman"/>
    </style:style>
    <style:style style:name="T333" style:family="text">
      <style:text-properties officeooo:rsid="007302e5" style:font-name-complex="TimesNewRoman"/>
    </style:style>
    <style:style style:name="T334" style:family="text">
      <style:text-properties officeooo:rsid="004e23f1" style:font-name-complex="TimesNewRoman"/>
    </style:style>
    <style:style style:name="T335" style:family="text">
      <style:text-properties officeooo:rsid="00664539" style:font-name-complex="TimesNewRoman"/>
    </style:style>
    <style:style style:name="T336" style:family="text">
      <style:text-properties style:font-name-complex="Times-Roman"/>
    </style:style>
    <style:style style:name="T337" style:family="text">
      <style:text-properties fo:font-style="normal" officeooo:rsid="007302e5" style:font-style-asian="normal" style:font-name-complex="TimesNewRoman" style:font-style-complex="normal"/>
    </style:style>
    <style:style style:name="T338" style:family="text">
      <style:text-properties fo:font-style="normal" officeooo:rsid="007302e5" style:font-style-asian="normal" style:font-name-complex="Times New Roman" style:font-style-complex="normal"/>
    </style:style>
    <style:style style:name="T339" style:family="text">
      <style:text-properties fo:letter-spacing="0.007cm" style:font-name-complex="TimesNewRoman"/>
    </style:style>
    <style:style style:name="T340" style:family="text">
      <style:text-properties officeooo:rsid="008ed6df"/>
    </style:style>
    <style:style style:name="T341" style:family="text">
      <style:text-properties officeooo:rsid="009dd31a"/>
    </style:style>
    <style:style style:name="T342" style:family="text">
      <style:text-properties fo:font-size="13pt" fo:letter-spacing="0.007cm" officeooo:rsid="004a922e" style:font-name-asian="Times New Roman" style:font-size-asian="13pt" style:font-size-complex="13pt"/>
    </style:style>
    <style:style style:name="T343" style:family="text">
      <style:text-properties fo:font-size="13pt" fo:letter-spacing="0.007cm" officeooo:rsid="00ab5cdd" style:font-name-asian="Times New Roman" style:font-size-asian="13pt" style:font-size-complex="13pt"/>
    </style:style>
    <style:style style:name="T344" style:family="text">
      <style:text-properties fo:font-size="13pt" fo:letter-spacing="0.007cm" style:font-size-asian="13pt" style:font-size-complex="13pt"/>
    </style:style>
    <style:style style:name="T345" style:family="text">
      <style:text-properties fo:font-size="13pt" fo:letter-spacing="0.007cm" officeooo:rsid="0054336f" style:font-size-asian="13pt" style:font-size-complex="13pt"/>
    </style:style>
    <style:style style:name="T346" style:family="text">
      <style:text-properties fo:font-size="13pt" fo:letter-spacing="0.007cm" officeooo:rsid="0085eaae" style:font-size-asian="13pt" style:font-size-complex="13pt"/>
    </style:style>
    <style:style style:name="T347" style:family="text">
      <style:text-properties fo:font-size="13pt" fo:letter-spacing="0.007cm" officeooo:rsid="004a922e" style:font-size-asian="13pt" style:font-size-complex="13pt"/>
    </style:style>
    <style:style style:name="T348" style:family="text">
      <style:text-properties fo:font-size="13pt" fo:letter-spacing="0.007cm" officeooo:rsid="0051145f" style:font-size-asian="13pt" style:font-size-complex="13pt"/>
    </style:style>
    <style:style style:name="T349" style:family="text">
      <style:text-properties fo:font-size="13pt" officeooo:rsid="00ad75be" style:font-size-asian="13pt" style:font-size-complex="13pt"/>
    </style:style>
    <style:style style:name="T350" style:family="text">
      <style:text-properties officeooo:rsid="00a73efb"/>
    </style:style>
    <style:style style:name="T351" style:family="text">
      <style:text-properties officeooo:rsid="00a940b7"/>
    </style:style>
    <style:style style:name="T352" style:family="text">
      <style:text-properties officeooo:rsid="00aa041d"/>
    </style:style>
    <style:style style:name="T353" style:family="text">
      <style:text-properties officeooo:rsid="00aad022"/>
    </style:style>
    <style:style style:name="T354" style:family="text">
      <style:text-properties fo:background-color="#ffff00" loext:char-shading-value="0"/>
    </style:style>
    <style:style style:name="T355" style:family="text">
      <style:text-properties officeooo:rsid="00ad75be" fo:background-color="#ffff00" loext:char-shading-value="0"/>
    </style:style>
    <style:style style:name="T356" style:family="text">
      <style:text-properties officeooo:rsid="00ad75be"/>
    </style:style>
    <style:style style:name="T357" style:family="text">
      <style:text-properties fo:background-color="#fff200" loext:char-shading-value="0"/>
    </style:style>
    <style:style style:name="T358" style:family="text">
      <style:text-properties officeooo:rsid="00ad75be" fo:background-color="#fff200" loext:char-shading-value="0"/>
    </style:style>
    <style:style style:name="T359" style:family="text">
      <style:text-properties officeooo:rsid="00ad75be" fo:background-color="#fff200" loext:char-shading-value="0"/>
    </style:style>
    <style:style style:name="T360"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T1"><text:tab/><text:tab/><text:tab/><text:tab/></text:span><text:span text:style-name="T2"> <text:s text:c="33"/></text:span><text:span text:style-name="T3">Приложение</text:span></text:p>
      <text:p text:style-name="P186"><text:span text:style-name="T326"><text:s text:c="69"/></text:span><text:span text:style-name="T327">к </text:span><text:span text:style-name="T329">постановлени</text:span><text:span text:style-name="T330">ю</text:span><text:span text:style-name="T329"> Администрации города</text:span></text:p>
      <text:p text:style-name="P117"><text:s text:c="67"/>от ______________ <text:s text:c="2"/>№ ______________</text:p>
      <text:p text:style-name="P154"/>
      <text:p text:style-name="P154"/>
      <text:p text:style-name="P137"><text:bookmark text:name="Par208"/>Административный регламент</text:p>
      <text:p text:style-name="P137">предоставления муниципальной услуги</text:p>
      <text:p text:style-name="P157"><text:span text:style-name="T206">«</text:span><text:span text:style-name="T76">Перевод жилого помещения в нежилое помещение и</text:span><text:span text:style-name="T77"> </text:span><text:span text:style-name="T76">нежилого помещения </text:span></text:p>
      <text:p text:style-name="P157"><text:span text:style-name="T76">в жилое помещение</text:span><text:span text:style-name="T206">» </text:span></text:p>
      <text:p text:style-name="P141"/>
      <text:p text:style-name="P137">I. Общие положения</text:p>
      <text:p text:style-name="P138"/>
      <text:p text:style-name="P156"><text:span text:style-name="T107">1.  Настоящий административный регламент предоставления муниципальной услуги «</text:span><text:span text:style-name="T76">Перевод жилого помещения в нежилое помещение и нежилого помещения <text:s text:c="17"/>в жилое помещение</text:span><text:span text:style-name="T107">» (далее – а</text:span><text:span text:style-name="T207">д</text:span><text:span text:style-name="T107">министративный регламент) разработан в целях повышения качества предоставления и доступности муниципальной услуги «</text:span><text:span text:style-name="T76">Перевод жилого помещения в нежилое помещение и нежилого помещения в жилое помещение</text:span><text:span text:style-name="T107">» (далее – муниципальная услуга), создания комфортных условий <text:s text:c="19"/>для получателей муниципальной услуги, устанавливает сроки и последовательность административных процедур и административных действий при предоставлении муниципальной услуги в соответствии с действующим законодательством <text:s/>Российской Федерации.</text:span></text:p>
      <text:p text:style-name="P138">2.  Административный регламент разработан в соответствии с:</text:p>
      <text:p text:style-name="P140">1) <text:span text:style-name="T306">Жилищным </text:span><text:span text:style-name="T311">кодексом</text:span><text:span text:style-name="T306"> Российской Федерации;</text:span></text:p>
      <text:p text:style-name="P139"><text:span text:style-name="T297">2</text:span>) Федеральным законом от 06.10.2003 № 131-ФЗ «Об общих принципах организации местного самоуправления в Российской Федерации»;</text:p>
      <text:p text:style-name="P155"><text:span text:style-name="T108">3</text:span><text:span text:style-name="T107">) Федеральным законом от 27.07.2010 № 210-ФЗ «Об организации предоставления государственных и муниципальных услуг» (далее </text:span><text:span text:style-name="T28">– Федеральный закон № 210-ФЗ)</text:span><text:span text:style-name="T107">;</text:span></text:p>
      <text:p text:style-name="P142"><text:span text:style-name="T297">4</text:span>) Уставом города Челябинска;</text:p>
      <text:p text:style-name="P139">5) постановлением Администрации города Челябинска от 29.12.2015 № 347-п «Об утверждении Положения о правовых актах, принимаемых (издаваемых) <text:s text:c="21"/>в Администрации города Челябинска»;</text:p>
      <text:p text:style-name="P139">6) постановлением Администрации города Челябинска от 10.07.2017 № 288-п «Об утверждении Положения об Управлении по архитектурно-градостроительному проектированию города Челябинска»;</text:p>
      <text:p text:style-name="P27">7) постановлением Администрации города Челябинска от 28.08.2019 <text:s text:c="16"/>№ 397-п «Об утверждении Порядка разработки и утверждения административных регламентов предоставления муниципальных услуг»;</text:p>
      <text:p text:style-name="P82"><text:span text:style-name="T207">8)  распоряжением Администрации города Челябинска от 28.07.2015 <text:s text:c="15"/></text:span><text:span text:style-name="T215"><text:s/></text:span><text:span text:style-name="T207">№ 8199 «Об утверждении перечня муниципальных и государственных услуг, предоставляемых Администрацией города Челябинска».</text:span></text:p>
      <text:p text:style-name="P138">3.  Административный регламент п<text:span text:style-name="T260">одлежит опубликованию в порядке, установленном для официального опубликования муниципальных правовых актов.</text:span></text:p>
      <text:p text:style-name="P122">Информация об административном регламенте и предоставляемой муниципальной услуге размещается:</text:p>
      <text:p text:style-name="P122">1)  на информационном стенде в Управлении по архитектурно-градостроительному проектированию города Челябинска;</text:p>
      <text:p text:style-name="P151"><text:soft-page-break/><text:span text:style-name="T131">2)  на официальном сайте Администрации города Челябинска <text:s text:c="29"/>в информационно-телекоммуникационной сети «Интернет» (далее – сеть Интернет): http://www.cheladmin.ru; на официальном сайте Управления по архитектурно-градостроительному проектированию города Челябинска в сети Интернет: http://www</text:span><text:a xlink:type="simple" xlink:href="http://www.arch74.ru/" text:style-name="Internet_20_link" text:visited-style-name="Visited_20_Internet_20_Link"><text:span text:style-name="Internet_20_link"><text:span text:style-name="T141">.</text:span></text:span></text:a><text:a xlink:type="simple" xlink:href="http://www.arch74.ru/" text:style-name="Internet_20_link" text:visited-style-name="Visited_20_Internet_20_Link"><text:span text:style-name="Internet_20_link"><text:span text:style-name="T155">arch</text:span></text:span></text:a><text:a xlink:type="simple" xlink:href="http://www.arch74.ru/" text:style-name="Internet_20_link" text:visited-style-name="Visited_20_Internet_20_Link"><text:span text:style-name="Internet_20_link"><text:span text:style-name="T141">74.</text:span></text:span></text:a><text:a xlink:type="simple" xlink:href="http://www.arch74.ru/" text:style-name="Internet_20_link" text:visited-style-name="Visited_20_Internet_20_Link"><text:span text:style-name="Internet_20_link"><text:span text:style-name="T155">ru</text:span></text:span></text:a><text:span text:style-name="T131">;</text:span></text:p>
      <text:p text:style-name="P122">3)  в федеральных государственных информационных системах «Сводный реестр муниципальных и государственных услуг (функций)» и «Единый портал государственных муниципальных услуг (функций)»;</text:p>
      <text:p text:style-name="P158"><text:span text:style-name="T107">4)  на информационных стендах в здании территориального отдела Областного государственного автономного учреждения «Многофункциональный центр предоставления государственных и муниципальных услуг Челябинской области» <text:s text:c="17"/>в городе Челябинске </text:span><text:span text:style-name="T329"><text:s/></text:span><text:span text:style-name="T107">(далее – МФЦ).</text:span></text:p>
      <text:p text:style-name="P159"><text:span text:style-name="T207">4</text:span><text:span text:style-name="T127">. </text:span><text:span text:style-name="T124">Заявителями на получение муниципальной услуги являются </text:span><text:span text:style-name="T125">собственники помещений в многоквартирных жилых домах </text:span><text:span text:style-name="T126">на территории города Челябинска</text:span><text:span text:style-name="T124"> <text:s/>(далее – Заявител</text:span><text:span text:style-name="T123">ь, Заявители</text:span><text:span text:style-name="T124">).</text:span></text:p>
      <text:p text:style-name="P159"><text:span text:style-name="T120">При предоставлении муниципальной услуги интересы </text:span><text:span text:style-name="T121">З</text:span><text:span text:style-name="T120">аявителей могут представлять лица, обладающие соответствующими полномочиями (далее – </text:span><text:span text:style-name="T122">представитель Заявителя</text:span><text:span text:style-name="T120">). </text:span></text:p>
      <text:p text:style-name="P143"/>
      <text:p text:style-name="P129">II. Стандарт предоставления муниципальной услуги</text:p>
      <text:p text:style-name="P130">Наименование муниципальной услуги</text:p>
      <text:p text:style-name="P135"/>
      <text:p text:style-name="P160"><text:span text:style-name="T107">5. Наименование муниципальной услуги – «</text:span><text:span text:style-name="T72">Перевод жилого помещения <text:s text:c="19"/>в нежилое помещение и нежилого помещения в жилое помещение</text:span><text:span text:style-name="T107">».</text:span></text:p>
      <text:p text:style-name="P125"/>
      <text:p text:style-name="P146">Наименование органа, предоставляющего услугу</text:p>
      <text:p text:style-name="P136"/>
      <text:p text:style-name="P161"><text:span text:style-name="T107">6. Муниципальная услуга предоставляется Администрацией города Челябинска</text:span><text:span text:style-name="T216"> (далее – Администрация города).</text:span></text:p>
      <text:p text:style-name="P145">Непосредственным исполнителем муниципальной услуги является Управление по архитектурно-градостроительному проектированию города Челябинска (далее – УАГП г. Челябинска).</text:p>
      <text:p text:style-name="P115">При предоставлении муниципальной услуги Администрация <text:s text:c="22"/>города Челябинска и УАГП г. Челябинска взаимодействуют с органами государственной власти, органами местного самоуправления города Челябинска, учреждениями и организациями всех форм собственности, в том числе с МФЦ, <text:s text:c="20"/>с гражданами, в порядке, предусмотренном действующим законодательством Российской Федерации.</text:p>
      <text:p text:style-name="P126">Взаимодействие с МФЦ осуществляется в соответствии с соглашением <text:s text:c="15"/>о взаимодействии, заключенным между МФЦ и органом, предоставляющим муниципальную услугу, с момента вступления в силу такого соглашения.</text:p>
      <text:p text:style-name="P116">Муниципальная услуга не может быть предоставлена в рамках комплексного запроса в соответствии со статьей 15.1 Федерального закона <text:span text:style-name="T247">№ 210-ФЗ</text:span>, <text:s text:c="31"/><text:span text:style-name="T282">не предоставляется</text:span> в упреждающем (проактивном) режиме и не является взаимосвязанной с иной другой <text:s/>муниципальной услугой.</text:p>
      <text:p text:style-name="P181"><text:span text:style-name="T258"><text:tab/>7. </text:span>Муниципальная услуга предоставляется <text:span text:style-name="T279">З</text:span>аявителю в одной из следующих форм по выбору:</text:p>
      <text:p text:style-name="P165"><text:soft-page-break/><text:span text:style-name="T107">1) </text:span><text:span text:style-name="T13">путем обращения <text:s/>в Администрацию города с </text:span><text:span text:style-name="T14">з</text:span><text:span text:style-name="T20">апросом</text:span><text:span text:style-name="T13"> о предоставлении муниципальной услуги </text:span><text:span text:style-name="T17">(далее – </text:span><text:span text:style-name="T19">запрос</text:span><text:span text:style-name="T17">) </text:span><text:span text:style-name="T13">в письменной форме </text:span><text:span text:style-name="T15">согласно приложению 1</text:span><text:span text:style-name="T14"> к настоящему административному регламенту</text:span><text:span text:style-name="T13"> и документами либо в МФЦ, либо <text:s text:c="15"/>в организацию, осуществляющую функции по предоставлению государственных или муниципальных услуг, для предоставления муниципальной услуги по принципу «одного окна»</text:span><text:span text:style-name="T107">, в том числе </text:span><text:span text:style-name="T27">посредством почтового отправления;</text:span></text:p>
      <text:p text:style-name="P162"><text:span text:style-name="T107">2) в электронной форме с использованием федеральной государственной информационной системы «Единый портал государственных муниципальных услуг (функций)» (далее – Единый портал), </text:span><text:span text:style-name="T238">либо автоматизированной информационной системы «Портал государственных и муниципальных услуг Челябинской области» (далее </text:span><text:span text:style-name="T17">–</text:span><text:span text:style-name="T238"> Региональный портал)</text:span><text:span text:style-name="T17">.</text:span></text:p>
      <text:p text:style-name="P162"><text:span text:style-name="T107">В случае подачи </text:span><text:span text:style-name="T117">запроса</text:span><text:span text:style-name="T109"> </text:span><text:span text:style-name="T107">в форме электронного документа с использованием Единого портала, Регионального портала необходимые документы предоставляются также в электронной форме <text:s/>с разрешением не ниже </text:span><text:span text:style-name="T17">600 dpi в формате «.jpg». Объем файла не должен превышать 300 килобайт.</text:span></text:p>
      <text:p text:style-name="P158"><text:span text:style-name="T238">8. Предоставление муниципальной услуги в электронной форме осуществляется на базе информационных систем, включая государственные <text:s text:c="25"/>и муниципальные информационные системы, составляющие информационно-технологическую и коммуникационную инфраструктуру, при наличии технической возможности у </text:span><text:span text:style-name="T17">УАГП г. Челябинска</text:span><text:span text:style-name="T238">, на момент обращения для предоставления муниципальной услуги.</text:span></text:p>
      <text:p text:style-name="P158"><text:span text:style-name="T241">9. В целях предо</text:span><text:span text:style-name="T238">ставления муниципальной услуги установление личности Заявителя, </text:span><text:span text:style-name="T239">представителя Заявителя</text:span><text:span text:style-name="T238"> осуществляет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рганах, предоставляющих муниципальные услуги, </text:span><text:span text:style-name="T240">МФЦ</text:span><text:span text:style-name="T17">.</text:span></text:p>
      <text:p text:style-name="P152">При предоставлении муниципальной услуги в электронной форме идентификация и аутентификация осуществляется посредством:</text:p>
      <text:p text:style-name="P152">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text:s text:c="24"/>и аутентификации, при условии совпадения сведений о физическом лице в указанных информационных системах;</text:p>
      <text:p text:style-name="P152">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text:s text:c="21"/>и передачу информации о степени их соответствия предоставленным биометрическим персональным данным физического лица.</text:p>
      <text:p text:style-name="P153"/>
      <text:p text:style-name="P129">Результат предоставления муниципальной услуги</text:p>
      <text:p text:style-name="P134"/>
      <text:p text:style-name="P122">10. Результатом предоставления муниципальной услуги являются:</text:p>
      <text:p text:style-name="P160"><text:span text:style-name="T107">1)   </text:span><text:span text:style-name="T68">уведомлени</text:span><text:span text:style-name="T70">е</text:span><text:span text:style-name="T68"> о переводе помещения, которое подтверждает окончание перевода помещения и является основанием использования помещения в качестве жилого или нежилого помещения, если для такого использования не требуется </text:span><text:soft-page-break/><text:span text:style-name="T68">проведение его переустройства, и (или) перепланировки, и (или) иных работ.</text:span><text:span text:style-name="T207"> </text:span></text:p>
      <text:p text:style-name="P150"> <text:span text:style-name="T305">Если для использования помещения в качестве жилого или нежилого помещения требуется проведение его переустройства и (или) перепланировки и (или) иных работ, уведомление является основанием проведения соответствующих переустройства и (или) перепланировки с учетом проекта переустройства, и (или) перепланировки, и (или) иных работ;</text:span></text:p>
      <text:p text:style-name="P43"><text:span text:style-name="T313"><text:tab/></text:span><text:span text:style-name="T315">2</text:span><text:span text:style-name="T305">) уведомлени</text:span><text:span text:style-name="T314">е</text:span><text:span text:style-name="T305"> об отказе в переводе помещения;</text:span></text:p>
      <text:p text:style-name="P80"><text:span text:style-name="T65"><text:tab/></text:span><text:span text:style-name="T67">3</text:span><text:span text:style-name="T66">) </text:span><text:span text:style-name="T67">выдача </text:span><text:span text:style-name="T66">акт</text:span><text:span text:style-name="T67">а</text:span><text:span text:style-name="T66"> приемочной комиссии </text:span><text:span text:style-name="T80">при Администрации города Челябинска по переводу жилых помещений в нежилые помещения и нежилых помещений <text:s text:c="23"/>в жилые помещения на территории города Челябинска </text:span><text:span text:style-name="T66">подтверждающ</text:span><text:span text:style-name="T67">его</text:span><text:span text:style-name="T66"> завершение переустройства и (или) перепланировки (далее </text:span><text:span text:style-name="T75">–</text:span><text:span text:style-name="T66"> акт приемочной комиссии)</text:span><text:span text:style-name="T73">(приложение </text:span><text:span text:style-name="T74">3</text:span><text:span text:style-name="T73"> к административному регламенту)</text:span><text:span text:style-name="T66">, </text:span><text:span text:style-name="T67">е</text:span><text:span text:style-name="T26">сли для использования помещения в качестве жилого или нежилого помещения требуется проведение его переустройства и (или) перепланировки и (или) иных работ</text:span><text:span text:style-name="T66">;</text:span></text:p>
      <text:p text:style-name="P75"><text:span text:style-name="T24"><text:tab/></text:span><text:span text:style-name="T25">4) отказ в выдаче акта приемочной комиссии, подтверждающего завершение переустройства и (или) перепланировки переводимого помещения.</text:span></text:p>
      <text:p text:style-name="P163"><text:tab/><text:span text:style-name="T107"> </text:span><text:span text:style-name="T110">У</text:span><text:span text:style-name="T107">ведомление </text:span><text:span text:style-name="T68">о переводе помещения</text:span><text:span text:style-name="T107">, </text:span><text:span text:style-name="T111">уведомление</text:span> об отказе в <text:span text:style-name="T331">переводе помещения</text:span> подписывает начальник УАГП г. Челябинска, главный архитектор.</text:p>
      <text:p text:style-name="P76"><text:span text:style-name="T78">Блок-схема п</text:span><text:span text:style-name="T65">редоставления муниципальной услуги приводится в приложении 4 к настоящему административному регламенту.</text:span></text:p>
      <text:p text:style-name="P29"/>
      <text:p text:style-name="P129">Срок предоставления муниципальной услуги</text:p>
      <text:p text:style-name="P134"/>
      <text:p text:style-name="P164"><text:span text:style-name="T107"><text:tab/>11. Срок предоставления муниципальной услуги исчисляется со дня регистрации </text:span><text:span text:style-name="T208">запроса</text:span><text:span text:style-name="T107"> в УАГП г. Челябинска и не должен превышать </text:span><text:span text:style-name="T112">сорок пять</text:span><text:span text:style-name="T107"> календарных дней.</text:span></text:p>
      <text:p text:style-name="P77"><text:span text:style-name="T68">Срок предоставления муниципальной услуги в части выдачи акта приемочной комиссии не должен превышать </text:span><text:span text:style-name="T69">тридцати календарных</text:span><text:span text:style-name="T68"> дней с момента уведомления </text:span><text:span text:style-name="T71">З</text:span><text:span text:style-name="T68">аявителем об окончании переустройства и (или) перепланировки переводимого помещения.</text:span></text:p>
      <text:p text:style-name="P123"><text:span text:style-name="T107"><text:tab/>В случае подачи <text:s/></text:span><text:span text:style-name="T261">запроса</text:span><text:span text:style-name="T107"> о предоставлении муниципальной услуги <text:s text:c="32"/>и документов через МФЦ, организацию, осуществляющую функции <text:s text:c="27"/>по предоставлению муниципальных услуг, срок предоставления муниципальной услуги исчисляется со дня передачи МФЦ, организацией, осуществляющей функции по предоставлению муниципальных услуг, такого запроса и документов в УАГП <text:s text:c="25"/>г. Челябинска.</text:span></text:p>
      <text:p text:style-name="P134"/>
      <text:p text:style-name="P129">Правовые основания для предоставления муниципальной услуги</text:p>
      <text:p text:style-name="P134"/>
      <text:p text:style-name="P122">12. Предоставление муниципальной услуги осуществляется в соответствии с:</text:p>
      <text:p text:style-name="P182"><text:tab/>1) Гражданским кодексом Российской Федерации;</text:p>
      <text:p text:style-name="P171"><text:span text:style-name="T307"><text:tab/>2) </text:span><text:span text:style-name="T306">Жилищным </text:span><text:span text:style-name="T311">кодексом Российской Федерации;</text:span></text:p>
      <text:p text:style-name="P173"><text:span text:style-name="T307"><text:tab/>3) </text:span><text:span text:style-name="T306">Градостроительным кодексом Российской Федерации;</text:span></text:p>
      <text:p text:style-name="P173"><text:span text:style-name="T307"><text:tab/>4) </text:span><text:span text:style-name="T306">Федеральным законом от 24.11.1995 </text:span><text:span text:style-name="T307">№</text:span><text:span text:style-name="T306"> 181-ФЗ «О социальной защите инвалидов в Российской Федерации»;</text:span></text:p>
      <text:p text:style-name="P174"><text:span text:style-name="T304"><text:tab/>5</text:span>) Федеральным законом от 06.10.2003 № 131-ФЗ «Об общих принципах организации местного самоуправления в Российской Федерации»;</text:p>
      <text:p text:style-name="P172"><text:soft-page-break/><text:span text:style-name="T299"><text:tab/>6</text:span><text:span text:style-name="T298">) Федеральным законом от 27.</text:span>07.2006 № 152-ФЗ «О персональных данных»;</text:p>
      <text:p text:style-name="P172"><text:span text:style-name="T304"><text:tab/>7</text:span>) Федеральным законом № 210-ФЗ;</text:p>
      <text:p text:style-name="P172"><text:span text:style-name="T304"><text:tab/>8</text:span>) Федеральным законом от 06.04.2011 № 63-ФЗ «Об электронной подписи»;</text:p>
      <text:p text:style-name="P176"><text:span text:style-name="T104"><text:tab/>9</text:span><text:span text:style-name="T103">)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text:s text:c="17"/>в случаях, установленных законодательством Российской Федерации, публично-правовыми компаниями</text:span><text:span text:style-name="T105">»;</text:span></text:p>
      <text:p text:style-name="P172"><text:span text:style-name="T304"><text:tab/>10</text:span>)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172"><text:span text:style-name="T304"><text:tab/>11</text:span>) постановлением Правительства Российской Федерации от 22.12.2012 <text:s text:c="10"/>№ 1376 «Об утверждении Правил организации деятельности многофункциональных центров предоставления государственных и муниципальных услуг»;</text:p>
      <text:p text:style-name="P176"><text:span text:style-name="T129"><text:tab/>12</text:span><text:span text:style-name="T128">) </text:span><text:span text:style-name="T130">п</text:span><text:span text:style-name="T227">остановлением Правительства Российской Федерации от 25.01.2013 <text:s/>№ </text:span><text:span text:style-name="T332">33 «Об использовании простой электронной подписи при оказании государственных <text:s text:c="16"/>и муниципальных услуг»;</text:span></text:p>
      <text:p text:style-name="P176"><text:span text:style-name="T332"><text:tab/></text:span><text:span text:style-name="T333">13</text:span><text:span text:style-name="T332">) постановлением Правительства Российской Федерации от 18.03.2015 № 250 «Об утверждении требований к составлению и выдаче заявителям документов <text:s text:c="20"/>на бумажном носителе, подтверждающих содержание электронных документов, направленных в многофункциональный центр предоставления государственных <text:s text:c="20"/>и муниципальных услуг по результатам предоставления государственных <text:s text:c="31"/>и муниципальных услуг органами, предоставляющими государственные услуги, <text:s text:c="19"/>и органами, предоставляющими муниципальные услуги, и к выдаче заявителям <text:s text:c="19"/>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text:span><text:span text:style-name="T336">-</text:span><text:span text:style-name="T332">технологической и коммуникационной инфраструктуры, документов, включая составление на бумажном носителе <text:s text:c="28"/>и заверение выписок из указанных информационных систем»;</text:span></text:p>
      <text:p text:style-name="P177"><text:tab/><text:span text:style-name="T304">14</text:span>) постановлением Правительства Российской Федерации от 26.03.2016 <text:s text:c="17"/>№ 236 «О требованиях к предоставлению в электронной форме государственных <text:s text:c="17"/>и мун<text:span text:style-name="T12">иципальных услуг»;</text:span></text:p>
      <text:p text:style-name="P175"><text:span text:style-name="T337"><text:tab/></text:span><text:span text:style-name="T338">15</text:span><text:span text:style-name="T329">) Уставом города Челябинска;</text:span></text:p>
      <text:p text:style-name="P175"><text:span text:style-name="T309"><text:tab/>16) </text:span><text:span text:style-name="T308">постановлением Администрации города Челябинска от 09.06.2011 </text:span><text:span text:style-name="T309">№</text:span><text:span text:style-name="T308"> 122-п «Об утверждении Положения о комиссии при Администрации города Челябинска по переводу жилых помещений в нежилые помещения и нежилых помещений в жилые помещения на территории города Челябинска»;</text:span></text:p>
      <text:p text:style-name="P180"><text:span text:style-name="T69"><text:tab/>17) </text:span><text:span text:style-name="T68">постановлением Администрации города Челябинска от 23.07.2013 </text:span><text:span text:style-name="T69">№</text:span><text:span text:style-name="T68"> 180-п «Об утверждении Положения о приемочной комиссии при Администрации города Челябинска по переводу жилых помещений в нежилые помещения и нежилых помещений в жилые помещения на территории города Челябинска»;</text:span></text:p>
      <text:p text:style-name="P147"><text:span text:style-name="T310">18) </text:span><text:span text:style-name="T68">постановлением Администрации города Челябинска от 10.07.2017 № 288-п «Об утверждении Положения об Управлении по архитектурно-градостроительному проектированию города Челябинска»;</text:span></text:p>
      <text:p text:style-name="P176"><text:span text:style-name="T228"><text:tab/></text:span><text:span text:style-name="T229">19</text:span><text:span text:style-name="T228">) </text:span><text:span text:style-name="T300">перечнем муниципальных и государственных у</text:span><text:span text:style-name="T329">слуг, предоставляемых </text:span><text:soft-page-break/><text:span text:style-name="T329">Администрацией города Челябинска, утвержденным правовым актом Администрации города Челябинска;</text:span></text:p>
      <text:p text:style-name="P178"><text:span text:style-name="T304"><text:tab/>20</text:span>) перечнем муниципальных и государственных услуг, <text:s/>предоставляемых Администрацией города Челябинска, переданных для оказания в МФЦ, утвержденным правовым актом <text:s/>Администрации города Челябинска;</text:p>
      <text:p text:style-name="P172"><text:span text:style-name="T304"><text:tab/>21</text:span>) настоящим административным регламентом.</text:p>
      <text:p text:style-name="P98">В соответствии с пунктом 3 статьи 36 Жилищного кодекса Российской Федерации уменьшение размера общего имущества в многоквартирном доме возможно только <text:s text:c="19"/>с согласия всех собственников помещений в данном доме путем его реконструкции. </text:p>
      <text:p text:style-name="P100"><text:span text:style-name="T244">В соответствии с пунктом 2 статьи 40 Жилищного кодекса Российской Федерации, 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text:span><text:span text:style-name="T245">собственников помещений в многоквартирном доме.</text:span></text:p>
      <text:p text:style-name="P99"/>
      <text:p text:style-name="P129">Перечень документов, необходимых для предоставления</text:p>
      <text:p text:style-name="P129">муниципальной услуги</text:p>
      <text:p text:style-name="P148"/>
      <text:p text:style-name="P169"><text:span text:style-name="T207">13. </text:span><text:span text:style-name="T209">Исчерпывающий перечень документов, необходимых для оказания муниципальной услуги, которы</text:span><text:span text:style-name="T210">е</text:span><text:span text:style-name="T209"> Заявитель предоставляет самостоятельно: </text:span></text:p>
      <text:p text:style-name="P103">1) <text:span text:style-name="T352">запрос в форме заявления</text:span> (приложение 1 к административному регламенту);</text:p>
      <text:p text:style-name="P103">2) правоустанавливающие документы на переводимое помещение (подлинники или засвидетельствованные в нотариальном порядке копии), если право <text:s text:c="32"/>на переводимое помещение не зарегистрировано в Едином государственном реестре недвижимости;</text:p>
      <text:p text:style-name="P103">3) подготовленный и оформленный в установленном порядке проект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p text:style-name="P103">4) протокол общего собрания собственников помещений в многоквартирном доме, содержащий решение об их согласии на перевод жилого помещения в нежилое помещение;</text:p>
      <text:p text:style-name="P101">5) согласие каждого собственника всех помещений, примыкающих <text:s text:c="35"/>к переводимому помещению, на перевод жилого помещения в нежилое помещение.</text:p>
      <text:p text:style-name="P78"><text:span text:style-name="T22">14. </text:span><text:span text:style-name="T21">Исчерпывающий перечень документов, необходимых для предоставления муниципальной услуги, которые </text:span><text:span text:style-name="T23">запрашиваются УАГП г. Челябинска в порядке межведомственного информационного взаимодействия</text:span><text:span text:style-name="T21"> (в том числе с использованием единой системы межведомственного электронного взаимодействия и подключаемых <text:s text:c="4"/>к ней региональных систем межведомственного электронного взаимодействия) <text:s text:c="21"/>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text:s text:c="22"/>в распоряжении которых находятся указанные документы и которые Заявитель вправе представить по собственной инициативе:</text:span></text:p>
      <text:p text:style-name="P103">1) правоустанавливающие документы на переводимое помещение (подлинники или засвидетельствованные в нотариальном порядке копии), если право <text:s text:c="31"/>на переводимое помещение зарегистрировано в Едином государственном реестре недвижимости;</text:p>
      <text:p text:style-name="P104">2) план переводимого помещения с его техническим описанием (в случае если <text:soft-page-break/>переводимое помещение является жилым <text:span text:style-name="T124">–</text:span> технический паспорт такого помещения);</text:p>
      <text:p text:style-name="P102">3) поэтажный план дома, в котором находится переводимое помещение.</text:p>
      <text:p text:style-name="P93"><text:span text:style-name="T284">15. </text:span>В случае представления документов в электронной форме посредством Единого портала, Регионального портала сведения из документа, удостоверяющего личность <text:span text:style-name="T288">З</text:span>аявителя, представителя <text:span text:style-name="T293">Заявителя</text:span>, проверяются при подтверждении учетной записи в Единой системе идентификации и аутентификации.</text:p>
      <text:p text:style-name="P94">В случае если документ, подтверждающий полномочия <text:span text:style-name="T289">З</text:span>аявителя, выдан юридическим лицом, <text:span text:style-name="T353">такой документ </text:span>должен быть подписан усиленной квалификационной электронной подписью уполномоченного лица, выдавшего документ.</text:p>
      <text:p text:style-name="P92"><text:tab/>В случае если документ, подтверждающий полномочия <text:span text:style-name="T289">З</text:span>аявителя, выдан индивидуальным предпринимателем, <text:span text:style-name="T353">такой документ </text:span>должен быть подписан усиленной квалификационной электронной подписью индивидуального предпринимателя.</text:p>
      <text:p text:style-name="P92"><text:tab/>В случае если документ, подтверждающий полномочия <text:span text:style-name="T289">З</text:span>аявителя, выдан нотариусом, <text:span text:style-name="T353">такой документ </text:span>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97">16. Документы, прилагаемые <text:span text:style-name="T293">З</text:span>аявителем к запросу, представляются <text:s text:c="27"/>в подлинниках либо в форме копий документов, заверенных в установленном порядке.</text:p>
      <text:p text:style-name="P95">В документах не должно быть подчисток, приписок, зачеркнутых слов и иных исправлений; документы не должны быть заполнены карандашом; документы <text:s text:c="20"/>не должны иметь повреждений, наличие которых допускает неоднозначное истолкование содержания.</text:p>
      <text:p text:style-name="P95">Требования к подтверждению полномочий <text:span text:style-name="T293">З</text:span>аявителей предъявляются <text:s text:c="22"/>при обращении за оказанием муниципальной услуги, в процессе оказания услуги <text:s text:c="18"/>и при получении результата муниципальной услуги.</text:p>
      <text:p text:style-name="P92"><text:tab/>1<text:span text:style-name="T284">7</text:span>. Запрещается требовать от <text:span text:style-name="T287">З</text:span>аявителя:</text:p>
      <text:p text:style-name="P96"><text:tab/>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text:s text:c="34"/>с предоставлением муниципальной услуги;</text:p>
      <text:p text:style-name="P2"><text:tab/>2)  представления документов и информации, в том числе подтверждающих внесение <text:span text:style-name="T294">З</text:span>аявителем платы за предоставление муниципальной услуги,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ых услуг, в соответствии <text:s text:c="38"/>с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3">3) осуществления действий, в том числе согласований, <text:s text:c="26"/>необходимых для получения муниципальной услуги и связанных <text:s text:c="38"/>с обращением в иные органы местного самоуправления, организации, <text:s text:c="28"/><text:soft-page-break/>за исключением получения услуг и получения документов и информации, предоставляемых в результате предоставления таких услуг, включенных <text:s text:c="25"/>в перечни, указанные в части 1 статьи 9 Федерального закона № 210-ФЗ;</text:p>
      <text:p text:style-name="P3"><text:tab/>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text:s text:c="15"/>в предоставлении муниципальной услуги, за исключением следующих случаев:</text:p>
      <text:p text:style-name="P3"><text:tab/>– изменение требований нормативных правовых актов, касающихся предоставления муниципальной услуги, после первоначальной подачи <text:span text:style-name="T280">запроса</text:span> <text:s text:c="19"/>о предоставлении муниципальной услуги;</text:p>
      <text:p text:style-name="P3"><text:tab/>– наличие ошибок в <text:span text:style-name="T290">заявлении</text:span> о предоставлении муниципальной услуги <text:s text:c="18"/>и документах, поданных <text:span text:style-name="T283">З</text:span>аявителем после первоначального отказа в приеме документов, необходимых для предоставления муниципальной услуги, либо <text:s text:c="15"/>в предоставлении муниципальной услуги и не включенных в представленный ранее комплект документов;</text:p>
      <text:p text:style-name="P3"><text:tab/>–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text:tab/>–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осуществляющей функции по предоставлению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text:s text:c="38"/>по предоставлению муниципальных услуг, уведомляется Заявитель, а также приносятся извинения за доставленные неудобства;</text:p>
      <text:p text:style-name="P4"><text:span text:style-name="T286">5) предоставления на бумажном носителе документов и информации, электронные образы которых ранее были заверены в соответствии с пунктом 7.2 <text:s/>части 1 статьи 16 Федерального закона № 210-ФЗ, за исключ</text:span>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42"/>
      <text:p text:style-name="P129">Основания для отказа в приеме документов,</text:p>
      <text:p text:style-name="P129">необходимых для предоставления муниципальной услуги</text:p>
      <text:p text:style-name="P148"/>
      <text:p text:style-name="P122">1<text:span text:style-name="T284">8</text:span>. Основаниями для отказа в приеме документов, необходимых <text:s text:c="30"/>для предоставления муниципальной услуги, являются:</text:p>
      <text:p text:style-name="P158"><text:span text:style-name="T107">1) непредставление </text:span><text:span text:style-name="T17">документа, удостоверяющего личность Заявителя, доверенности (в случае обращения </text:span><text:span text:style-name="T16">п</text:span><text:span text:style-name="T13">редставителя Заявителя </text:span><text:span text:style-name="T17">по доверенности);</text:span></text:p>
      <text:p text:style-name="P73"><text:span text:style-name="T18">2) </text:span><text:span text:style-name="T17">подача запроса и документов неуполномоченным лицом;</text:span></text:p>
      <text:p text:style-name="P158"><text:span text:style-name="T217">3</text:span><text:span text:style-name="T216">) отсутствие </text:span><text:span text:style-name="T332">полномочий Администрации города на предоставление муниципальной услуги по территориальному признаку;</text:span></text:p>
      <text:p text:style-name="P109"><text:span text:style-name="T217">4</text:span><text:span text:style-name="T216">) </text:span><text:span text:style-name="T339">п</text:span><text:span text:style-name="T332">редставленные документы утратили силу на день обращения за получением </text:span><text:soft-page-break/><text:span text:style-name="T332">муниципальной услуги (документ, удостоверяющий личность; документ, удостоверяющий полномочия представителя Заявителя, в случае обращения <text:s text:c="22"/>за получением муниципальной услуги указанным лицом);</text:span></text:p>
      <text:p text:style-name="P109"><text:span text:style-name="T219">5</text:span><text:span text:style-name="T218">) представление </text:span><text:span text:style-name="T225">запроса</text:span><text:span text:style-name="T218"> и документов, которые не соответствуют требованиям пункт</text:span><text:span text:style-name="T220">ов </text:span><text:span text:style-name="T221">13</text:span><text:span text:style-name="T224">-</text:span><text:span text:style-name="T226">16</text:span><text:span text:style-name="T224"> </text:span><text:span text:style-name="T218">настоящего административного регламента.</text:span></text:p>
      <text:p text:style-name="P122">В случае выявления изложенных в настоящем пункте оснований запрос <text:s text:c="12"/>с приложенными документами возвращается <text:span text:style-name="T291">З</text:span>аявителю без регистрации с устным разъяснением причин невозможности приема запроса и документов для предоставления муниципальной услуги, а также последствия устранения данных обстоятельств.</text:p>
      <text:p text:style-name="P122">После устранения выявленных обстоятельств Заявитель имеет право подать документы повторно.</text:p>
      <text:p text:style-name="P122">В случае если при наличии оснований для отказа в приеме документов, предусмотренных настоящим пунктом, Заявитель настаивает на подаче запроса <text:s text:c="19"/>и документов, запрос и документы подлежат регистрации и рассмотрению <text:s text:c="29"/>в установленном порядке.</text:p>
      <text:p text:style-name="P23"><text:span text:style-name="T284">19. </text:span>В случае подачи <text:span text:style-name="T261">запроса</text:span> о предоставлении муниципальной услуги <text:s text:c="20"/>в форме электронного документа с использованием Единого портала, Регионального портала<text:span text:style-name="T260"> </text:span><text:span text:style-name="T261">запрос</text:span> к рассмотрению не принимается при:</text:p>
      <text:p text:style-name="P23"><text:span text:style-name="T283">1) </text:span>непредставлении требуемых документов в электронной форме;</text:p>
      <text:p text:style-name="P23"><text:span text:style-name="T283">2) </text:span>представлении <text:span text:style-name="T295">З</text:span>аявителем требуемых документов в электронной форме, <text:s text:c="16"/>не соответствующей требованиям, установленным в пункте 7 настоящего административного регламента;</text:p>
      <text:p text:style-name="P74"><text:span text:style-name="T232">3) </text:span><text:span text:style-name="T326">отсутствии или неполноте обязательных сведений, необходимых <text:s text:c="23"/>для предоставления муниципальной услуги, электронной подписи </text:span><text:span text:style-name="T328">З</text:span><text:span text:style-name="T326">аявителя.</text:span></text:p>
      <text:p text:style-name="P81">В указанных случаях Заявителю в автоматическом режиме направляется электронное сообщение с указанием причины отказа в приеме документов.</text:p>
      <text:p text:style-name="P22"><text:tab/></text:p>
      <text:p text:style-name="P131">Основания для приостановления предоставления муниципальной </text:p>
      <text:p text:style-name="P131">услуги, отказа в предоставлении муниципальной услуги</text:p>
      <text:p text:style-name="P134"/>
      <text:p text:style-name="P158"><text:span text:style-name="T107"><text:tab/></text:span><text:span text:style-name="T113">20</text:span><text:span text:style-name="T107">. </text:span><text:span text:style-name="T329"> Приостановление муниципальной услуги не предусмотрено действующим законодательством Российской Федерации.</text:span></text:p>
      <text:p text:style-name="P122"><text:span text:style-name="T281">21</text:span>. Основаниями для отказа в предоставлении муниципальной услуги являются:</text:p>
      <text:p text:style-name="P5"><text:span text:style-name="T264">1) </text:span><text:span text:style-name="T242">непредставление документов, указанных в </text:span><text:span text:style-name="T237">пункте </text:span><text:span text:style-name="T243">13 </text:span><text:span text:style-name="T246">настоящего административного регламента</text:span><text:span text:style-name="T237">;</text:span></text:p>
      <text:p text:style-name="P7"><text:span text:style-name="T65">2) поступления в УАГП г. Челябинска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text:span><text:span text:style-name="T78">нформации, необходимых для перевода жилого помещения в нежилое помещение или нежилого помещения в жилое помещение в соответствии с пунктом </text:span><text:span text:style-name="T81">14</text:span><text:span text:style-name="T78"> </text:span><text:span text:style-name="T83">настоящего </text:span><text:span text:style-name="T78">административного регламента, если соответствующий документ не представлен </text:span><text:span text:style-name="T82">З</text:span><text:span text:style-name="T78">аявителем по собственной инициативе. Отказ в переводе помещения по указанному основанию допускается в случае, если УАГП г. Челябинска после получения указанного ответа уведомил </text:span><text:span text:style-name="T82">З</text:span><text:span text:style-name="T78">аявителя о получении такого ответа, предложил </text:span><text:soft-page-break/><text:span text:style-name="T82">З</text:span><text:span text:style-name="T78">аявителю представить документ и (или) информацию, необходимые для перевода жилого помещения в нежилое помещение или нежилого помещения в жилое помещение в соответствии с пунктом 1</text:span><text:span text:style-name="T81">4</text:span><text:span text:style-name="T78"> </text:span><text:span text:style-name="T83">настоящего </text:span><text:span text:style-name="T78">административного регламента, <text:s text:c="2"/>и не получил от </text:span><text:span text:style-name="T82">З</text:span><text:span text:style-name="T78">аявителя такие документ и (или) информацию в течение пятнадцати рабочих дней со дня направления уве</text:span><text:span text:style-name="T65">домления;</text:span></text:p>
      <text:p text:style-name="P28">3) представление документов в ненадлежащий орган;</text:p>
      <text:p text:style-name="P86"><text:span text:style-name="T65">4) несоблюдение предусмотренных</text:span><text:span text:style-name="T78"> статьей 22 Жили</text:span><text:span text:style-name="T65">щного кодекса Российской Федерации условий перевода помещения;</text:span></text:p>
      <text:p text:style-name="P10">5) несоответствие проекта переустройства и (или) перепланировки жилого помещения требованиям законодательства.</text:p>
      <text:p text:style-name="P44">После устранения обстоятельств, послуживших основанием для отказа <text:s text:c="20"/>в предоставлении муниципальной услуги, Заявитель вправе подать запрос <text:s text:c="27"/>и документы повторно.</text:p>
      <text:p text:style-name="P149"/>
      <text:p text:style-name="P131">Размер платы, взимаемой с <text:span text:style-name="T292">З</text:span>аявителя </text:p>
      <text:p text:style-name="P131">при предоставлении муниципальной услуги. Требования </text:p>
      <text:p text:style-name="P131">к помещениям, в которых предоставляется муниципальная </text:p>
      <text:p text:style-name="P131">услуга, показатели доступности и качества предоставления муниципальной услуги, в том числе к обеспечению доступности </text:p>
      <text:p text:style-name="P131">для инвалидов указанных объектов в соответствии </text:p>
      <text:p text:style-name="P131">с законодательством Российской Федерации </text:p>
      <text:p text:style-name="P131">о социальной защите инвалидов</text:p>
      <text:p text:style-name="P148"/>
      <text:p text:style-name="P122"><text:span text:style-name="T318">22</text:span>. Муниципальная услуга в соответствии с настоящим административным регламентом предоставляется бесплатно.</text:p>
      <text:p text:style-name="P23"><text:tab/><text:span text:style-name="T318">23</text:span>. Максимальный срок ожидания <text:span text:style-name="T283">З</text:span>аявителя в очереди при подаче запроса <text:s text:c="19"/>о предоставлении муниципальной услуги и при получении результата предоставления муниципальной услуги в УАГП г. Челябинска не должен превышать 15 минут.</text:p>
      <text:p text:style-name="P24"><text:span text:style-name="T318">24</text:span>. <text:span text:style-name="T280">Запрос</text:span> о предоставлении муниципальной услуги регистрируется специалистом в день его поступления, в случае если указанн<text:span text:style-name="T280">ый</text:span> <text:span text:style-name="T280">запрос</text:span> <text:s/>поступил<text:span text:style-name="T259"> <text:s text:c="18"/>в УАГП г. Челябинска </text:span>до 15 часов, либо на следующий рабочий день в случае, если <text:span text:style-name="T280">запрос </text:span>о предоставлении муниципальной услуги поступил в УАГП г. Челябинска после 15 часов.</text:p>
      <text:p text:style-name="P23"><text:tab/><text:span text:style-name="T318">25</text:span>. Рабочее место работников УАГП г. Челябинска оснащается настенной вывеской с указанием фамилии, имени, отчества и должности.</text:p>
      <text:p text:style-name="P23"><text:tab/>В помещениях обеспечивается создание инвалидам условий доступности объектов, в которых осуществляется предоставление муниципальной услуги, <text:s text:c="16"/>в соответствии с требованиями, установленными законодательством <text:s text:c="29"/>о социальной защите инвалидов и иными нормативными правовыми актами, <text:s text:c="17"/>в том числе:</text:p>
      <text:p text:style-name="P23">1) возможность беспрепятственного входа в здание и выхода из него;</text:p>
      <text:p text:style-name="P23">2) возможность самостоятельного передвижения по территории УАГП <text:s text:c="14"/>г. Челябинска в целях доступа к месту предоставления муниципальной услуги, в том числе с помощью специалистов, участвующих в оказании муниципальной услуги, ассистивных и вспомогательных технологий, а также сменного кресла-коляски;</text:p>
      <text:p text:style-name="P23">3) возможность посадки в транспортное средство и высадки из него перед входом <text:span text:style-name="T262">в</text:span> УАГП г. Челябинска, в том числе с использованием кресла-коляски <text:s/>и при необходимости с помощью специалистов УАГП г. Челябинска;</text:p>
      <text:p text:style-name="P24"><text:soft-page-break/>4) сопровождение инвалидов, имеющих стойкие нарушения функции зрения <text:s text:c="14"/>и самостоятельного передвижения по территории <text:s/>УАГП г. Челябинска;</text:p>
      <text:p text:style-name="P23">5) содействие инвалиду при входе в УАГП г. Челябинска и выходе из него, информирование инвалида о доступных маршрутах общественного транспорта;</text:p>
      <text:p text:style-name="P23">6) обеспечение допуска в <text:s/>УАГП г. Челябинска собаки-проводника при наличии документа, подтверждающего ее специальное обучение, выданного по форме <text:s text:c="25"/>и в порядке, утвержденными приказом Министерства труда и социальной защиты Российской Федерации от 22.06.2015 № 386н.</text:p>
      <text:p text:style-name="P23">Место ожидания должно соответствовать комфортным условиям <text:s text:c="23"/>для <text:span text:style-name="T292">З</text:span>аявителей. Место ожидания оборудуется стульями.</text:p>
      <text:p text:style-name="P23">Текстовая информация о порядке предоставления муниципальной услуги размещается на информационных стендах и должна находиться в местах ожидания <text:span text:style-name="T292">З</text:span>аявителей.</text:p>
      <text:p text:style-name="P23">Тексты информационных материалов печатаются удобным <text:s text:c="36"/>для чтения шрифтом, без исправлений, наиболее важные места подчеркиваются.</text:p>
      <text:p text:style-name="P23">Обеспечивается предоставление бесплатно в доступной форме с учетом стойких расстройств функций организма инвалидов информации <text:s text:c="37"/>об их правах и обязанностях, сроках, порядке и условиях предоставления муниципальной услуги, доступности ее предоставления.</text:p>
      <text:p text:style-name="P23"><text:span text:style-name="T318">26</text:span>. Помещение, в котором осуществляется прием <text:span text:style-name="T283">З</text:span>аявителей, должно обеспечивать:</text:p>
      <text:p text:style-name="P23">1) комфортное расположение <text:span text:style-name="T296">З</text:span>аявителя;</text:p>
      <text:p text:style-name="P23">2) возможность и удобство оформления <text:span text:style-name="T283">З</text:span>аявителем письменного обращения;</text:p>
      <text:p text:style-name="P23">3) доступ к нормативным правовым актам, регулирующим предоставление муниципальной услуги;</text:p>
      <text:p text:style-name="P25">4) наличие письменных принадлежностей и бумаги формата А4.</text:p>
      <text:p text:style-name="P25"><text:span text:style-name="T318">27</text:span>. Показателями доступности и качества предоставления муниципальной услуги являются:</text:p>
      <text:p text:style-name="P74"><text:span text:style-name="T231">1) </text:span><text:span text:style-name="T218">полнота информирования </text:span><text:span text:style-name="T222">З</text:span><text:span text:style-name="T218">аявителей о ходе рассмотрения </text:span><text:span text:style-name="T223">запроса</text:span><text:span text:style-name="T231">;</text:span></text:p>
      <text:p text:style-name="P74"><text:span text:style-name="T231">2) </text:span><text:span text:style-name="T107">возможность выбора </text:span><text:span text:style-name="T114">З</text:span><text:span text:style-name="T107">аявителем формы обращения за предоставлением муниципальной услуги (лично, посредством почтовой связи, в электронном виде);</text:span></text:p>
      <text:p text:style-name="P20"><text:bookmark text:name="redstr7"/><text:tab/>3) своевременность предоставления муниципальной услуги в соответствии <text:s text:c="18"/>со стандартом ее предоставления, установленным настоящим административным регламентом;</text:p>
      <text:p text:style-name="P8"><text:span text:style-name="T218">4)</text:span><text:span text:style-name="T216"> профессиональная подготовка специалистов органа, осуществляющего предоставление муниципальной услуги;</text:span></text:p>
      <text:p text:style-name="P170">5) удобство и доступность получения информации <text:span text:style-name="T292">З</text:span>аявителями <text:s text:c="22"/>о порядке предоставления муниципальной услуги;</text:p>
      <text:p text:style-name="P9">6) оперативность вынесения решения в отношении рассматриваемого <text:span text:style-name="T280">запроса</text:span>.</text:p>
      <text:p text:style-name="P6"><text:tab/><text:span text:style-name="T318">28</text:span>. Информация о порядке получения <text:span text:style-name="T283">З</text:span>аявителем муниципальной услуги предоставляется:</text:p>
      <text:p text:style-name="P6">1) непосредственно в УАГП г. Челябинска путем письменного обращения <text:span text:style-name="T283">З</text:span>аявителя, в том числе с использованием средств телефонной связи, электронного информирования, а также в МФЦ, организациях, осуществляющих функции <text:s text:c="23"/>по предоставлению <text:s/>муниципальных услуг.</text:p>
      <text:p text:style-name="P6">2) посредством размещения информации о предоставлении муниципальной <text:soft-page-break/>услуги, в том числе на информационных стендах в УАГП г. Челябинска, официальном сайте Администрации города и официальном сайте УАГП г. Челябинска;</text:p>
      <text:p text:style-name="P6">3) путем размещения информационных материалов в средствах массовой информации.</text:p>
      <text:p text:style-name="P73"><text:span text:style-name="T211">Н</text:span><text:span text:style-name="T271">а </text:span><text:span text:style-name="T207">Едином портале</text:span><text:span text:style-name="T271"> размещаются сведения, предусмотренные Положением <text:s text:c="15"/>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text:span><text:span text:style-name="T272">№ </text:span><text:span text:style-name="T273">861.</text:span></text:p>
      <text:p text:style-name="P73"><text:span text:style-name="T227">Д</text:span><text:span text:style-name="T332">оступ к информации о сроках и порядке предоставления муниципальной</text:span><text:span text:style-name="T336"> </text:span><text:span text:style-name="T332">услуги осуществляется без выполнения </text:span><text:span text:style-name="T334">З</text:span><text:span text:style-name="T332">аявителем каких</text:span><text:span text:style-name="T336">-</text:span><text:span text:style-name="T332">либо требований, в том числе без использования программного обеспечения, установка которого <text:s text:c="28"/>на технические средства </text:span><text:span text:style-name="T335">З</text:span><text:span text:style-name="T332">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335">З</text:span><text:span text:style-name="T332">аявителя </text:span><text:span text:style-name="T233">или предоставление <text:s text:c="18"/>им персональных данных.</text:span></text:p>
      <text:p text:style-name="P6"><text:span text:style-name="T318">29</text:span>. При подаче запроса о предоставлении муниципальной услуги <text:s text:c="32"/>с использованием Единого портала, Регионального портала Заявитель информируется о ходе рассмотрения <text:span text:style-name="T280">запроса</text:span> через Единый портал, Региональный портал.</text:p>
      <text:p text:style-name="P6"><text:span text:style-name="T318">30</text:span>. Информация о месте нахождения и графике работы УАГП г. Челябинска <text:s text:c="16"/>и МФЦ:</text:p>
      <text:p text:style-name="P23">1) УАГП г. Челябинска: город Челябинск, улица Воровского, 2, кабинет 201.</text:p>
      <text:p text:style-name="P144"><text:tab/>Дни и время работы, приема документов УАГП г. Челябинска:</text:p>
      <text:p text:style-name="P158"><text:span text:style-name="T218">– </text:span><text:span text:style-name="T216">понедельник - четверг: с 8 ч. 30 мин. до 17 ч. 30 мин.;</text:span></text:p>
      <text:p text:style-name="P158"><text:span text:style-name="T218">– </text:span><text:span text:style-name="T216">пятница: с 8 ч. 30 мин. до 16 ч. 15 мин.;</text:span></text:p>
      <text:p text:style-name="P144"><text:tab/>– обеденный перерыв: с 12 ч. до 12 ч. 45 мин.</text:p>
      <text:p text:style-name="P158"><text:span text:style-name="T216"><text:tab/></text:span><text:span text:style-name="T107">Телефон приемной: 8(351)263-30-08.</text:span></text:p>
      <text:p text:style-name="P19">Почтовый адрес для направления документов и обращений: улица Воровского, 2, город Челябинск, 454091.</text:p>
      <text:p text:style-name="P151"><text:span text:style-name="T156">Адрес официального сайта УАГП г. Челябинска в сети Интернет: http://www</text:span><text:a xlink:type="simple" xlink:href="http://www.arch74.ru/" text:style-name="Internet_20_link" text:visited-style-name="Visited_20_Internet_20_Link"><text:span text:style-name="Internet_20_link"><text:span text:style-name="T185">.</text:span></text:span></text:a><text:a xlink:type="simple" xlink:href="http://www.arch74.ru/" text:style-name="Internet_20_link" text:visited-style-name="Visited_20_Internet_20_Link"><text:span text:style-name="Internet_20_link"><text:span text:style-name="T196">arch</text:span></text:span></text:a><text:a xlink:type="simple" xlink:href="http://www.arch74.ru/" text:style-name="Internet_20_link" text:visited-style-name="Visited_20_Internet_20_Link"><text:span text:style-name="Internet_20_link"><text:span text:style-name="T185">74.</text:span></text:span></text:a><text:a xlink:type="simple" xlink:href="http://www.arch74.ru/" text:style-name="Internet_20_link" text:visited-style-name="Visited_20_Internet_20_Link"><text:span text:style-name="Internet_20_link"><text:span text:style-name="T196">ru</text:span></text:span></text:a><text:span text:style-name="T156">;</text:span></text:p>
      <text:p text:style-name="P144">2) МФЦ: город Челябинск, улица Комарова, дом 39, улица Новороссийская, дом 118в, улица Университетская Набережная, дом 125, проспект Победы, дом 396, стр.1, улица Черкасская, дом 15.</text:p>
      <text:p text:style-name="P144">Дни и время приема:</text:p>
      <text:p text:style-name="P158"><text:span text:style-name="T218">– </text:span><text:span text:style-name="T216">понедельник, среда - пятница: с 9 ч. до 19 ч.;</text:span></text:p>
      <text:p text:style-name="P158"><text:span text:style-name="T218">– </text:span><text:span text:style-name="T216">вторник: с 9 ч. до 20 ч.;</text:span></text:p>
      <text:p text:style-name="P144"><text:tab/>– суббота: с 9 ч. до 14 ч.;</text:p>
      <text:p text:style-name="P41">– воскресенье: выходной день.</text:p>
      <text:p text:style-name="P41">Город Челябинск, улица Труда, дом 164.</text:p>
      <text:p text:style-name="P144">Дни и время приема:</text:p>
      <text:p text:style-name="P158"><text:span text:style-name="T218">– </text:span><text:span text:style-name="T216">понедельник, среда - пятница: с 9 ч. до 19 ч.;</text:span></text:p>
      <text:p text:style-name="P158"><text:span text:style-name="T218">– </text:span><text:span text:style-name="T216">вторник: с 8 ч. до 20 ч.;</text:span></text:p>
      <text:p text:style-name="P114"><text:tab/>– суббота: с 9 ч. до 15 ч.;</text:p>
      <text:p text:style-name="P41">– воскресенье: выходной день.</text:p>
      <text:p text:style-name="P19">Телефон МФЦ для справок: 8(351)211-08-92.</text:p>
      <text:p text:style-name="P64"><text:span text:style-name="T131">Адрес официального сайта МФЦ в сети Интернет: </text:span><text:span text:style-name="T171">http://</text:span><text:span text:style-name="T197">www</text:span><text:span text:style-name="T171">.</text:span><text:span text:style-name="T197">chelyabinsk</text:span><text:span text:style-name="T171">.</text:span><text:span text:style-name="T131">mfc-74.ru.</text:span></text:p>
      <text:p text:style-name="P129"><text:soft-page-break/>III. Состав, последовательность и сроки выполнения</text:p>
      <text:p text:style-name="P129">административных процедур, требования к порядку</text:p>
      <text:p text:style-name="P129">их выполнения, в том числе особенности выполнения</text:p>
      <text:p text:style-name="P132">административных процедур в электронной форме, а также </text:p>
      <text:p text:style-name="P132">особенности выполнения административных процедур в МФЦ, </text:p>
      <text:p text:style-name="P132">организациях, осуществляющих функции </text:p>
      <text:p text:style-name="P132">по предоставлению <text:s/>муниципальных услуг</text:p>
      <text:p text:style-name="P129"/>
      <text:p text:style-name="P129">Состав, описание последовательности действий</text:p>
      <text:p text:style-name="P132">при предоставлении муниципальной услуги </text:p>
      <text:p text:style-name="P124"/>
      <text:p text:style-name="P122"><text:span text:style-name="T259">31</text:span>.  Предоставление муниципальной услуги включает в себя последовательность следующих административных процедур:</text:p>
      <text:p text:style-name="P158"><text:span text:style-name="T231"><text:tab/></text:span><text:span text:style-name="T301">1) прием и регистрация</text:span><text:span text:style-name="T302"> </text:span><text:span text:style-name="T303">запроса</text:span><text:span text:style-name="T302"> о предоставлении муниципальной услуги <text:s text:c="17"/>и приложенных к нему документов;</text:span></text:p>
      <text:p text:style-name="P166"><text:span text:style-name="T265"><text:tab/>2) проверка представленных Заявителем документов, </text:span><text:span text:style-name="T95">формирование <text:s text:c="28"/>и направление межведом</text:span><text:span text:style-name="T96">ст</text:span><text:span text:style-name="T95">венных запросов в органы (организации), участвующие <text:s text:c="14"/>в предоставлении муниципальной услуги (при необходимости);</text:span></text:p>
      <text:p text:style-name="P87"><text:span text:style-name="T96">3) </text:span><text:span text:style-name="T95">уведомление </text:span><text:span text:style-name="T96">З</text:span><text:span text:style-name="T95">аявителя о представлении документов и (или) информации, необходимой </text:span><text:span text:style-name="T96">для проведения переустройства и (или) перепланировки помещения <text:s text:c="15"/>в многоквартирном доме (при необходимости);</text:span></text:p>
      <text:p text:style-name="P167"><text:span text:style-name="T266">4</text:span><text:span text:style-name="T265">) </text:span><text:span text:style-name="T95">принятие решения о переводе или об отказе в переводе жилого помещения <text:s text:c="16"/>в нежилое или нежилого помещения в жилое помещение;</text:span></text:p>
      <text:p text:style-name="P167"><text:span text:style-name="T64">5) выдача уведомления о переводе жилого помещения в нежилое помещение или нежилого помещения в жилое помещение </text:span><text:span text:style-name="T95">или об отказе в переводе жилого помещения в нежилое или нежилого помещения в жилое помещение</text:span><text:span text:style-name="T64">;</text:span></text:p>
      <text:p text:style-name="P167"><text:span text:style-name="T95">6) выдача акта приемочной комиссии, подтверждающего завершение переустройства и (или) перепланировки, либо отказ</text:span><text:span text:style-name="T102">а</text:span><text:span text:style-name="T95"> в выдаче акта приемочной комиссии, подтверждающего завершение переустройства и (или) перепланировки, если для использования помещения в качестве жилого или нежилого помещения требуется проведение его переустройства, и (или) перепланировки, и (или) иных работ.</text:span></text:p>
      <text:p text:style-name="P168"><text:tab/></text:p>
      <text:p text:style-name="P26">Прием и регистрация </text:p>
      <text:p text:style-name="P26"><text:span text:style-name="T261">запроса</text:span><text:span text:style-name="T260"> о </text:span>предоставлении муниципальной услуги </text:p>
      <text:p text:style-name="P66"><text:span text:style-name="T137">и приложенных</text:span><text:span text:style-name="Цветовое_20_выделение_20_для_20_Текст"><text:span text:style-name="T171"> к нему д</text:span></text:span><text:span text:style-name="T137">окументов</text:span></text:p>
      <text:p text:style-name="P72"/>
      <text:p text:style-name="P105"><text:span text:style-name="Цветовое_20_выделение_20_для_20_Текст"><text:span text:style-name="T157">3</text:span></text:span><text:span text:style-name="Цветовое_20_выделение_20_для_20_Текст"><text:span text:style-name="T158">2</text:span></text:span><text:span text:style-name="Цветовое_20_выделение_20_для_20_Текст"><text:span text:style-name="T156">.</text:span></text:span><text:span text:style-name="Цветовое_20_выделение_20_для_20_Текст"><text:span text:style-name="T29"> </text:span></text:span><text:span text:style-name="Цветовое_20_выделение_20_для_20_Текст"><text:span text:style-name="T156">Основанием для начала исполнения административной процедуры является обращение Заявителя в УАГП <text:s/>г. Челябинска с </text:span></text:span><text:span text:style-name="Цветовое_20_выделение_20_для_20_Текст"><text:span text:style-name="T159">запросом</text:span></text:span><text:span text:style-name="Цветовое_20_выделение_20_для_20_Текст"><text:span text:style-name="T156"> о предоставлении муниципальной услуги и прилагаемыми к нему документами</text:span></text:span><text:span text:style-name="Цветовое_20_выделение_20_для_20_Текст"><text:span text:style-name="T171">, </text:span></text:span><text:span text:style-name="Цветовое_20_выделение_20_для_20_Текст"><text:span text:style-name="T183">либо </text:span></text:span><text:span text:style-name="Цветовое_20_выделение_20_для_20_Текст"><text:span text:style-name="T156">поступление <text:s text:c="15"/>в УАГП г. Челябинска </text:span></text:span><text:span text:style-name="Цветовое_20_выделение_20_для_20_Текст"><text:span text:style-name="T159">запроса</text:span></text:span><text:span text:style-name="Цветовое_20_выделение_20_для_20_Текст"><text:span text:style-name="T156">, поданного через МФЦ, </text:span></text:span><text:span text:style-name="Цветовое_20_выделение_20_для_20_Текст"><text:span text:style-name="T168">либо </text:span></text:span><text:span text:style-name="Цветовое_20_выделение_20_для_20_Текст"><text:span text:style-name="T156">через информационно-телекоммуникационные сети общего пользования в электронной форме, почтовым отправлением.</text:span></text:span></text:p>
      <text:p text:style-name="P107"><text:span text:style-name="Цветовое_20_выделение_20_для_20_Текст"><text:span text:style-name="T160">33. </text:span></text:span><text:span text:style-name="Цветовое_20_выделение_20_для_20_Текст"><text:span text:style-name="T156">П</text:span></text:span><text:span text:style-name="Цветовое_20_выделение_20_для_20_Текст"><text:span text:style-name="T137">рием и регистрация </text:span></text:span><text:span text:style-name="Цветовое_20_выделение_20_для_20_Текст"><text:span text:style-name="T138">запроса</text:span></text:span><text:span text:style-name="Цветовое_20_выделение_20_для_20_Текст"><text:span text:style-name="T137"> и </text:span></text:span><text:span text:style-name="Цветовое_20_выделение_20_для_20_Текст"><text:span text:style-name="T156">прилагаемых к нему документов <text:s text:c="19"/></text:span></text:span><text:span text:style-name="Цветовое_20_выделение_20_для_20_Текст"><text:span text:style-name="T158">при личном обращении, либо получением почтового отправления</text:span></text:span><text:span text:style-name="Цветовое_20_выделение_20_для_20_Текст"><text:span text:style-name="T156"> осуществляется специалистами отдела организационной и кадровой работы УАГП г. Челябинска (далее – уполномоченный специалист).</text:span></text:span></text:p>
      <text:p text:style-name="P108"><text:soft-page-break/><text:span text:style-name="Цветовое_20_выделение_20_для_20_Текст"><text:span text:style-name="T156">Документы, прилагаемые к </text:span></text:span><text:span text:style-name="Цветовое_20_выделение_20_для_20_Текст"><text:span text:style-name="T159">запросу</text:span></text:span><text:span text:style-name="Цветовое_20_выделение_20_для_20_Текст"><text:span text:style-name="T156">, представляются в подлинниках либо <text:s text:c="15"/>в форме надлежащим образом заверенных копий.</text:span></text:span></text:p>
      <text:p text:style-name="P108"><text:span text:style-name="Цветовое_20_выделение_20_для_20_Текст"><text:span text:style-name="T156">В случае если Заявитель прилагает к </text:span></text:span><text:span text:style-name="Цветовое_20_выделение_20_для_20_Текст"><text:span text:style-name="T162">за</text:span></text:span><text:span text:style-name="Цветовое_20_выделение_20_для_20_Текст"><text:span text:style-name="T163">просу</text:span></text:span><text:span text:style-name="Цветовое_20_выделение_20_для_20_Текст"><text:span text:style-name="T156"> копии документов, <text:s text:c="18"/>он обязан в процессе приема документов представить уполномоченному специалисту их подлинники в целях обеспечения возможности сверить представленные экземпляры подлинников и копий документов.</text:span></text:span></text:p>
      <text:p text:style-name="P108"><text:span text:style-name="Цветовое_20_выделение_20_для_20_Текст"><text:span text:style-name="T170">34.</text:span></text:span><text:span text:style-name="Цветовое_20_выделение_20_для_20_Текст"><text:span text:style-name="T169"> </text:span></text:span><text:span text:style-name="Цветовое_20_выделение_20_для_20_Текст"><text:span text:style-name="T156">В процессе приема документов от Заявителя уполномоченный специалист:</text:span></text:span></text:p>
      <text:p text:style-name="P108"><text:span text:style-name="Цветовое_20_выделение_20_для_20_Текст"><text:span text:style-name="T184">1) </text:span></text:span><text:span text:style-name="Цветовое_20_выделение_20_для_20_Текст"><text:span text:style-name="T156">проводит проверку наличия документов, прилагаемых к </text:span></text:span><text:span text:style-name="Цветовое_20_выделение_20_для_20_Текст"><text:span text:style-name="T159">запросу</text:span></text:span><text:span text:style-name="Цветовое_20_выделение_20_для_20_Текст"><text:span text:style-name="T156">;</text:span></text:span></text:p>
      <text:p text:style-name="P108"><text:span text:style-name="Цветовое_20_выделение_20_для_20_Текст"><text:span text:style-name="T184">2) </text:span></text:span><text:span text:style-name="Цветовое_20_выделение_20_для_20_Текст"><text:span text:style-name="T156">сверяет представленные экземпляры подлинников и копий документов <text:s text:c="15"/>в случае, если Заявитель прилагает к </text:span></text:span><text:span text:style-name="Цветовое_20_выделение_20_для_20_Текст"><text:span text:style-name="T162">заявлению</text:span></text:span><text:span text:style-name="Цветовое_20_выделение_20_для_20_Текст"><text:span text:style-name="T156"> копии документов;</text:span></text:span></text:p>
      <text:p text:style-name="P108"><text:span text:style-name="Цветовое_20_выделение_20_для_20_Текст"><text:span text:style-name="T184">3) </text:span></text:span><text:span text:style-name="Цветовое_20_выделение_20_для_20_Текст"><text:span text:style-name="T156">проверяет наличие оснований для отказа в приеме документов;</text:span></text:span></text:p>
      <text:p text:style-name="P118"><text:span text:style-name="Цветовое_20_выделение_20_для_20_Текст"><text:span text:style-name="T342">4</text:span></text:span><text:span text:style-name="Цветовое_20_выделение_20_для_20_Текст"><text:span text:style-name="T343">) </text:span></text:span><text:span text:style-name="Цветовое_20_выделение_20_для_20_Текст"><text:span text:style-name="T342">в</text:span></text:span><text:span text:style-name="Цветовое_20_выделение_20_для_20_Текст"><text:span text:style-name="T344"> случае выявления изложенных в <text:s/>пункт</text:span></text:span><text:span text:style-name="Цветовое_20_выделение_20_для_20_Текст"><text:span text:style-name="T345">ах</text:span></text:span><text:span text:style-name="Цветовое_20_выделение_20_для_20_Текст"><text:span text:style-name="T344"> </text:span></text:span><text:span text:style-name="Цветовое_20_выделение_20_для_20_Текст"><text:span text:style-name="T346">18</text:span></text:span><text:span text:style-name="Цветовое_20_выделение_20_для_20_Текст"><text:span text:style-name="T347">, </text:span></text:span><text:span text:style-name="Цветовое_20_выделение_20_для_20_Текст"><text:span text:style-name="T346">19</text:span></text:span><text:span text:style-name="Цветовое_20_выделение_20_для_20_Текст"><text:span text:style-name="T347"> настоящего административного <text:s/>регламента </text:span></text:span><text:span text:style-name="Цветовое_20_выделение_20_для_20_Текст"><text:span text:style-name="T344">оснований </text:span></text:span><text:span text:style-name="Цветовое_20_выделение_20_для_20_Текст"><text:span text:style-name="T347">для отказа в приеме документов, возвращает </text:span></text:span><text:span text:style-name="Цветовое_20_выделение_20_для_20_Текст"><text:span text:style-name="T344">запрос с приложенными документами </text:span></text:span><text:span text:style-name="Цветовое_20_выделение_20_для_20_Текст"><text:span text:style-name="T348">З</text:span></text:span><text:span text:style-name="Цветовое_20_выделение_20_для_20_Текст"><text:span text:style-name="T344">аявителю без регистрации <text:s text:c="19"/>с устным разъяснением причин невозможности приема запроса и документов <text:s text:c="15"/>для предоставления муниципальной услуги, а также последствия</text:span></text:span><text:span text:style-name="Цветовое_20_выделение_20_для_20_Текст"><text:span text:style-name="T347">ми</text:span></text:span><text:span text:style-name="Цветовое_20_выделение_20_для_20_Текст"><text:span text:style-name="T344"> устранения данных обстоятельств;</text:span></text:span></text:p>
      <text:p text:style-name="P108"><text:span text:style-name="Цветовое_20_выделение_20_для_20_Текст"><text:span text:style-name="T184">5)</text:span></text:span><text:span text:style-name="Цветовое_20_выделение_20_для_20_Текст"><text:span text:style-name="T171"> </text:span></text:span><text:span text:style-name="Цветовое_20_выделение_20_для_20_Текст"><text:span text:style-name="T172">в случае отсутствия оснований для отказа в приеме документов, а также <text:s text:c="15"/>в случае если при наличии оснований для отказа в приеме документов, предусмотренных пункт</text:span></text:span><text:span text:style-name="Цветовое_20_выделение_20_для_20_Текст"><text:span text:style-name="T173">ами</text:span></text:span><text:span text:style-name="Цветовое_20_выделение_20_для_20_Текст"><text:span text:style-name="T172"> </text:span></text:span><text:span text:style-name="Цветовое_20_выделение_20_для_20_Текст"><text:span text:style-name="T174">18</text:span></text:span><text:span text:style-name="Цветовое_20_выделение_20_для_20_Текст"><text:span text:style-name="T175">, </text:span></text:span><text:span text:style-name="Цветовое_20_выделение_20_для_20_Текст"><text:span text:style-name="T174">19</text:span></text:span><text:span text:style-name="Цветовое_20_выделение_20_для_20_Текст"><text:span text:style-name="T175"> настоящего административного регламента</text:span></text:span><text:span text:style-name="Цветовое_20_выделение_20_для_20_Текст"><text:span text:style-name="T172">, Заявитель настаивает на подаче запроса и документов, запрос и документы </text:span></text:span><text:span text:style-name="Цветовое_20_выделение_20_для_20_Текст"><text:span text:style-name="T182">подлежат </text:span></text:span><text:span text:style-name="Цветовое_20_выделение_20_для_20_Текст"><text:span text:style-name="T156">регистр</text:span></text:span><text:span text:style-name="Цветовое_20_выделение_20_для_20_Текст"><text:span text:style-name="T166">ации</text:span></text:span><text:span text:style-name="Цветовое_20_выделение_20_для_20_Текст"><text:span text:style-name="T156"> </text:span></text:span><text:span text:style-name="Цветовое_20_выделение_20_для_20_Текст"><text:span text:style-name="T166">и рассмотрению в установленном порядке</text:span></text:span><text:span text:style-name="Цветовое_20_выделение_20_для_20_Текст"><text:span text:style-name="T156">.</text:span></text:span></text:p>
      <text:p text:style-name="P45"><text:span text:style-name="Цветовое_20_выделение_20_для_20_Текст"><text:span text:style-name="T159">Запрос</text:span></text:span><text:span text:style-name="Цветовое_20_выделение_20_для_20_Текст"><text:span text:style-name="T156"> регистрируется </text:span></text:span><text:span text:style-name="Цветовое_20_выделение_20_для_20_Текст"><text:span text:style-name="T157">уполномоченным</text:span></text:span><text:span text:style-name="Цветовое_20_выделение_20_для_20_Текст"><text:span text:style-name="T156"> специалистом в день <text:s text:c="30"/>его поступления в случае, если указанн</text:span></text:span><text:span text:style-name="Цветовое_20_выделение_20_для_20_Текст"><text:span text:style-name="T159">ый</text:span></text:span><text:span text:style-name="Цветовое_20_выделение_20_для_20_Текст"><text:span text:style-name="T156"> </text:span></text:span><text:span text:style-name="Цветовое_20_выделение_20_для_20_Текст"><text:span text:style-name="T159">запрос</text:span></text:span><text:span text:style-name="Цветовое_20_выделение_20_для_20_Текст"><text:span text:style-name="T156"> поступил до 15 часов, либо <text:s text:c="16"/>на следующий рабочий день в случае, если </text:span></text:span><text:span text:style-name="Цветовое_20_выделение_20_для_20_Текст"><text:span text:style-name="T159">запрос</text:span></text:span><text:span text:style-name="Цветовое_20_выделение_20_для_20_Текст"><text:span text:style-name="T156"> поступил <text:s/>после 15 часов.</text:span></text:span></text:p>
      <text:p text:style-name="P105"><text:span text:style-name="Цветовое_20_выделение_20_для_20_Текст"><text:span text:style-name="T170">35. </text:span></text:span><text:span text:style-name="Цветовое_20_выделение_20_для_20_Текст"><text:span text:style-name="T156">Уполномоченный специалист вносит в электронную базу данных учета входящих документов запись о приеме документов, в том числе:</text:span></text:span></text:p>
      <text:p text:style-name="P105"><text:span text:style-name="Цветовое_20_выделение_20_для_20_Текст"><text:span text:style-name="T156">1) регистрационный номер;</text:span></text:span></text:p>
      <text:p text:style-name="P105"><text:span text:style-name="Цветовое_20_выделение_20_для_20_Текст"><text:span text:style-name="T156">2) дату приема документов;</text:span></text:span></text:p>
      <text:p text:style-name="P105"><text:span text:style-name="Цветовое_20_выделение_20_для_20_Текст"><text:span text:style-name="T156">3) фамилию, имя, отчество Заявителя;</text:span></text:span></text:p>
      <text:p text:style-name="P105"><text:span text:style-name="Цветовое_20_выделение_20_для_20_Текст"><text:span text:style-name="T156">4) фамилию, имя, отчество представителя </text:span></text:span><text:span text:style-name="Цветовое_20_выделение_20_для_20_Текст"><text:span text:style-name="T161">Заявителя </text:span></text:span><text:span text:style-name="Цветовое_20_выделение_20_для_20_Текст"><text:span text:style-name="T156">(если с запросом обращается представитель);</text:span></text:span></text:p>
      <text:p text:style-name="P105"><text:span text:style-name="Цветовое_20_выделение_20_для_20_Текст"><text:span text:style-name="T156">5) наименование входящего документа.</text:span></text:span></text:p>
      <text:p text:style-name="P105"><text:span text:style-name="Цветовое_20_выделение_20_для_20_Текст"><text:span text:style-name="T156">На </text:span></text:span><text:span text:style-name="Цветовое_20_выделение_20_для_20_Текст"><text:span text:style-name="T159">запросе</text:span></text:span><text:span text:style-name="Цветовое_20_выделение_20_для_20_Текст"><text:span text:style-name="T156"> проставляется штамп установленной формы с указанием входящего регистрационного номера и даты поступления документов.</text:span></text:span></text:p>
      <text:p text:style-name="P105"><text:span text:style-name="Цветовое_20_выделение_20_для_20_Текст"><text:span text:style-name="T156">Время приема документов от Заявителя </text:span></text:span><text:span text:style-name="Цветовое_20_выделение_20_для_20_Текст"><text:span text:style-name="T158">при личном обращении</text:span></text:span><text:span text:style-name="Цветовое_20_выделение_20_для_20_Текст"><text:span text:style-name="T156"> не должно превышать 15 минут.</text:span></text:span></text:p>
      <text:p text:style-name="P56"><text:span text:style-name="Цветовое_20_выделение_20_для_20_Текст"><text:span text:style-name="T29">Заявителю выдается расписка в получении <text:s/>документов с указанием их перечня и даты их получения, а также с указанием перечня сведений и документов, которые будут получены по межведомственным запросам </text:span></text:span><text:span text:style-name="Цветовое_20_выделение_20_для_20_Текст"><text:span text:style-name="T30">по форме согласно приложению </text:span></text:span><text:span text:style-name="Цветовое_20_выделение_20_для_20_Текст"><text:span text:style-name="T31">2</text:span></text:span><text:span text:style-name="Цветовое_20_выделение_20_для_20_Текст"><text:span text:style-name="T30"> к настоящему административному регламенту</text:span></text:span><text:span text:style-name="Цветовое_20_выделение_20_для_20_Текст"><text:span text:style-name="T29">. </text:span></text:span></text:p>
      <text:p text:style-name="P57"><text:span text:style-name="Цветовое_20_выделение_20_для_20_Текст"><text:span text:style-name="T160">3</text:span></text:span><text:span text:style-name="Цветовое_20_выделение_20_для_20_Текст"><text:span text:style-name="T169">6</text:span></text:span><text:span text:style-name="Цветовое_20_выделение_20_для_20_Текст"><text:span text:style-name="T160">. </text:span></text:span><text:span text:style-name="Цветовое_20_выделение_20_для_20_Текст"><text:span text:style-name="T156">При направлении </text:span></text:span><text:span text:style-name="Цветовое_20_выделение_20_для_20_Текст"><text:span text:style-name="T158">З</text:span></text:span><text:span text:style-name="Цветовое_20_выделение_20_для_20_Текст"><text:span text:style-name="T156">аявителем </text:span></text:span><text:span text:style-name="Цветовое_20_выделение_20_для_20_Текст"><text:span text:style-name="T158">запроса</text:span></text:span><text:span text:style-name="Цветовое_20_выделение_20_для_20_Текст"><text:span text:style-name="T156"> и документов посредством почтовой связи </text:span></text:span><text:span text:style-name="Цветовое_20_выделение_20_для_20_Текст"><text:span text:style-name="T158">уполномоченный специалист</text:span></text:span><text:span text:style-name="Цветовое_20_выделение_20_для_20_Текст"><text:span text:style-name="T156">:</text:span></text:span></text:p>
      <text:p text:style-name="P57"><text:span text:style-name="Цветовое_20_выделение_20_для_20_Текст"><text:span text:style-name="T158">1) </text:span></text:span><text:span text:style-name="Цветовое_20_выделение_20_для_20_Текст"><text:span text:style-name="T156">проверяет правильность адресности корреспонденции;</text:span></text:span></text:p>
      <text:p text:style-name="P57"><text:span text:style-name="Цветовое_20_выделение_20_для_20_Текст"><text:span text:style-name="T158">2) о</text:span></text:span><text:span text:style-name="Цветовое_20_выделение_20_для_20_Текст"><text:span text:style-name="T156">шибочно (не по адресу) присланные письма возвращаются в организацию почтовой связи невскрытыми;</text:span></text:span></text:p>
      <text:p text:style-name="P57"><text:soft-page-break/><text:span text:style-name="Цветовое_20_выделение_20_для_20_Текст"><text:span text:style-name="T158">3) </text:span></text:span><text:span text:style-name="Цветовое_20_выделение_20_для_20_Текст"><text:span text:style-name="T156">вскрывает конверты, проверяет наличие в них заявления и документов, обязанность по предоставлению которых возложена на </text:span></text:span><text:span text:style-name="Цветовое_20_выделение_20_для_20_Текст"><text:span text:style-name="T158">З</text:span></text:span><text:span text:style-name="Цветовое_20_выделение_20_для_20_Текст"><text:span text:style-name="T156">аявителя; проверяет, <text:s text:c="17"/>что заявление написано разборчиво, фамилии, имена, отчества (при наличии), наименование, адрес места жительства, адрес местонахождения, написаны полностью.</text:span></text:span></text:p>
      <text:p text:style-name="P105"><text:span text:style-name="Цветовое_20_выделение_20_для_20_Текст"><text:span text:style-name="T171">Уполномоченный специалист </text:span></text:span><text:span text:style-name="Цветовое_20_выделение_20_для_20_Текст"><text:span text:style-name="T156">передает в</text:span></text:span><text:span text:style-name="Цветовое_20_выделение_20_для_20_Текст"><text:span text:style-name="T171"> течение 1 рабочего дня зарегистрированн</text:span></text:span><text:span text:style-name="Цветовое_20_выделение_20_для_20_Текст"><text:span text:style-name="T176">ый</text:span></text:span><text:span text:style-name="Цветовое_20_выделение_20_для_20_Текст"><text:span text:style-name="T171"> </text:span></text:span><text:span text:style-name="Цветовое_20_выделение_20_для_20_Текст"><text:span text:style-name="T176">запрос</text:span></text:span><text:span text:style-name="Цветовое_20_выделение_20_для_20_Текст"><text:span text:style-name="T171"> с приложенными к нему документами</text:span></text:span><text:span text:style-name="Цветовое_20_выделение_20_для_20_Текст"><text:span text:style-name="T156"> </text:span></text:span><text:span text:style-name="Цветовое_20_выделение_20_для_20_Текст"><text:span text:style-name="T171">ответственному специалисту отдела </text:span></text:span><text:span text:style-name="Цветовое_20_выделение_20_для_20_Текст"><text:span text:style-name="T177">архитектуры и дизайна городской среды</text:span></text:span><text:span text:style-name="Цветовое_20_выделение_20_для_20_Текст"><text:span text:style-name="T171"> УАГП г. Челябинска.</text:span></text:span></text:p>
      <text:p text:style-name="P47"><text:span text:style-name="T132"><text:tab/></text:span><text:span text:style-name="T133">3</text:span><text:span text:style-name="T135">7</text:span><text:span text:style-name="T156">. </text:span><text:span text:style-name="Цветовое_20_выделение_20_для_20_Текст"><text:span text:style-name="T171">Особенности организации работы по приему документов в МФЦ либо организации, осуществляющей функции по предоставлению муниципальных услуг.</text:span></text:span></text:p>
      <text:p text:style-name="P106"><text:span text:style-name="Цветовое_20_выделение_20_для_20_Текст"><text:span text:style-name="T156">Прием документов, необходимых для предоставления муниципальной услуги, осуществляется работниками МФЦ либо организации, осуществляющей функции по предоставлению муниципальных услуг, с последующей их передачей должностным лицам УАГП г. Челябинска, ответственным за прием документов.</text:span></text:span></text:p>
      <text:p text:style-name="P106"><text:span text:style-name="Цветовое_20_выделение_20_для_20_Текст"><text:span text:style-name="T156">Работник МФЦ, ответственный за организацию работы по приему документов, необходимых для предоставления муниципальной услуги, либо <text:s/>организации, осуществляющей функции по предоставлению муниципальных услуг, при обращении Заявителя принимает документы, выполняя при этом следующие действия:</text:span></text:span></text:p>
      <text:p text:style-name="P106"><text:span text:style-name="Цветовое_20_выделение_20_для_20_Текст"><text:span text:style-name="T156">1) устанавливает личность Заявителя, представителя </text:span></text:span><text:span text:style-name="Цветовое_20_выделение_20_для_20_Текст"><text:span text:style-name="T167">Заявителя</text:span></text:span><text:span text:style-name="Цветовое_20_выделение_20_для_20_Текст"><text:span text:style-name="T156"> <text:s text:c="24"/></text:span></text:span><text:span text:style-name="Цветовое_20_выделение_20_для_20_Текст"><text:span text:style-name="T167">в соответствии с пунктом 9 настоящего административного регламента</text:span></text:span><text:span text:style-name="Цветовое_20_выделение_20_для_20_Текст"><text:span text:style-name="T156">;</text:span></text:span></text:p>
      <text:p text:style-name="P106"><text:span text:style-name="Цветовое_20_выделение_20_для_20_Текст"><text:span text:style-name="T156">2) проводит первичную проверку представленных документов <text:s text:c="23"/>на предмет соответствия их установленным законодательством Российской Федерации требованиям, удостоверяясь, что:</text:span></text:span></text:p>
      <text:p text:style-name="P106"><text:span text:style-name="Цветовое_20_выделение_20_для_20_Текст"><text:span text:style-name="T171">– </text:span></text:span><text:span text:style-name="Цветовое_20_выделение_20_для_20_Текст"><text:span text:style-name="T156">тексты документов написаны разборчиво;</text:span></text:span></text:p>
      <text:p text:style-name="P106"><text:span text:style-name="Цветовое_20_выделение_20_для_20_Текст"><text:span text:style-name="T171">–</text:span></text:span><text:span text:style-name="Цветовое_20_выделение_20_для_20_Текст"><text:span text:style-name="T156"> в документах нет подчисток, приписок, зачеркнутых слов и иных исправлений;</text:span></text:span></text:p>
      <text:p text:style-name="P106"><text:span text:style-name="Цветовое_20_выделение_20_для_20_Текст"><text:span text:style-name="T171">–</text:span></text:span><text:span text:style-name="Цветовое_20_выделение_20_для_20_Текст"><text:span text:style-name="T156"> документы не имеют серьезных повреждений, наличие которых <text:s text:c="19"/>не позволяет однозначно истолковать их содержание;</text:span></text:span></text:p>
      <text:p text:style-name="P106"><text:span text:style-name="Цветовое_20_выделение_20_для_20_Текст"><text:span text:style-name="T156">3) осуществляет проверку документов, представленных Заявителем <text:s text:c="19"/>для получения муниципальной услуги, в том числе сопоставляет представленные Заявителем документы с перечнем документов, необходимых для получения муниципальной услуги, указанных в пункт</text:span></text:span><text:span text:style-name="Цветовое_20_выделение_20_для_20_Текст"><text:span text:style-name="T164">е</text:span></text:span><text:span text:style-name="Цветовое_20_выделение_20_для_20_Текст"><text:span text:style-name="T156"> 13 настоящего административного регламента, проверяет соответствие копий представляемых документов <text:s text:c="25"/>(за исключением нотариально заверенных) их оригиналам.</text:span></text:span></text:p>
      <text:p text:style-name="P58"><text:span text:style-name="Цветовое_20_выделение_20_для_20_Текст"><text:span text:style-name="T29">Заявителю выдается расписка в получении <text:s/>документов с указанием их перечня и даты их получения, а также с указанием перечня сведений и документов, которые будут получены по межведомственным запросам </text:span></text:span><text:span text:style-name="Цветовое_20_выделение_20_для_20_Текст"><text:span text:style-name="T30">по форме согласно приложению </text:span></text:span><text:span text:style-name="Цветовое_20_выделение_20_для_20_Текст"><text:span text:style-name="T31">2</text:span></text:span><text:span text:style-name="Цветовое_20_выделение_20_для_20_Текст"><text:span text:style-name="T30"> к настоящему административному регламенту</text:span></text:span><text:span text:style-name="Цветовое_20_выделение_20_для_20_Текст"><text:span text:style-name="T29">.</text:span></text:span></text:p>
      <text:p text:style-name="P106"><text:span text:style-name="Цветовое_20_выделение_20_для_20_Текст"><text:span text:style-name="T171">Ответственный работник МФЦ <text:s/>либо организации, осуществляющей функции по предоставлению муниципальных услуг, в течение 1 дня, следующего за днем приема </text:span></text:span><text:span text:style-name="Цветовое_20_выделение_20_для_20_Текст"><text:span text:style-name="T178">за</text:span></text:span><text:span text:style-name="Цветовое_20_выделение_20_для_20_Текст"><text:span text:style-name="T179">проса</text:span></text:span><text:span text:style-name="Цветовое_20_выделение_20_для_20_Текст"><text:span text:style-name="T171"> о предоставлении муниципальной услуги, осуществляет доставку сформированного пакета документов в УАГП г. Челябинска. Должностное лицо УАГП г. Челябинска, ответственное за прием документов, регистрирует поступивший пакет документов с указанием даты приема, фамилии сотрудника МФЦ либо сотрудника организации, осуществляющей функции по предоставлению муниципальных услуг, сдавшего документы.</text:span></text:span></text:p>
      <text:p text:style-name="P59"><text:soft-page-break/><text:span text:style-name="Цветовое_20_выделение_20_для_20_Текст"><text:span text:style-name="T180">3</text:span></text:span><text:span text:style-name="Цветовое_20_выделение_20_для_20_Текст"><text:span text:style-name="T184">8</text:span></text:span><text:span text:style-name="Цветовое_20_выделение_20_для_20_Текст"><text:span text:style-name="T180">. </text:span></text:span><text:span text:style-name="Цветовое_20_выделение_20_для_20_Текст"><text:span text:style-name="T171">Прием и регистрация заявления и документов на предоставление муниципальной услуги в форме электронных документов через </text:span></text:span><text:span text:style-name="Цветовое_20_выделение_20_для_20_Текст"><text:span text:style-name="T180">Единый портал</text:span></text:span><text:span text:style-name="Цветовое_20_выделение_20_для_20_Текст"><text:span text:style-name="T171">, </text:span></text:span><text:span text:style-name="Цветовое_20_выделение_20_для_20_Текст"><text:span text:style-name="T180">Региональный портал осуществляется специалистами </text:span></text:span><text:span text:style-name="Цветовое_20_выделение_20_для_20_Текст"><text:span text:style-name="T175">отдел</text:span></text:span><text:span text:style-name="Цветовое_20_выделение_20_для_20_Текст"><text:span text:style-name="T180">а</text:span></text:span><text:span text:style-name="Цветовое_20_выделение_20_для_20_Текст"><text:span text:style-name="T175"> </text:span></text:span><text:span text:style-name="Цветовое_20_выделение_20_для_20_Текст"><text:span text:style-name="T177">архитектуры <text:s text:c="23"/>и дизайна городской среды</text:span></text:span><text:span text:style-name="Цветовое_20_выделение_20_для_20_Текст"><text:span text:style-name="T175"> УАГП г. Челябинска.</text:span></text:span></text:p>
      <text:p text:style-name="P65"><text:span text:style-name="Цветовое_20_выделение_20_для_20_Текст"><text:span text:style-name="T171">При направлении заявления о переводе помещения в электронной форме (при наличии технической возможности) </text:span></text:span><text:span text:style-name="Цветовое_20_выделение_20_для_20_Текст"><text:span text:style-name="T181">З</text:span></text:span><text:span text:style-name="Цветовое_20_выделение_20_для_20_Текст"><text:span text:style-name="T171">аявителю необходимо заполнить <text:s text:c="19"/>на </text:span></text:span><text:span text:style-name="Цветовое_20_выделение_20_для_20_Текст"><text:span text:style-name="T180">Едином портале</text:span></text:span><text:span text:style-name="Цветовое_20_выделение_20_для_20_Текст"><text:span text:style-name="T171">, </text:span></text:span><text:span text:style-name="Цветовое_20_выделение_20_для_20_Текст"><text:span text:style-name="T180">Региональном портале</text:span></text:span><text:span text:style-name="Цветовое_20_выделение_20_для_20_Текст"><text:span text:style-name="T171"> электронную форму запроса, прикрепить к заявлению в электронном виде документы, необходимые <text:s text:c="25"/>для предоставления муниципальной услуги.</text:span></text:span></text:p>
      <text:p text:style-name="P65"><text:span text:style-name="Цветовое_20_выделение_20_для_20_Текст"><text:span text:style-name="T183">Н</text:span></text:span><text:span text:style-name="Цветовое_20_выделение_20_для_20_Текст"><text:span text:style-name="T171">а </text:span></text:span><text:span text:style-name="Цветовое_20_выделение_20_для_20_Текст"><text:span text:style-name="T180">Едином портале</text:span></text:span><text:span text:style-name="Цветовое_20_выделение_20_для_20_Текст"><text:span text:style-name="T171">, </text:span></text:span><text:span text:style-name="Цветовое_20_выделение_20_для_20_Текст"><text:span text:style-name="T180">Региональном портале</text:span></text:span><text:span text:style-name="Цветовое_20_выделение_20_для_20_Текст"><text:span text:style-name="T171"> размещается образец заполнения электронной формы запроса. </text:span></text:span></text:p>
      <text:p text:style-name="P63"><text:span text:style-name="Цветовое_20_выделение_20_для_20_Текст"><text:span text:style-name="T171">Форматно-логическая проверка сформированного запроса осуществляется автоматически после заполнения </text:span></text:span><text:span text:style-name="Цветовое_20_выделение_20_для_20_Текст"><text:span text:style-name="T180">З</text:span></text:span><text:span text:style-name="Цветовое_20_выделение_20_для_20_Текст"><text:span text:style-name="T171">аявителем каждого из полей электронной формы запроса. При выявлении некорректно заполненного поля электронной формы запроса </text:span></text:span><text:span text:style-name="Цветовое_20_выделение_20_для_20_Текст"><text:span text:style-name="T180">З</text:span></text:span><text:span text:style-name="Цветовое_20_выделение_20_для_20_Текст"><text:span text:style-name="T171">аявитель уведомляется о характере выявленной ошибки и порядке ее устранения посредством информационного сообщения непосредственно <text:s text:c="27"/>в электронной форме запроса. </text:span></text:span></text:p>
      <text:p text:style-name="P63"><text:span text:style-name="Цветовое_20_выделение_20_для_20_Текст"><text:span text:style-name="T171"><text:tab/></text:span></text:span><text:span text:style-name="Цветовое_20_выделение_20_для_20_Текст"><text:span text:style-name="T180">Специалист </text:span></text:span><text:span text:style-name="Цветовое_20_выделение_20_для_20_Текст"><text:span text:style-name="T175">отдел</text:span></text:span><text:span text:style-name="Цветовое_20_выделение_20_для_20_Текст"><text:span text:style-name="T180">а</text:span></text:span><text:span text:style-name="Цветовое_20_выделение_20_для_20_Текст"><text:span text:style-name="T175"> </text:span></text:span><text:span text:style-name="Цветовое_20_выделение_20_для_20_Текст"><text:span text:style-name="T177">архитектуры и дизайна городской среды</text:span></text:span><text:span text:style-name="Цветовое_20_выделение_20_для_20_Текст"><text:span text:style-name="T175"> УАГП <text:s text:c="26"/>г. Челябинска</text:span></text:span><text:span text:style-name="Цветовое_20_выделение_20_для_20_Текст"><text:span text:style-name="T171">, при поступлении </text:span></text:span><text:span text:style-name="Цветовое_20_выделение_20_для_20_Текст"><text:span text:style-name="T180">запроса</text:span></text:span><text:span text:style-name="Цветовое_20_выделение_20_для_20_Текст"><text:span text:style-name="T171"> и документов в электронном виде: проверяет электронные образы документов; регистрирует документы в системе электронного документооборота уполномоченного органа, в журнале регистрации, в случае отсутствия системы электронного документооборота; формирует <text:s text:c="24"/>и направляет </text:span></text:span><text:span text:style-name="Цветовое_20_выделение_20_для_20_Текст"><text:span text:style-name="T181">З</text:span></text:span><text:span text:style-name="Цветовое_20_выделение_20_для_20_Текст"><text:span text:style-name="T171">аявителю электронное уведомление через </text:span></text:span><text:span text:style-name="Цветовое_20_выделение_20_для_20_Текст"><text:span text:style-name="T180">Единый портал</text:span></text:span><text:span text:style-name="Цветовое_20_выделение_20_для_20_Текст"><text:span text:style-name="T171">, </text:span></text:span><text:span text:style-name="Цветовое_20_выделение_20_для_20_Текст"><text:span text:style-name="T180">Региональный портал</text:span></text:span><text:span text:style-name="Цветовое_20_выделение_20_для_20_Текст"><text:span text:style-name="T171"> о получении и регистрации от </text:span></text:span><text:span text:style-name="Цветовое_20_выделение_20_для_20_Текст"><text:span text:style-name="T180">З</text:span></text:span><text:span text:style-name="Цветовое_20_выделение_20_для_20_Текст"><text:span text:style-name="T171">аявителя запроса и копий документов, в случае отсутствия технической возможности автоматического уведомления </text:span></text:span><text:span text:style-name="Цветовое_20_выделение_20_для_20_Текст"><text:span text:style-name="T181">З</text:span></text:span><text:span text:style-name="Цветовое_20_выделение_20_для_20_Текст"><text:span text:style-name="T171">аявителя через </text:span></text:span><text:span text:style-name="Цветовое_20_выделение_20_для_20_Текст"><text:span text:style-name="T180">Единый портал</text:span></text:span><text:span text:style-name="Цветовое_20_выделение_20_для_20_Текст"><text:span text:style-name="T171">, </text:span></text:span><text:span text:style-name="Цветовое_20_выделение_20_для_20_Текст"><text:span text:style-name="T180">Региональный портал. </text:span></text:span><text:span text:style-name="Цветовое_20_выделение_20_для_20_Текст"><text:span text:style-name="T171"><text:s/>Максимальный срок выполнения административной процедуры по приему <text:s text:c="23"/>и регистрации заявления о переводе помещения и приложенных к нему документов в форме электронных документов составляет 1 рабочий день с момента получения документов. </text:span></text:span></text:p>
      <text:p text:style-name="P60"><text:span text:style-name="Цветовое_20_выделение_20_для_20_Текст"><text:span text:style-name="T171">Результатом административной процедуры является прием, регистрация </text:span></text:span><text:span text:style-name="Цветовое_20_выделение_20_для_20_Текст"><text:span text:style-name="T180">запроса</text:span></text:span><text:span text:style-name="Цветовое_20_выделение_20_для_20_Текст"><text:span text:style-name="T171"> и приложенных к нему документов.</text:span></text:span></text:p>
      <text:p text:style-name="P46"><text:span text:style-name="Цветовое_20_выделение_20_для_20_Текст"><text:span text:style-name="T205"/></text:span></text:p>
      <text:p text:style-name="P67"><text:span text:style-name="Цветовое_20_выделение_20_для_20_Текст"><text:span text:style-name="T165">П</text:span></text:span><text:span text:style-name="Цветовое_20_выделение_20_для_20_Текст"><text:span text:style-name="T156">роверка представленных Заявителем документов</text:span></text:span><text:span text:style-name="T5">, </text:span><text:span text:style-name="T143">формирование </text:span></text:p>
      <text:p text:style-name="P67"><text:span text:style-name="T143">и направление межведом</text:span><text:span text:style-name="T144">ст</text:span><text:span text:style-name="T143">венных запросов в органы (организации),</text:span></text:p>
      <text:p text:style-name="P34">участвующие в предоставлении муниципальной услуги (при необходимости)</text:p>
      <text:p text:style-name="P121"/>
      <text:p text:style-name="P61"><text:span text:style-name="T7">3</text:span><text:span text:style-name="T8">9</text:span><text:span text:style-name="T6">. Основанием для начала административной процедуры является поступление ответственному специалисту </text:span><text:span text:style-name="Цветовое_20_выделение_20_для_20_Текст"><text:span text:style-name="T171">отдела </text:span></text:span><text:span text:style-name="Цветовое_20_выделение_20_для_20_Текст"><text:span text:style-name="T177">архитектуры и дизайна городской среды</text:span></text:span><text:span text:style-name="T6"> </text:span><text:span text:style-name="Цветовое_20_выделение_20_для_20_Текст"><text:span text:style-name="T171">УАГП г. Челябинска зарегистрированного </text:span></text:span><text:span text:style-name="Цветовое_20_выделение_20_для_20_Текст"><text:span text:style-name="T176">запроса</text:span></text:span><text:span text:style-name="Цветовое_20_выделение_20_для_20_Текст"><text:span text:style-name="T171"> и прилагаемых к нему документов</text:span></text:span><text:span text:style-name="T6">, требующих проверки полноты и достоверности указанных в них сведений.</text:span></text:p>
      <text:p text:style-name="P48"><text:span text:style-name="Цветовое_20_выделение_20_для_20_Текст"><text:span text:style-name="T169">40</text:span></text:span><text:span text:style-name="Цветовое_20_выделение_20_для_20_Текст"><text:span text:style-name="T156">. О</text:span></text:span><text:span text:style-name="Цветовое_20_выделение_20_для_20_Текст"><text:span text:style-name="T171">тветственный специалист отдела </text:span></text:span><text:span text:style-name="Цветовое_20_выделение_20_для_20_Текст"><text:span text:style-name="T177">архитектуры и дизайна городской среды </text:span></text:span><text:span text:style-name="Цветовое_20_выделение_20_для_20_Текст"><text:span text:style-name="T171">УАГП г. Челябинска при поступлении </text:span></text:span><text:span text:style-name="Цветовое_20_выделение_20_для_20_Текст"><text:span text:style-name="T176">запроса</text:span></text:span><text:span text:style-name="Цветовое_20_выделение_20_для_20_Текст"><text:span text:style-name="T171"> </text:span></text:span><text:span text:style-name="Цветовое_20_выделение_20_для_20_Текст"><text:span text:style-name="T199">в течении </text:span></text:span><text:span text:style-name="Цветовое_20_выделение_20_для_20_Текст"><text:span text:style-name="T200">3</text:span></text:span><text:span text:style-name="Цветовое_20_выделение_20_для_20_Текст"><text:span text:style-name="T201"> (</text:span></text:span><text:span text:style-name="Цветовое_20_выделение_20_для_20_Текст"><text:span text:style-name="T200">трех</text:span></text:span><text:span text:style-name="Цветовое_20_выделение_20_для_20_Текст"><text:span text:style-name="T201">)</text:span></text:span><text:span text:style-name="Цветовое_20_выделение_20_для_20_Текст"><text:span text:style-name="T199"> </text:span></text:span><text:span text:style-name="Цветовое_20_выделение_20_для_20_Текст"><text:span text:style-name="T201">рабочих</text:span></text:span><text:span text:style-name="Цветовое_20_выделение_20_для_20_Текст"><text:span text:style-name="T199"> дней</text:span></text:span><text:span text:style-name="Цветовое_20_выделение_20_для_20_Текст"><text:span text:style-name="T198"> </text:span></text:span><text:span text:style-name="T6">осуществляет:</text:span></text:p>
      <text:p text:style-name="P83"><text:span text:style-name="T268">1) проверку </text:span><text:span text:style-name="T269">запроса</text:span><text:span text:style-name="T268"> и прилагаемых документов, </text:span><text:span text:style-name="T270">в том числе:</text:span></text:p>
      <text:p text:style-name="P62"><text:span text:style-name="Цветовое_20_выделение_20_для_20_Текст"><text:span text:style-name="T187">–</text:span></text:span><text:span text:style-name="T150"> </text:span><text:span text:style-name="T151">устанавливает предмет обращения;</text:span></text:p>
      <text:p text:style-name="P68"><text:soft-page-break/><text:span text:style-name="Цветовое_20_выделение_20_для_20_Текст"><text:span text:style-name="T186">–</text:span></text:span><text:span text:style-name="T151"> проверяет полномочия представителя </text:span><text:span text:style-name="T152">З</text:span><text:span text:style-name="T151">аявителя действовать от его имени <text:s text:c="14"/>(в случае обращения представителя </text:span><text:span text:style-name="T152">З</text:span><text:span text:style-name="T151">аявителя);</text:span></text:p>
      <text:p text:style-name="P68"><text:span text:style-name="Цветовое_20_выделение_20_для_20_Текст"><text:span text:style-name="T186">–</text:span></text:span><text:span text:style-name="T151"> проверяет правильность заполнения заявления </text:span><text:span text:style-name="T234">о переводе помещения</text:span><text:span text:style-name="T151">;</text:span></text:p>
      <text:p text:style-name="P68"><text:span text:style-name="Цветовое_20_выделение_20_для_20_Текст"><text:span text:style-name="T186">–</text:span></text:span><text:span text:style-name="T151"> проверяет комплектность представленных </text:span><text:span text:style-name="T152">З</text:span><text:span text:style-name="T151">аявителем документов;</text:span></text:p>
      <text:p text:style-name="P69"><text:span text:style-name="Цветовое_20_выделение_20_для_20_Текст"><text:span text:style-name="T186">–</text:span></text:span><text:span text:style-name="T149"> проверяет соответствие представленных документов установленным требованиям действующего законодательства;</text:span></text:p>
      <text:p text:style-name="P84"><text:span text:style-name="T91"><text:tab/>2) </text:span><text:span text:style-name="T90">формирование и направление межведом</text:span><text:span text:style-name="T92">ст</text:span><text:span text:style-name="T90">венных запросов в органы (организации), участвующие в предоставлении муниципальной услуги </text:span><text:span text:style-name="T93">в случае, если Заявителем не представлены документы, указанные в пункте 14 настоящего административного регламента.</text:span></text:p>
      <text:p text:style-name="P38"><text:tab/>Направление межведомственных запросов осуществляется в электронной форме с использованием единой системы межведомственного электронного взаимодействия и подключенной к ней региональной системы межведомственного электронного взаимодействия.</text:p>
      <text:p text:style-name="P36">Результатом административной процедуры является направление <text:s/><text:span text:style-name="T325">межведомственных запросов </text:span><text:span text:style-name="T267">в случае, если Заявителем не представлены документы, указанные в пункте 14 настоящего административного регламента.</text:span></text:p>
      <text:p text:style-name="P14"/>
      <text:p text:style-name="P89"><text:span text:style-name="T97">У</text:span><text:span text:style-name="T95">ведомление </text:span><text:span text:style-name="T96">З</text:span><text:span text:style-name="T95">аявителя о представлении документов </text:span></text:p>
      <text:p text:style-name="P89"><text:span text:style-name="T95">и (или) информации, необходимой </text:span><text:span text:style-name="T96">для проведения переустройства </text:span></text:p>
      <text:p text:style-name="P37">и (или) перепланировки помещения в многоквартирном доме</text:p>
      <text:p text:style-name="P13"/>
      <text:p text:style-name="P49"><text:span text:style-name="Цветовое_20_выделение_20_для_20_Текст"><text:span text:style-name="T193">4</text:span></text:span><text:span text:style-name="Цветовое_20_выделение_20_для_20_Текст"><text:span text:style-name="T194">1</text:span></text:span><text:span text:style-name="Цветовое_20_выделение_20_для_20_Текст"><text:span text:style-name="T192">. </text:span></text:span><text:span text:style-name="Цветовое_20_выделение_20_для_20_Текст"><text:span text:style-name="T191">О</text:span></text:span><text:span text:style-name="Цветовое_20_выделение_20_для_20_Текст"><text:span text:style-name="T188">тветственный специалист отдела </text:span></text:span><text:span text:style-name="Цветовое_20_выделение_20_для_20_Текст"><text:span text:style-name="T189">архитектуры и дизайна городской среды </text:span></text:span><text:span text:style-name="Цветовое_20_выделение_20_для_20_Текст"><text:span text:style-name="T188">УАГП г. Челябинска </text:span></text:span><text:span text:style-name="Цветовое_20_выделение_20_для_20_Текст"><text:span text:style-name="T190">обеспечивает:</text:span></text:span></text:p>
      <text:p text:style-name="P83"><text:span text:style-name="T270">1</text:span><text:span text:style-name="T268">) </text:span><text:span text:style-name="T230">п</text:span><text:span text:style-name="T271">олучение сведений в рамках межведомственного взаимодействия;</text:span></text:p>
      <text:p text:style-name="P88"><text:span text:style-name="T98"><text:tab/>2) </text:span><text:span text:style-name="T95">уведомление </text:span><text:span text:style-name="T96">З</text:span><text:span text:style-name="T95">аявителя </text:span><text:span text:style-name="T98">в течении 1 (одного) рабочего дня, </text:span><text:span text:style-name="T101">следующего <text:s text:c="16"/>за</text:span><text:span text:style-name="T98"> дн</text:span><text:span text:style-name="T101">ем</text:span><text:span text:style-name="T98"> получения ответа на межведомственный запрос, </text:span><text:span text:style-name="T97">об отсутствии документа <text:s text:c="14"/>и (или) запрашиваемой информации</text:span><text:span text:style-name="T98"> </text:span><text:span text:style-name="T99">либо непоступления ответа <text:s text:c="42"/>на межведомственный запрос </text:span><text:span text:style-name="T97">в установленные сроки</text:span><text:span text:style-name="T98"> посредством почтовой связи, </text:span><text:span text:style-name="T99">электронной формы, </text:span><text:span text:style-name="T98">Единого портала, Регионального портала </text:span><text:span text:style-name="T95">о представлении документов, </text:span><text:span text:style-name="T99">указанных в пункте 14 настоящего административного регламента;</text:span></text:p>
      <text:p text:style-name="P90"><text:span text:style-name="T99">3</text:span><text:span text:style-name="T95">) проверку </text:span><text:span text:style-name="T100">поступивших сведений в рамках межведомственного взаимодействия, документов Заявителя, поступивших в ответ на уведомление указанное в подпункте 2 настоящего пункта;</text:span></text:p>
      <text:p text:style-name="P71"><text:span text:style-name="T153">4) направление запроса и документов в к</text:span><text:span text:style-name="T154">омиссию при Администрации города по переводу жилых помещений в нежилые помещения и нежилых помещений <text:s text:c="23"/>в жилые помещения на территории города Челябинска (далее </text:span><text:span text:style-name="Цветовое_20_выделение_20_для_20_Текст"><text:span text:style-name="T195">–</text:span></text:span><text:span text:style-name="T154"> Комиссия).</text:span></text:p>
      <text:p text:style-name="P85"><text:span text:style-name="T89">УАГП г. Челябинска организует проведение заседания </text:span><text:span text:style-name="T94">Комиссии.</text:span></text:p>
      <text:p text:style-name="P85"><text:span text:style-name="T213">Р</text:span><text:span text:style-name="T212">езультатом административной процедуры является </text:span><text:span text:style-name="T214">направление запроса <text:s text:c="18"/>и приложенных к нему документов в адрес Комиссии.</text:span></text:p>
      <text:p text:style-name="P18"/>
      <text:p text:style-name="P91"><text:span text:style-name="T64"><text:tab/></text:span><text:span text:style-name="T106">П</text:span><text:span text:style-name="T64">ринятие решения о переводе или об отказе в переводе </text:span></text:p>
      <text:p text:style-name="P35">жилого помещения в нежилое или нежилого помещения в жилое помещение</text:p>
      <text:p text:style-name="P12"/>
      <text:p text:style-name="P51"><text:span text:style-name="T134">4</text:span><text:span text:style-name="T136">2</text:span><text:span text:style-name="T131">. </text:span><text:span text:style-name="T142">По результатам рассмотрения з</text:span><text:span text:style-name="T147">апроса</text:span><text:span text:style-name="T142"> с учетом рекомендации Комиссии, оформленной в виде протокола, ответственный специалист </text:span><text:span text:style-name="T145">отдела </text:span><text:span text:style-name="Цветовое_20_выделение_20_для_20_Текст"><text:span text:style-name="T189">архитектуры <text:s text:c="18"/>и дизайна</text:span></text:span><text:span text:style-name="T142"> УАГП г. Челябинска осуществляет подготовку за </text:span><text:span text:style-name="T146">подписью </text:span><text:span text:style-name="Цветовое_20_выделение_20_для_20_Текст"><text:span text:style-name="T33">н</text:span></text:span><text:span text:style-name="Цветовое_20_выделение_20_для_20_Текст"><text:span text:style-name="T51">ачальник</text:span></text:span><text:span text:style-name="Цветовое_20_выделение_20_для_20_Текст"><text:span text:style-name="T52">а </text:span></text:span><text:soft-page-break/><text:span text:style-name="Цветовое_20_выделение_20_для_20_Текст"><text:span text:style-name="T51">УАГП г. Челябинска, главн</text:span></text:span><text:span text:style-name="Цветовое_20_выделение_20_для_20_Текст"><text:span text:style-name="T52">ого</text:span></text:span><text:span text:style-name="Цветовое_20_выделение_20_для_20_Текст"><text:span text:style-name="T51"> архитектор</text:span></text:span><text:span text:style-name="Цветовое_20_выделение_20_для_20_Текст"><text:span text:style-name="T52">а</text:span></text:span><text:span text:style-name="T142">:</text:span></text:p>
      <text:p text:style-name="P30">1) проекта уведомления о переводе жилого помещения в нежилое помещение или нежилого помещения в жилое помещение;</text:p>
      <text:p text:style-name="P30">2) проекта уведомления об отказе в переводе жилого помещения в нежилое помещение или нежилого помещения в жилое помещение.</text:p>
      <text:p text:style-name="P50"><text:span text:style-name="Цветовое_20_выделение_20_для_20_Текст"><text:span text:style-name="T35">4</text:span></text:span><text:span text:style-name="Цветовое_20_выделение_20_для_20_Текст"><text:span text:style-name="T44">3</text:span></text:span><text:span text:style-name="Цветовое_20_выделение_20_для_20_Текст"><text:span text:style-name="T35">. Уведомление о переводе жилого помещения в нежилое помещение <text:s text:c="16"/>или нежилого помещения в жилое помещение подтверждает окончание перевода помещения и является основанием использования помещения в качестве жилого или нежилого помещения, если для такого использования не требуется проведение его переустройства и (или) перепланировки, и (или) иных работ. Форма <text:s text:c="28"/>и содержание указанного уведомления утверждены постановлением Правительства Российской Федерации от 10.08.2005 </text:span></text:span><text:span text:style-name="Цветовое_20_выделение_20_для_20_Текст"><text:span text:style-name="T33">№</text:span></text:span><text:span text:style-name="Цветовое_20_выделение_20_для_20_Текст"><text:span text:style-name="T35"> 502 «Об утверждении формы уведомления о переводе (отказе в переводе) жилого (нежилого) помещения в нежилое (жилое) помещение».</text:span></text:span></text:p>
      <text:p text:style-name="P52"><text:span text:style-name="Цветовое_20_выделение_20_для_20_Текст"><text:span text:style-name="T46">4</text:span></text:span><text:span text:style-name="Цветовое_20_выделение_20_для_20_Текст"><text:span text:style-name="T48">4</text:span></text:span><text:span text:style-name="Цветовое_20_выделение_20_для_20_Текст"><text:span text:style-name="T46">. Если для использования помещения в качестве жилого или нежилого помещения требуется проведение его переустройства, и (или) перепланировки, <text:s text:c="15"/>и (или) иных работ уведомление о переводе помещения является основанием проведения соответствующих переустройства и (или) перепланировки с учетом проекта переустройства и (или) перепланировки, представлявшегося </text:span></text:span><text:span text:style-name="Цветовое_20_выделение_20_для_20_Текст"><text:span text:style-name="T47">З</text:span></text:span><text:span text:style-name="Цветовое_20_выделение_20_для_20_Текст"><text:span text:style-name="T46">аявителем <text:s text:c="12"/>в соответствии с подпунктом </text:span></text:span><text:span text:style-name="Цветовое_20_выделение_20_для_20_Текст"><text:span text:style-name="T47">3</text:span></text:span><text:span text:style-name="Цветовое_20_выделение_20_для_20_Текст"><text:span text:style-name="T46"> пункта 1</text:span></text:span><text:span text:style-name="Цветовое_20_выделение_20_для_20_Текст"><text:span text:style-name="T47">3</text:span></text:span><text:span text:style-name="Цветовое_20_выделение_20_для_20_Текст"><text:span text:style-name="T46"> </text:span></text:span><text:span text:style-name="Цветовое_20_выделение_20_для_20_Текст"><text:span text:style-name="T47">настоящего </text:span></text:span><text:span text:style-name="Цветовое_20_выделение_20_для_20_Текст"><text:span text:style-name="T46">административного регламента, и (или) иных работ с учетом перечня таких работ, указанных <text:s text:c="26"/>в предусмотренном уведомлении о переводе.</text:span></text:span></text:p>
      <text:p text:style-name="P53"><text:span text:style-name="Цветовое_20_выделение_20_для_20_Текст"><text:span text:style-name="T55">45. </text:span></text:span><text:span text:style-name="Цветовое_20_выделение_20_для_20_Текст"><text:span text:style-name="T53">Р</text:span></text:span><text:span text:style-name="Цветовое_20_выделение_20_для_20_Текст"><text:span text:style-name="T54">езультатом административной процедуры является </text:span></text:span><text:span text:style-name="Цветовое_20_выделение_20_для_20_Текст"><text:span text:style-name="T55">принятие решения <text:s text:c="15"/>о предоставлении муниципальной услуги</text:span></text:span><text:span text:style-name="Цветовое_20_выделение_20_для_20_Текст"><text:span text:style-name="T36">.</text:span></text:span></text:p>
      <text:p text:style-name="P53"><text:span text:style-name="Цветовое_20_выделение_20_для_20_Текст"><text:span text:style-name="T63"/></text:span></text:p>
      <text:p text:style-name="P15"><text:span text:style-name="Цветовое_20_выделение_20_для_20_Текст"><text:span text:style-name="T248">Выдача уведомления о переводе жилого помещения в нежилое помещение </text:span></text:span></text:p>
      <text:p text:style-name="P15"><text:span text:style-name="Цветовое_20_выделение_20_для_20_Текст"><text:span text:style-name="T248">или нежилого помещения в жилое помещение либо уведомление об отказе </text:span></text:span></text:p>
      <text:p text:style-name="P15"><text:span text:style-name="Цветовое_20_выделение_20_для_20_Текст"><text:span text:style-name="T248">в переводе жилого помещения в нежилое помещение </text:span></text:span></text:p>
      <text:p text:style-name="P15"><text:span text:style-name="Цветовое_20_выделение_20_для_20_Текст"><text:span text:style-name="T257">или нежилого помещения в жилое помещение</text:span></text:span></text:p>
      <text:p text:style-name="P15"><text:span text:style-name="Цветовое_20_выделение_20_для_20_Текст"><text:span text:style-name="T250"/></text:span></text:p>
      <text:p text:style-name="P16"><text:span text:style-name="Цветовое_20_выделение_20_для_20_Текст"><text:span text:style-name="T251">4</text:span></text:span><text:span text:style-name="Цветовое_20_выделение_20_для_20_Текст"><text:span text:style-name="T254">6</text:span></text:span><text:span text:style-name="Цветовое_20_выделение_20_для_20_Текст"><text:span text:style-name="T252">. После принятия </text:span></text:span><text:span text:style-name="Цветовое_20_выделение_20_для_20_Текст"><text:span text:style-name="T253">н</text:span></text:span><text:span text:style-name="Цветовое_20_выделение_20_для_20_Текст"><text:span text:style-name="T255">ачальник</text:span></text:span><text:span text:style-name="Цветовое_20_выделение_20_для_20_Текст"><text:span text:style-name="T256">ом </text:span></text:span><text:span text:style-name="Цветовое_20_выделение_20_для_20_Текст"><text:span text:style-name="T255">УАГП г. Челябинска, главн</text:span></text:span><text:span text:style-name="Цветовое_20_выделение_20_для_20_Текст"><text:span text:style-name="T256">ым</text:span></text:span><text:span text:style-name="Цветовое_20_выделение_20_для_20_Текст"><text:span text:style-name="T255"> архитектор</text:span></text:span><text:span text:style-name="Цветовое_20_выделение_20_для_20_Текст"><text:span text:style-name="T256">ом </text:span></text:span><text:span text:style-name="Цветовое_20_выделение_20_для_20_Текст"><text:span text:style-name="T252">решения о переводе жилого помещения в нежилое помещение или нежилого помещения в жилое помещение </text:span></text:span><text:span text:style-name="Цветовое_20_выделение_20_для_20_Текст"><text:span text:style-name="T253">З</text:span></text:span><text:span text:style-name="Цветовое_20_выделение_20_для_20_Текст"><text:span text:style-name="T252">аявителю выдается уведомление о переводе <text:s text:c="17"/>или об отказе в переводе жилого помещения в нежилое помещение или нежилого помещения в жилое помещение.</text:span></text:span></text:p>
      <text:p text:style-name="P55"><text:span text:style-name="Цветовое_20_выделение_20_для_20_Текст"><text:span text:style-name="T34">4</text:span></text:span><text:span text:style-name="Цветовое_20_выделение_20_для_20_Текст"><text:span text:style-name="T44">7</text:span></text:span><text:span text:style-name="Цветовое_20_выделение_20_для_20_Текст"><text:span text:style-name="T32">. </text:span></text:span><text:span text:style-name="Цветовое_20_выделение_20_для_20_Текст"><text:span text:style-name="T38">УАГП г. Челябинска </text:span></text:span><text:span text:style-name="Цветовое_20_выделение_20_для_20_Текст"><text:span text:style-name="T32">выдает </text:span></text:span><text:span text:style-name="Цветовое_20_выделение_20_для_20_Текст"><text:span text:style-name="T42">заявителю </text:span></text:span><text:span text:style-name="Цветовое_20_выделение_20_для_20_Текст"><text:span text:style-name="T32">или направляет по адресу, указанному <text:s/>в заявлении, уведомление, подтверждающее принятие одного <text:s text:c="19"/>из указанных в пункте </text:span></text:span><text:span text:style-name="Цветовое_20_выделение_20_для_20_Текст"><text:span text:style-name="T41">4</text:span></text:span><text:span text:style-name="Цветовое_20_выделение_20_для_20_Текст"><text:span text:style-name="T44">2</text:span></text:span><text:span text:style-name="Цветовое_20_выделение_20_для_20_Текст"><text:span text:style-name="T37"> настоящего </text:span></text:span><text:span text:style-name="Цветовое_20_выделение_20_для_20_Текст"><text:span text:style-name="T32">административного регламента решений <text:s text:c="17"/>не позднее, чем через три рабочих дня со дня принятия такого решения.</text:span></text:span></text:p>
      <text:p text:style-name="P55"><text:span text:style-name="Цветовое_20_выделение_20_для_20_Текст"><text:span text:style-name="T32">В случае </text:span></text:span><text:span text:style-name="Цветовое_20_выделение_20_для_20_Текст"><text:span text:style-name="T45">подачи запроса</text:span></text:span><text:span text:style-name="Цветовое_20_выделение_20_для_20_Текст"><text:span text:style-name="T32"> с приложенными документами через МФЦ, либо организацию, осуществляющую функции по предоставлению муниципальных услуг уведомление </text:span></text:span><text:span text:style-name="Цветовое_20_выделение_20_для_20_Текст"><text:span text:style-name="T43">в указанный срок </text:span></text:span><text:span text:style-name="Цветовое_20_выделение_20_для_20_Текст"><text:span text:style-name="T32">направляется в МФЦ, либо организацию, осуществляющую функции по предоставлению муниципальных услуг, если иной способ его получения не указан </text:span></text:span><text:span text:style-name="Цветовое_20_выделение_20_для_20_Текст"><text:span text:style-name="T40">З</text:span></text:span><text:span text:style-name="Цветовое_20_выделение_20_для_20_Текст"><text:span text:style-name="T32">аявителем.</text:span></text:span></text:p>
      <text:p text:style-name="P79"><text:span text:style-name="T78">МФЦ в обязательном порядке уведомляет УАГП г. Челябинска о получении </text:span><text:span text:style-name="T79">З</text:span><text:span text:style-name="T78">аявителем (направлении </text:span><text:span text:style-name="T82">З</text:span><text:span text:style-name="T78">аявителю) соответствующего решения по результатам предоставления муниципальной услуги.</text:span></text:p>
      <text:p text:style-name="P53"><text:soft-page-break/><text:span text:style-name="Цветовое_20_выделение_20_для_20_Текст"><text:span text:style-name="T32">В случае подачи </text:span></text:span><text:span text:style-name="Цветовое_20_выделение_20_для_20_Текст"><text:span text:style-name="T45">запроса</text:span></text:span><text:span text:style-name="Цветовое_20_выделение_20_для_20_Текст"><text:span text:style-name="T32"> посредством Единого портала, </text:span></text:span><text:span text:style-name="Цветовое_20_выделение_20_для_20_Текст"><text:span text:style-name="T39">Регионального портала</text:span></text:span><text:span text:style-name="Цветовое_20_выделение_20_для_20_Текст"><text:span text:style-name="T32"> </text:span></text:span><text:span text:style-name="Цветовое_20_выделение_20_для_20_Текст"><text:span text:style-name="T39">З</text:span></text:span><text:span text:style-name="Цветовое_20_выделение_20_для_20_Текст"><text:span text:style-name="T32">аявитель имеет возможность получения результата предоставления муниципальной услуги с использованием информационно-телекоммуникационных технологий. </text:span></text:span></text:p>
      <text:p text:style-name="P53"><text:span text:style-name="Цветовое_20_выделение_20_для_20_Текст"><text:span text:style-name="T39">В случае, если принято решение о переводе или отказе в переводе жилого помещения в нежилое и нежилого помещения в жилое помещение, данное решение сканируется и направляется Заявителю через Единый портал или Региональный портал, либо направляется в форме электронного документа, подписанного электронной подписью в личный кабинет Заявителя. Данное решение направляется не позднее чем через три рабочих дня со дня принятия такого решения.</text:span></text:span></text:p>
      <text:p text:style-name="P52"><text:span text:style-name="Цветовое_20_выделение_20_для_20_Текст"><text:span text:style-name="T32"><text:tab/></text:span></text:span><text:span text:style-name="T56">Результатом выполнения административной процедуры является</text:span><text:span text:style-name="T57"> </text:span><text:span text:style-name="T58">направление </text:span><text:span text:style-name="T60">Заявителю</text:span><text:span text:style-name="T57"> уведомлени</text:span><text:span text:style-name="T59">я</text:span><text:span text:style-name="T57"> </text:span><text:span text:style-name="Цветовое_20_выделение_20_для_20_Текст"><text:span text:style-name="T49">о переводе жилого помещения в нежилое помещение или нежилого помещения в жилое помещение либо уведомлени</text:span></text:span><text:span text:style-name="Цветовое_20_выделение_20_для_20_Текст"><text:span text:style-name="T50">я</text:span></text:span><text:span text:style-name="Цветовое_20_выделение_20_для_20_Текст"><text:span text:style-name="T49"> об отказе в переводе жилого помещения в нежилое помещение или нежилого помещения в жилое помещение.</text:span></text:span></text:p>
      <text:p text:style-name="P54"><text:span text:style-name="Цветовое_20_выделение_20_для_20_Текст"><text:span text:style-name="T204"><text:tab/>Решение </text:span></text:span><text:span text:style-name="Цветовое_20_выделение_20_для_20_Текст"><text:span text:style-name="T139">об отказе в </text:span></text:span><text:span text:style-name="Цветовое_20_выделение_20_для_20_Текст"><text:span text:style-name="T140">предоставлении</text:span></text:span><text:span text:style-name="Цветовое_20_выделение_20_для_20_Текст"><text:span text:style-name="T139"> муниципальной услуги </text:span></text:span><text:span text:style-name="Цветовое_20_выделение_20_для_20_Текст"><text:span text:style-name="T204">может быть обжаловано Заявителем в судебном порядке.</text:span></text:span></text:p>
      <text:p text:style-name="P21"><text:tab/><text:span text:style-name="T312"> </text:span></text:p>
      <text:p text:style-name="P40"><text:span text:style-name="T316"><text:tab/></text:span><text:span text:style-name="T317">В</text:span><text:span text:style-name="T316">ыдача акта приемочной комиссии, </text:span></text:p>
      <text:p text:style-name="P39">подтверждающего завершение переустройства и (или) перепланировки, </text:p>
      <text:p text:style-name="P39">либо отказ в выдаче акта приемочной комиссии, подтверждающего завершение переустройства и (или) перепланировки, если для использования помещения </text:p>
      <text:p text:style-name="P39">в качестве жилого или нежилого помещения требуется проведение </text:p>
      <text:p text:style-name="P39">его переустройства, и (или) перепланировки, и (или) иных работ</text:p>
      <text:p text:style-name="P17"/>
      <text:p text:style-name="P31"><text:span text:style-name="T278">4</text:span><text:span text:style-name="T277">8</text:span><text:span text:style-name="T278">.</text:span> <text:span text:style-name="T324">Началом административной процедуры является поступление в УАГП <text:s text:c="16"/>г. Челябинска уведомления от </text:span>собственник<text:span text:style-name="T324">а</text:span> соответствующего помещения <text:s text:c="29"/><text:span text:style-name="T323">в многоквартирном жилом доме</text:span> или уполномоченно<text:span text:style-name="T324">го</text:span> им лиц<text:span text:style-name="T324">а</text:span> уведомлени<text:span text:style-name="T324">я</text:span> <text:s text:c="24"/>об окончании переустройства, и (или) перепланировки, и (или) иных работ.</text:p>
      <text:p text:style-name="P31">4<text:span text:style-name="T356">9</text:span>. Уведомление об окончании переустройства, и (или) перепланировки, и (или) иных работ <text:span text:style-name="T324">З</text:span>аявитель представляет в отдел организационной и кадровой работы УАГП г. Челябинска.</text:p>
      <text:p text:style-name="P70"><text:span text:style-name="T235">50</text:span><text:span text:style-name="T151">. Специалист отдела организационной и кадровой работы УАГП <text:s text:c="24"/></text:span><text:span text:style-name="T148">г. Челябинска не позднее следующего дня со дня принятия уведомления, указанного <text:s text:c="17"/>в пункте 4</text:span><text:span text:style-name="T236">8</text:span><text:span text:style-name="T151"> административного регламента, передает его в отдел </text:span><text:span text:style-name="Цветовое_20_выделение_20_для_20_Текст"><text:span text:style-name="T189">архитектуры <text:s text:c="21"/>и дизайна</text:span></text:span><text:span text:style-name="T151"> городской среды УАГП г. Челябинска.</text:span></text:p>
      <text:p text:style-name="P11"><text:span text:style-name="T349">51</text:span><text:span text:style-name="T10">. Специалистом отдела </text:span><text:span text:style-name="Цветовое_20_выделение_20_для_20_Текст"><text:span text:style-name="T4">архитектуры и дизайна</text:span></text:span><text:span text:style-name="T10"> городской среды <text:s text:c="21"/>УАГП г. Челябинска проводится проверка соответствия произведенного переустройства, и (или) перепланировки, и (или) иных работ проекту.</text:span></text:p>
      <text:p text:style-name="P179"><text:span text:style-name="T78"><text:tab/></text:span><text:span text:style-name="T84">52</text:span><text:span text:style-name="T78">. УАГП г. Челябинска после поступления уведомления об окончании переустройств</text:span><text:span text:style-name="T85">а, и (или) перепланировки, и (или) иных работ организует проведение заседания приемочной </text:span><text:span text:style-name="T88">к</text:span><text:span text:style-name="T85">омиссии </text:span><text:span text:style-name="T86">при Администрации города Челябинска по переводу жилых помещений в нежилые помещения и нежилых помещений в жилые помещения на территории города Челябинска </text:span><text:span text:style-name="T87">(далее – Приемочная комиссия)</text:span><text:span text:style-name="T274">.</text:span></text:p>
      <text:p text:style-name="P31"><text:span text:style-name="T276">53</text:span><text:span text:style-name="T260">. Приемочная комиссия принимает решение о выдаче акта, подтверждающего завершение </text:span>переустройства и (или) перепланировки либо об отказе в выдаче акта, подтверждающего завершение переустройства и (или) перепланировки переводимого <text:soft-page-break/>помещения<text:span text:style-name="T324">.</text:span></text:p>
      <text:p text:style-name="P32"><text:span text:style-name="T341">54</text:span>. Акт приемочной комиссии <text:span text:style-name="T260">(приложение </text:span><text:span text:style-name="T275">3</text:span><text:span text:style-name="T260"> к административному регламенту)</text:span> направляется УАГП г. Челябинска в Управление Федеральной службы государственной регистрации, кадастра и картографии по Челябинской области.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text:p>
      <text:p text:style-name="P33">Результатом административной процедуры является выдача акта приемочной комиссии либо отказ в выдаче такого акта.</text:p>
      <text:p text:style-name="P191"/>
      <text:p text:style-name="P129">IV. Формы контроля за исполнением</text:p>
      <text:p text:style-name="P129">административного регламента</text:p>
      <text:p text:style-name="P188"/>
      <text:p text:style-name="P122"><text:span text:style-name="T341">55</text:span>. Контроль за полнотой и качеством предоставления муниципальной услуги включает в себя проведение проверок, выявление и устранение нарушения порядка <text:s text:c="13"/>и сроков предоставления муниципальной услуги, рассмотрение, принятие решений <text:s text:c="12"/>и подготовку ответов на обращения <text:span text:style-name="T340">З</text:span>аявителей в ходе предоставления муниципальной услуги, содержащие жалобы на решения, действия (бездействие) органа, предоставляющего муниципальную услугу, должностных лиц, муниципальных служащих.</text:p>
      <text:p text:style-name="P122">Контроль за исполнением настоящего административного регламента осуществляется в целях обеспечения своевременного и качественного предоставления муниципальной услуги.</text:p>
      <text:p text:style-name="P122">Текущий контроль за соблюдением последовательности и сроков действий, определенных административными процедурами по предоставлению муниципальной услуги, осуществляется путем проведения руководителем, ответственным <text:s text:c="27"/>за организацию работы по предоставлению муниципальной услуги, проверок соблюдения и исполнения специалистами УАГП г. Челябинска настоящего административного регламента, иных правовых актов, регламентирующих порядок предоставления муниципальной услуги.</text:p>
      <text:p text:style-name="P122">Периодичность осуществления текущего контроля соблюдения <text:s text:c="28"/>и исполнения положений настоящего административного регламента устанавливается приказом начальника УАГП г. Челябинска, главного <text:s/>архитектора. Внеплановая проверка проводится по конкретному обращению Заявителя или иных заинтересованных лиц.</text:p>
      <text:p text:style-name="P122">Специалисты УАГП г. Челябинска, ответственные за предоставление муниципальной услуги, несут персональную ответственность за соблюдение сроков, правильность выполнения административных процедур, установленных настоящим административным регламентом, полноту и качество оказания муниципальной услуги.</text:p>
      <text:p text:style-name="P122">По результатам проведенных проверок в случае выявления нарушений виновные лица привлекаются к ответственности в соответствии с действующим законодательством Российской Федерации.</text:p>
      <text:p text:style-name="P120"/>
      <text:p text:style-name="P120"/>
      <text:p text:style-name="P120"/>
      <text:p text:style-name="P120"/>
      <text:p text:style-name="P133"><text:soft-page-break/>V. Досудебный (внесудебный) порядок обжалования</text:p>
      <text:p text:style-name="P133">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text:p>
      <text:p text:style-name="P133">а также организаций, осуществляющих функции по предоставлению муниципальных услуг, или их работников</text:p>
      <text:p text:style-name="P119"/>
      <text:p text:style-name="P158"><text:span text:style-name="T115">5</text:span><text:span text:style-name="T119">6</text:span><text:span text:style-name="T107">. Заявитель имеет право подать жалобу в письменной форме <text:s text:c="26"/>на бумажном носителе или в электронной форме либо направить по почте <text:s text:c="19"/>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ых служащих Главе города Челябинска, начальнику УАГП <text:s text:c="32"/>г. Челябинска, главному архитектору, а также через МФЦ, с использованием сети Интернет, официального сайта органа, предоставляющего муниципальную услугу, Единого портала либо Регионального портала, на личном приеме Заявителя </text:span><text:span text:style-name="T329">Главой города Челябинска, иным уполномоченным должностным лицом Администрации города.</text:span></text:p>
      <text:p text:style-name="P158"><text:span text:style-name="T115">5</text:span><text:span text:style-name="T119">7</text:span><text:span text:style-name="T107">. Жалоба на решения и действия (бездействие) МФЦ подается <text:s text:c="25"/>в Правительство Челябинской области – учредителю МФЦ, работников МФЦ – руководителю МФЦ. Жалоба может быть направлена по почте, с использованием сети Интернет, официального сайта МФЦ, Единого портала либо Регионального портала, <text:s text:c="4"/>а также может быть подана при личном приеме Заявителя.</text:span></text:p>
      <text:p text:style-name="P122">Жалоба на решения и действия (бездействие) работников организаций, осуществляющих функции по предоставлению муниципальных услуг, подается руководителям таких организаций. Жалоба может быть направлена по почте, <text:s text:c="23"/>с использованием сети Интернет, официальных сайтов этих организаций, Единого портала либо Регионального портала, а также может быть подана при личном приеме Заявителя.</text:p>
      <text:p text:style-name="P122"><text:span text:style-name="T319">58</text:span>. Жалоба, подаваемая в форме электронного документа, и прилагаемые к ней документы, подаваемые в форме электронных документов, подписываются простой электронной подписью в соответствии с требованиями федеральных законов <text:s text:c="14"/>№ 210-ФЗ, от 06.04.2011 № 63-ФЗ «Об электронной подписи», постановления Правительства Российской Федерации от 25.01.2013 № 33 «Об использовании простой электронной подписи при оказании государственных и муниципальных услуг».</text:p>
      <text:p text:style-name="P122">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28">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 <text:s/>документ, удостоверяющий <text:s/>личность <text:span text:style-name="T350">представителя Заявителя.</text:span></text:p>
      <text:p text:style-name="P122"><text:span text:style-name="T319">59</text:span>. Заявитель имеет право обратиться с жалобой в том числе <text:s text:c="31"/>в следующих случаях:</text:p>
      <text:p text:style-name="P110">1) нарушение срока регистрации <text:span text:style-name="T281">запроса</text:span><text:span text:style-name="T263"> </text:span><text:span text:style-name="T260">о пр</text:span>едоставлении муниципальной услуги; </text:p>
      <text:p text:style-name="P111">2) нарушение срока предоставления муниципальной услуги. В указанном случае досудебное (внесудебное) обжалование Заявителем решений и действий <text:soft-page-break/>(бездействия) МФЦ, работника МФЦ возможно в случае, если <text:s text:c="42"/>на МФЦ, решения и действия (бездействия) которого обжалуются, возложена функция по предоставлению муниципальной услуги в полном объеме;</text:p>
      <text:p text:style-name="P111"><text:tab/>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для предоставления муниципальной услуги; </text:p>
      <text:p text:style-name="P122">4) отказ в приеме документов, предоставление которых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для предоставления муниципальной услуги, у Заявителя;</text:p>
      <text:p text:style-name="P113"><text:span text:style-name="T326">5) </text:span><text:span text:style-name="T329">отказ в предоставлении муниципальной услуги, если основания отказа <text:s text:c="18"/>не предусмотрены федеральными законами и принятыми в соответствии <text:s text:c="29"/>с ними иными нормативными правовыми актами Российской Федерации, законами <text:s text:c="15"/>и нормативными правовыми актами Челябинской области, муниципальными правовыми актами города Челябинск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text:s/>(бездействия) которого обжалуются, возложена функция по предоставлению <text:s/>муниципальной услуги <text:s text:c="23"/>в полном объеме; </text:span></text:p>
      <text:p text:style-name="P113"><text:span text:style-name="T326">6) </text:span><text:span text:style-name="T329">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 </text:span></text:p>
      <text:p text:style-name="P112"><text:span text:style-name="T329">7) отказ органа, предоставляющего муниципальную услугу, должностного лица органа, предоставляющего муниципальную услугу, МФЦ, работника МФЦ, </text:span><text:span text:style-name="T326">организаций, осуществляющих функции по предоставлению муниципальных услуг, или их работников,</text:span><text:span text:style-name="T329"> в исправлении допущенных опечаток и ошибок в выданных <text:s text:c="20"/>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я) которого обжалуются, возложена функция по предоставлению муниципальной услуги в полном объеме;</text:span></text:p>
      <text:p text:style-name="P20">8) нарушение срока или порядка выдачи документов по результатам предоставления муниципальной услуги;</text:p>
      <text:p text:style-name="P74"><text:span text:style-name="T231">9) </text:span><text:span text:style-name="T107">приостановление предоставления муниципальной услуги, если основания приостановления не предусмотрены федеральными законами и принятыми <text:s text:c="26"/>в соответствии с ними иными нормативными правовыми актами Российской Федерации, законами и иными нормативными правовыми актами Челябинской области, муниципальными правовыми актами города Челябинск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я) которого обжалуются, возложена функция по предоставлению муниципальной услуги в полном объеме; </text:span></text:p>
      <text:p text:style-name="P74"><text:span text:style-name="T231">10) </text:span><text:span text:style-name="T107">требование у Заявителя при предоставлении муниципальной услуги </text:span><text:soft-page-break/><text:span text:style-name="T107">документов или информации, отсутствие и (или) недостоверность которых <text:s text:c="23"/>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ом 4 пункта 1</text:span><text:span text:style-name="T116">7</text:span><text:span text:style-name="T107"> настоящего административного регламент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я) которого обжалуются, возложена функция по предоставлению муниципальной услуги в полном объеме.</text:span></text:p>
      <text:p text:style-name="P122"><text:span text:style-name="T356">60</text:span>. Жалоба должна содержать сведения, установленные Федеральным законом № 210-ФЗ:</text:p>
      <text:p text:style-name="P122">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органа, предоставляющего муниципальную услугу, МФЦ, его руководителя и (или) работника, организаций, осуществляющих функции по предоставлению муниципальных услуг, их руководителей и (или) работников, решения и действия (бездействие) которых обжалуются;</text:p>
      <text:p text:style-name="P12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text:s text:c="19"/>по которым должен быть направлен ответ Заявителю; </text:p>
      <text:p text:style-name="P23">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text:p>
      <text:p text:style-name="P110">4) доводы, на основании которых Заявитель не согласен с решением <text:s text:c="20"/>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осуществляющих функции по предоставлению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127"><text:span text:style-name="T356">61</text:span>. Жалоба, поступившая в орган, предоставляющий муниципальную услугу, МФЦ, учредителю МФЦ, в организации, осуществляющие функции <text:s text:c="27"/>по предоставлению муниципальных услуг, либо вышестоящий орган (при его наличии), подлежит рассмотрению в течение пятнадцати рабочих дней со дня <text:s text:c="21"/>ее регистрации, а в случае обжалования отказа органа, предоставляющего муниципальную услугу, МФЦ, организаций, осуществляющих функции <text:s text:c="30"/>по предоставлению муниципальных услуг, в приеме документов у Заявителя либо <text:s text:c="18"/>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27"><text:span text:style-name="T356">62</text:span>. По результатам рассмотрения жалобы принимается одно из следующих решений:</text:p>
      <text:p text:style-name="P122">1) удовлетворение жалобы, в том числе в форме отмены принятого решения, <text:soft-page-break/>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text:s text:c="31"/>не предусмотрено нормативными правовыми актами Российской Федерации, нормативными правовыми актами Челябинской области, муниципальными правовыми актами города Челябинска;</text:p>
      <text:p text:style-name="P122">2) отказ в удовлетворении жалобы.</text:p>
      <text:p text:style-name="P122"><text:span text:style-name="T341">63</text:span>. Не позднее дня, следующего за днем принятия решения, указанного <text:s text:c="16"/><text:span text:style-name="T320">в пункте </text:span><text:span text:style-name="T322">62</text:span><text:span text:style-name="T320">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22"><text:span text:style-name="T356">64</text:span>. В случае признания жалобы подлежащей удовлетворению в ответе Заявителю, указанном в пункте <text:span text:style-name="T341">63</text:span> настоящего административного регламента, дается информация о действиях, осуществляемых органом, предоставляющим муниципальную услугу, МФЦ либо организацией, осуществляющей функции <text:s text:c="22"/>по предоставлению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22">В случае признания жалобы не подлежащей удовлетворению в ответе <text:span text:style-name="T285">З</text:span>аявителю, указанном в пункте <text:span text:style-name="T341">60 </text:span>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122"><text:span text:style-name="T321">6</text:span><text:span text:style-name="T322">5</text:span><text:span text:style-name="T32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text:s text:c="18"/>в соответствии с пунктами </text:span><text:span text:style-name="T321">5</text:span><text:span text:style-name="T322">6</text:span><text:span text:style-name="T320">, </text:span><text:span text:style-name="T321">5</text:span><text:span text:style-name="T322">7</text:span><text:span text:style-name="T320"> настоящего административного регламента, незамедлительно направляют имеющиеся </text:span>материалы в органы прокуратуры.</text:p>
      <text:p text:style-name="P122"/>
      <text:p text:style-name="P122"/>
      <text:p text:style-name="P122"/>
      <text:p text:style-name="P184">Временно исполняющий</text:p>
      <text:p text:style-name="P183"><text:span text:style-name="T351">обязанности н</text:span>ачальник<text:span text:style-name="T351">а</text:span> Управления</text:p>
      <text:p text:style-name="P181">по архитектурно-градостроительному</text:p>
      <text:p text:style-name="P183">проектированию города Челябинска, </text:p>
      <text:p text:style-name="P185"><text:span text:style-name="T118">главного</text:span><text:bookmark-start text:name="Par1"/><text:span text:style-name="T107"> </text:span><text:span text:style-name="T118">архитектора</text:span><text:span text:style-name="T107"><text:tab/><text:tab/> <text:s text:c="7"/></text:span><text:bookmark-end text:name="Par1"/><text:span text:style-name="T107"><text:tab/><text:tab/> <text:s text:c="4"/><text:tab/> <text:s text:c="32"/></text:span><text:span text:style-name="T118">О. С. Никитина</text:span></text:p>
      <text:p text:style-name="P151"><text:a xlink:type="simple" xlink:href="consultantplus://offline/ref=B08030DEF17409288DC50B03080DC7F760EC00FF8B9698B9E7F7E73A6ADA3020829803F23970221DCE3E3FBF90D8DEEDF1A59D813B3BC396F21B9CDD13Y7J" text:style-name="Internet_20_link" text:visited-style-name="Visited_20_Internet_20_Link"><text:span text:style-name="T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Courier New" svg:font-family="'Courier New'" style:font-family-generic="modern"/>
    <style:font-face style:name="NSimSun1" svg:font-family="NSimSun" style:font-family-generic="modern"/>
    <style:font-face style:name="Times-Roman" svg:font-family="Times-Roman, 'Times New Roman'" style:font-family-generic="roman"/>
    <style:font-face style:name="TimesNewRoman" svg:font-family="TimesNewRoman" style:font-family-generic="roman"/>
    <style:font-face style:name="TimesNewRoman1" svg:font-family="TimesNewRoman, Bold"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NSimSun1" style:font-family-asian="NSimSun" style:font-family-generic-asian="modern"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ConsPlusNormal"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sPlusNonforma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nsPlusTitle"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style:style>
    <style:style style:name="ConsPlusCell"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nsPlusDocLis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sPlusTitlePage"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ConsPlusJurTerm"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3pt" fo:language="ru" fo:country="RU" style:letter-kerning="true" style:font-name-asian="Tahoma" style:font-family-asian="Tahoma" style:font-family-generic-asian="swiss" style:font-pitch-asian="variable" style:font-size-asian="13pt" style:language-asian="zh" style:country-asian="CN" style:font-name-complex="Tahoma" style:font-family-complex="Tahoma" style:font-family-generic-complex="swiss" style:font-pitch-complex="variable" style:font-size-complex="13pt" style:language-complex="hi" style:country-complex="IN" fo:hyphenate="false" fo:hyphenation-remain-char-count="2" fo:hyphenation-push-char-count="2"/>
    </style:style>
    <style:style style:name="ConsPlusTextLis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ConsPlusTextLis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ru" fo:country="RU"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ConsPlusNormal" style:family="paragraph">
      <style:paragraph-properties fo:margin-left="0cm" fo:margin-right="0cm" fo:orphans="0" fo:widows="0" fo:hyphenation-ladder-count="no-limit" fo:text-indent="1.27cm" style:auto-text-indent="false" style:text-autospace="none" style:punctuation-wrap="hanging" style:line-break="strict" style:vertical-align="baseline"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fo:color="#0000ff" fo:font-style="italic" style:font-style-asian="italic"/>
    </style:style>
    <style:style style:name="ListLabel_20_3" style:display-name="ListLabel 3" style:family="text">
      <style:text-properties fo:color="#0000ff"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3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04cm" fo:margin-left="0cm" fo:margin-right="0cm" fo:margin-bottom="0cm" fo:background-color="transparent" style:dynamic-spacing="true" draw:fill="none" draw:fill-color="#729fcf"/>
      </style:header-style>
      <style:footer-style>
        <style:header-footer-properties svg:height="0.893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Челябинска от 23.07.2013 N 180-п
(ред. от 20.03.2020)
"Об утверждении Положения о приемочной комиссии при Администрации города Челябинска по переводу жилых помещений в нежилые помещения и нежилых помещений в жилые помещения на территории города Челябинска"
(вместе с "Положением о приемочной комиссии при Администрации города Челябинска по переводу жилых помещений в нежилые помещения и нежилых помещений в жилые помещения на территории города Челябинска")</dc:title>
    <meta:creation-date>2023-05-29T09:05:00</meta:creation-date>
    <dc:date>2023-07-28T11:03:10.302000000</dc:date>
    <meta:print-date>2023-05-18T09:57:52.182000000</meta:print-date>
    <meta:editing-cycles>206</meta:editing-cycles>
    <meta:editing-duration>P1DT18H41M3S</meta:editing-duration>
    <meta:generator>LibreOffice/6.1.4.2$Windows_X86_64 LibreOffice_project/9d0f32d1f0b509096fd65e0d4bec26ddd1938fd3</meta:generator>
    <meta:document-statistic meta:table-count="0" meta:image-count="0" meta:object-count="0" meta:page-count="24" meta:paragraph-count="369" meta:word-count="7783" meta:character-count="69568" meta:non-whitespace-character-count="58192"/>
    <meta:user-defined meta:name="Company">КонсультантПлюс Версия 4022.00.55</meta:user-defined>
  </office:meta>
</office:document-meta>
</file>