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Tahoma1" svg:font-family="Tahoma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49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fo:font-style="normal" style:text-underline-style="none" fo:font-weight="normal" officeooo:paragraph-rsid="00156343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fo:font-style="normal" style:text-underline-style="none" fo:font-weight="normal" officeooo:rsid="00156343" officeooo:paragraph-rsid="00156343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3pt" fo:language="ru" fo:country="RU" style:letter-kerning="true" style:font-name-asian="Times New Roman" style:font-size-asian="13pt" style:language-asian="zxx" style:country-asian="none" style:font-name-complex="Arial" style:font-size-complex="13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156343" officeooo:paragraph-rsid="00156343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1pt" fo:language="ru" fo:country="RU" fo:font-style="normal" style:text-underline-style="none" fo:font-weight="normal" officeooo:rsid="00156343" officeooo:paragraph-rsid="00156343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1pt" fo:language="ru" fo:country="RU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9.834cm" fo:text-indent="0cm" style:auto-text-indent="false"/>
      <style:text-properties fo:color="#000000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2" style:family="paragraph" style:parent-style-name="Standard" style:master-pag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fo:font-size="13pt" fo:language="ru" fo:country="RU" style:letter-kerning="true" style:font-name-asian="Times New Roman" style:font-size-asian="13pt" style:language-asian="zxx" style:country-asian="none" style:font-name-complex="Arial" style:font-size-complex="13pt" style:language-complex="ar" style:country-complex="S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3pt" officeooo:paragraph-rsid="0019e1b2" style:font-size-asian="13pt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49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color="#000000" style:font-name="Times New Roman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style:text-underline-style="none" fo:font-weight="normal" officeooo:rsid="00156343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style:text-underline-style="none" fo:font-weight="normal" officeooo:rsid="0019e1b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style:text-underline-style="none" fo:font-weight="normal" officeooo:rsid="001aae66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56343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9e1b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aae66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10" style:family="text">
      <style:text-properties fo:color="#000000" fo:language="ru" fo:country="RU" style:letter-kerning="true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fo:color="#000000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fo:language="en" fo:country="US" style:letter-kerning="true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officeooo:rsid="001563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ояснительная записка</text:p>
      <text:p text:style-name="P5">к проекту постановления Администрации города Челябинска </text:p>
      <text:p text:style-name="P7"><text:span text:style-name="T10">«</text:span><text:span text:style-name="T11">О внесении изменений </text:span><text:span text:style-name="T12">в постановление Администрации города Челябинска </text:span></text:p>
      <text:p text:style-name="P7"><text:span text:style-name="T11">от 04.02.2019 № </text:span><text:span text:style-name="T13">43</text:span><text:span text:style-name="T11">-п</text:span><text:span text:style-name="T1">»</text:span></text:p>
      <text:p text:style-name="P11"/>
      <text:p text:style-name="P13"><text:span text:style-name="T1"><text:tab/>Предлагаемый проект постановления Администрации города Челябинска подготовлен с целью приведения административного регламента </text:span><text:span text:style-name="T6">предоставления муниципальной услуги «Перевод жилого помещения в нежилое помещение <text:s text:c="22"/>или нежилого помещения в жилое помещение», утвержденного постановлением Администрации города Челябинска от 04.02.2019 № 43-п в соответствие <text:s text:c="32"/>с Федеральны</text:span><text:span text:style-name="T7">м </text:span><text:span text:style-name="T6">закон</text:span><text:span text:style-name="T7">ом </text:span><text:span text:style-name="T6">от 27.07.2010 </text:span><text:span text:style-name="T7">№</text:span><text:span text:style-name="T6"> 210-ФЗ </text:span><text:span text:style-name="T7">«</text:span><text:span text:style-name="T6">Об организации предоставления государственных и муниципальных услуг», </text:span><text:span text:style-name="T2">Жилищн</text:span><text:span text:style-name="T3">ым</text:span><text:span text:style-name="T2"> кодекс</text:span><text:span text:style-name="T3">ом</text:span><text:span text:style-name="T2"> <text:s text:c="26"/>Российской Федерации, </text:span><text:span text:style-name="T4">Типовым административным регламентом предоставления муниципальной услуги </text:span><text:span text:style-name="T8">«Перевод жилого помещения в нежилое помещение <text:s text:c="23"/>и нежилого помещения в жилое помещение»</text:span><text:span text:style-name="T4">, </text:span><text:span text:style-name="T5">утвержденным п</text:span><text:span text:style-name="T6">ротокол</text:span><text:span text:style-name="T9">ом</text:span><text:span text:style-name="T6"> <text:s text:c="14"/>Минстроя России от 30.11.2021 </text:span><text:span text:style-name="T7">№</text:span><text:span text:style-name="T6"> 1307-ПРМ-КМ.</text:span></text:p>
      <text:p text:style-name="P6"/>
      <text:p text:style-name="P8"/>
      <text:p text:style-name="P4"/>
      <text:p text:style-name="P3">Начальник Управления, </text:p>
      <text:p text:style-name="P2"><text:span text:style-name="T14">главный архитектор </text:span><text:tab/><text:tab/><text:tab/><text:tab/> <text:s text:c="39"/><text:span text:style-name="T14">П. Д. Крутолапов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/>
      <text:p text:style-name="P9"/>
      <text:p text:style-name="P9"/>
      <text:p text:style-name="P9"/>
      <text:p text:style-name="P9">Анастасия Александровна Нигаматуллина</text:p>
      <text:p text:style-name="P10">263 82 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Tahoma1" svg:font-family="Tahoma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6.0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language-asian="zxx" style:country-asian="none" style:font-style-asian="normal" style:font-weight-asian="bold" style:font-name-complex="Arial" style:font-family-complex="Arial" style:font-family-generic-complex="swiss" style:font-pitch-complex="variable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language-asian="zxx" style:country-asian="none" style:font-style-asian="normal" style:font-weight-asian="normal" style:font-name-complex="Arial" style:font-family-complex="Arial" style:font-family-generic-complex="swiss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Courier New1" fo:font-family="'Courier New'" style:font-family-generic="modern" fo:font-size="10pt" fo:language="ru" fo:country="RU" fo:font-style="normal" style:text-underline-style="none" fo:font-weight="normal" style:font-name-asian="Courier New1" style:font-family-asian="'Courier New'" style:font-family-generic-asian="modern" style:font-size-asian="10pt" style:language-asian="zxx" style:country-asian="none" style:font-style-asian="normal" style:font-weight-asian="normal" style:font-name-complex="Courier New1" style:font-family-complex="'Courier New'" style:font-family-generic-complex="moder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xx" style:country-asian="none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_9__9_ConsPlusNormal" style:display-name="&#9;&#9;ConsPlusNorma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Красноармейского муниципального района Челябинской области от 22.06.2022 N 475"Об утверждении административного регламента предоставления муниципальной услуги "Перевод жилого помещения в нежилое помещение и нежилого помещения в жилое помещение"(вместе с "Административным регламентом предоставления муниципальной услуги "Перевод жилого помещения в нежилое помещение и нежилого помещения в жилое помещение" на территории Красноармейского муниципального района Челябинской области")</dc:title>
    <meta:creation-date>2023-05-25T10:53:00</meta:creation-date>
    <dc:date>2023-06-01T14:07:31.140000000</dc:date>
    <meta:print-date>2023-06-01T13:45:29.369000000</meta:print-date>
    <meta:editing-cycles>78</meta:editing-cycles>
    <meta:editing-duration>P1DT1H18M41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9" meta:word-count="115" meta:character-count="1165" meta:non-whitespace-character-count="894"/>
    <meta:user-defined meta:name="Company">КонсультантПлюс Версия 4022.00.55</meta:user-defined>
  </office:meta>
</office:document-meta>
</file>