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officeooo:paragraph-rsid="001fde5e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officeooo:paragraph-rsid="001fde5e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fde5e" officeooo:paragraph-rsid="001fde5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9.834cm" fo:text-indent="0cm" style:auto-text-indent="false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fo:color="#000000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af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f220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db04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fde5e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8" style:family="text">
      <style:text-properties fo:color="#000000" fo:language="ru" fo:country="RU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anguage="ru" fo:country="RU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language="en" fo:country="US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00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officeooo:rsid="00156343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f220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fde5e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ff" style:text-line-through-style="none" style:text-line-through-type="none" style:font-name="Times New Roman" fo:language="ru" fo:country="RU" fo:font-style="normal" style:text-underline-style="none" fo:font-weight="normal" officeooo:rsid="001db04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9" style:family="text">
      <style:text-properties officeooo:rsid="001f2209"/>
    </style:style>
    <style:style style:name="T20" style:family="text">
      <style:text-properties officeooo:rsid="001fde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ояснительная записка</text:p>
      <text:p text:style-name="P6">к проекту постановления Администрации города Челябинска </text:p>
      <text:p text:style-name="P13">«О внесении изменений в постановление Администрации города Челябинска <text:s text:c="20"/>от 15.03.2022 № 78-п»</text:p>
      <text:p text:style-name="P15"/>
      <text:p text:style-name="P12"><text:span text:style-name="T1"><text:tab/>Предлагаемый проект постановления Администрации города Челябинска подготовлен с целью приведения административного регламента </text:span><text:span text:style-name="T2">предоставления муниципальной услуги «</text:span><text:span text:style-name="Основной_20_шрифт_20_абзаца"><text:span text:style-name="T17">Принятие решения о подготовке документации <text:s text:c="30"/>по планировке и утверждении документации по планировке территории</text:span></text:span><text:span text:style-name="T2">», утвержденного постановлением Администрации города Челябинска от </text:span><text:span text:style-name="T7">15.03.2022</text:span><text:span text:style-name="T4"> <text:s text:c="15"/></text:span><text:span text:style-name="T2">№ </text:span><text:span text:style-name="T7">78</text:span><text:span text:style-name="T2">-п в соответствие с Федеральны</text:span><text:span text:style-name="T3">м </text:span><text:span text:style-name="T2">закон</text:span><text:span text:style-name="T3">ом </text:span><text:span text:style-name="T2">от 27.07.2010 </text:span><text:span text:style-name="T3">№</text:span><text:span text:style-name="T2"> 210-ФЗ <text:s text:c="27"/></text:span><text:span text:style-name="T3">«</text:span><text:span text:style-name="T2">Об организации предоставления государственных и муниципаль</text:span><text:span text:style-name="T5">ных услуг», <text:s text:c="23"/>в соответствие с изменениями внесенными 27.06.2023 в решение Челябинской городской Думы от 27.08.2013 № 44/17 «Об утверждении пол</text:span><text:span text:style-name="T6">ожений об организации и проведении публичных слушаний, общественных обсуждений по вопросам землепользования и застройки города Челябинска» </text:span><text:span text:style-name="T5">в части замены процедуры публичных слушаний на общественные обсуждения</text:span><text:span text:style-name="Основной_20_шрифт_20_абзаца"><text:span text:style-name="T16">.</text:span></text:span></text:p>
      <text:p text:style-name="P7"/>
      <text:p text:style-name="P8"/>
      <text:p text:style-name="P5"/>
      <text:p text:style-name="P4">Начальник Управления, </text:p>
      <text:p text:style-name="P3"><text:span text:style-name="T14">главный архитектор </text:span><text:tab/><text:tab/><text:tab/><text:tab/> <text:s text:c="39"/><text:span text:style-name="T14">П. Д. Крутолап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9"/>
      <text:p text:style-name="P9"/>
      <text:p text:style-name="P14"/>
      <text:p text:style-name="P14"/>
      <text:p text:style-name="P14"/>
      <text:p text:style-name="P14">Анастасия Александровна Нигаматуллина</text:p>
      <text:p text:style-name="P10">263 <text:span text:style-name="T20">82</text:span> <text:span text:style-name="T20">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Красноармейского муниципального района Челябинской области от 22.06.2022 N 475"Об утверждении административного регламента предоставления муниципальной услуги "Перевод жилого помещения в нежилое помещение и нежилого помещения в жилое помещение"(вместе с "Административным регламентом предоставления муниципальной услуги "Перевод жилого помещения в нежилое помещение и нежилого помещения в жилое помещение" на территории Красноармейского муниципального района Челябинской области")</dc:title>
    <meta:creation-date>2023-07-03T14:47:52.662000000</meta:creation-date>
    <meta:editing-cycles>4</meta:editing-cycles>
    <meta:editing-duration>PT26M27S</meta:editing-duration>
    <meta:generator>LibreOffice/6.1.4.2$Windows_X86_64 LibreOffice_project/9d0f32d1f0b509096fd65e0d4bec26ddd1938fd3</meta:generator>
    <dc:date>2023-07-03T15:14:18.726000000</dc:date>
    <meta:document-statistic meta:table-count="0" meta:image-count="0" meta:object-count="0" meta:page-count="1" meta:paragraph-count="8" meta:word-count="128" meta:character-count="1257" meta:non-whitespace-character-count="975"/>
    <meta:user-defined meta:name="Company">КонсультантПлюс Версия 4022.00.55</meta:user-defined>
  </office:meta>
</office:document-meta>
</file>