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fae5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fae5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fae5a" officeooo:paragraph-rsid="001fae5a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f2209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f2209" officeooo:paragraph-rsid="001f220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f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6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ru" fo:country="RU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language="en" fo:country="US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1f220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ff" style:text-line-through-style="none" style:text-line-through-type="none" style:font-name="Times New Roman" fo:language="ru" fo:country="RU" fo:font-style="normal" style:text-underline-style="none" fo:font-weight="normal" officeooo:rsid="001db0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4" style:family="text">
      <style:text-properties officeooo:rsid="001f2209"/>
    </style:style>
    <style:style style:name="T15" style:family="text">
      <style:text-properties officeooo:rsid="001fae5a"/>
    </style:style>
    <style:style style:name="T16" style:family="text">
      <style:text-properties officeooo:rsid="00213c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ояснительная записка</text:p>
      <text:p text:style-name="P6">к проекту постановления Администрации города Челябинска </text:p>
      <text:p text:style-name="P8"><text:span text:style-name="T6">«</text:span><text:span text:style-name="T7">О внесении изменений </text:span><text:span text:style-name="T9">в постановление Администрации города Челябинска </text:span></text:p>
      <text:p text:style-name="P8"><text:span text:style-name="T7">от </text:span><text:span text:style-name="T8">22</text:span><text:span text:style-name="T7">.0</text:span><text:span text:style-name="T8">4</text:span><text:span text:style-name="T7">.20</text:span><text:span text:style-name="T8">21</text:span><text:span text:style-name="T7"> № </text:span><text:span text:style-name="T10">112</text:span><text:span text:style-name="T7">-п</text:span><text:span text:style-name="T1">»</text:span></text:p>
      <text:p text:style-name="P14"/>
      <text:p text:style-name="P9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2">предоставления муниципальной услуги «</text:span><text:span text:style-name="Основной_20_шрифт_20_абзаца"><text:span text:style-name="T11">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T2">», утвержденного постановлением Администрации города Челябинска от </text:span><text:span text:style-name="T3">22</text:span><text:span text:style-name="T2">.0</text:span><text:span text:style-name="T3">4</text:span><text:span text:style-name="T2">.20</text:span><text:span text:style-name="T3">21 <text:s text:c="24"/></text:span><text:span text:style-name="T2">№ </text:span><text:span text:style-name="T3">112</text:span><text:span text:style-name="T2">-п в соответствие с </text:span><text:span text:style-name="T4">изменениями внесенными 27.06.2023 в </text:span><text:span text:style-name="T13">решение</text:span><text:span text:style-name="T5"> Челябинской городской Думы от 27.08.2013 № 44/17 «Об утверждении положений <text:s text:c="11"/>об организации и проведении публичных слушаний, общественных обсуждений <text:s text:c="16"/>по вопросам землепользования и застройки города Челябинска» </text:span><text:span text:style-name="T4">в части замены процедуры публичных слушаний на общественные обсуждения при рассмотрении вопросов предоставления </text:span><text:span text:style-name="Основной_20_шрифт_20_абзаца"><text:span text:style-name="T12">разрешения на условно разрешенный вид использования земельного участка или объекта капитального строительства.</text:span></text:span></text:p>
      <text:p text:style-name="P7"/>
      <text:p text:style-name="P10"/>
      <text:p text:style-name="P4"/>
      <text:p text:style-name="P5"><text:span text:style-name="T16">Н</text:span>ачальник Управления, </text:p>
      <text:p text:style-name="P3"><text:span text:style-name="T15">главный архитектор </text:span><text:tab/><text:tab/><text:tab/><text:tab/> <text:s text:c="39"/><text:span text:style-name="T16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1"/>
      <text:p text:style-name="P11"/>
      <text:p text:style-name="P11"/>
      <text:p text:style-name="P11"/>
      <text:p text:style-name="P11"/>
      <text:p text:style-name="P13">Екатерина Викторовна Савина</text:p>
      <text:p text:style-name="P12">263 <text:span text:style-name="T14">79</text:span> <text:span text:style-name="T14">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6-05T10:29:12.865000000</meta:creation-date>
    <meta:editing-cycles>9</meta:editing-cycles>
    <meta:editing-duration>PT12M40S</meta:editing-duration>
    <meta:generator>LibreOffice/6.1.4.2$Windows_X86_64 LibreOffice_project/9d0f32d1f0b509096fd65e0d4bec26ddd1938fd3</meta:generator>
    <dc:date>2023-08-11T09:13:41.955000000</dc:date>
    <meta:print-date>2023-08-10T13:42:32.721000000</meta:print-date>
    <meta:document-statistic meta:table-count="0" meta:image-count="0" meta:object-count="0" meta:page-count="1" meta:paragraph-count="9" meta:word-count="128" meta:character-count="1221" meta:non-whitespace-character-count="1003"/>
    <meta:user-defined meta:name="Company">КонсультантПлюс Версия 4022.00.55</meta:user-defined>
  </office:meta>
</office:document-meta>
</file>