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2" svg:font-family="Tahoma"/>
    <style:font-face style:name="Courier New1" svg:font-family="'Courier New'" style:font-family-generic="modern"/>
    <style:font-face style:name="Tahoma1" svg:font-family="Tahoma" style:font-pitch="variable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49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text-position="0% 100%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.02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3pt" fo:language="ru" fo:country="RU" fo:font-style="normal" style:text-underline-style="none" fo:font-weight="normal" officeooo:paragraph-rsid="00156343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02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3pt" fo:language="ru" fo:country="RU" fo:font-style="normal" style:text-underline-style="none" fo:font-weight="normal" officeooo:rsid="00156343" officeooo:paragraph-rsid="00156343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02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3pt" fo:language="ru" fo:country="RU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3pt" fo:language="ru" fo:country="RU" style:letter-kerning="true" style:font-name-asian="Times New Roman" style:font-size-asian="13pt" style:language-asian="zxx" style:country-asian="none" style:font-name-complex="Arial" style:font-size-complex="13pt" style:language-complex="ar" style:country-complex="SA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.02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156343" officeooo:paragraph-rsid="00156343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3pt" style:font-size-asian="13pt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02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3pt" style:font-size-asian="13pt" style:font-size-complex="13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.02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3pt" officeooo:paragraph-rsid="001aafcd" style:font-size-asian="13pt" style:font-size-complex="13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text-position="0% 100%" fo:font-size="11pt" fo:language="ru" fo:country="RU" fo:font-style="normal" style:text-underline-style="none" fo:font-weight="normal" officeooo:rsid="00156343" officeooo:paragraph-rsid="00156343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text-position="0% 100%" fo:font-size="11pt" fo:language="ru" fo:country="RU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9.834cm" fo:text-indent="0cm" style:auto-text-indent="false"/>
      <style:text-properties fo:color="#000000" style:font-name="Times New Roman" fo:font-size="13pt" fo:language="ru" fo:country="RU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3" style:family="paragraph" style:parent-style-name="Standard" style:master-pag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fo:font-size="13pt" fo:language="ru" fo:country="RU" style:letter-kerning="true" style:font-name-asian="Times New Roman" style:font-size-asian="13pt" style:language-asian="zxx" style:country-asian="none" style:font-name-complex="Arial" style:font-size-complex="13pt" style:language-complex="ar" style:country-complex="SA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text-position="0% 100%" fo:font-size="11pt" fo:language="ru" fo:country="RU" fo:font-style="normal" style:text-underline-style="none" fo:font-weight="normal" officeooo:rsid="001dd605" officeooo:paragraph-rsid="001dd605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color="#000000" style:font-name="Times New Roman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fo:color="#000000" style:font-name="Times New Roman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color="#000000" style:font-name="Times New Roman" fo:language="ru" fo:country="RU" fo:font-style="normal" style:text-underline-style="none" fo:font-weight="normal" officeooo:rsid="00156343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/>
    </style:style>
    <style:style style:name="T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156343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/>
    </style:style>
    <style:style style:name="T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1aafcd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/>
    </style:style>
    <style:style style:name="T7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1e78ef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/>
    </style:style>
    <style:style style:name="T8" style:family="text">
      <style:text-properties fo:color="#000000" fo:language="ru" fo:country="RU" style:letter-kerning="true" style:font-name-asian="Times New Roman" style:language-asian="zxx" style:country-asian="none" style:font-name-complex="Arial" style:language-complex="ar" style:country-complex="SA"/>
    </style:style>
    <style:style style:name="T9" style:family="text">
      <style:text-properties fo:color="#000000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00" fo:language="ru" fo:country="RU" officeooo:rsid="001aafcd" style:letter-kerning="true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00" style:font-name-complex="Times New Roman"/>
    </style:style>
    <style:style style:name="T12" style:family="text">
      <style:text-properties fo:color="#000000" fo:language="en" fo:country="US" officeooo:rsid="001aafcd" style:letter-kerning="true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officeooo:rsid="00156343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Пояснительная записка</text:p>
      <text:p text:style-name="P5">к проекту постановления Администрации города Челябинска </text:p>
      <text:p text:style-name="P7"><text:span text:style-name="T8">«</text:span><text:span text:style-name="T9">О внесении изменений </text:span><text:span text:style-name="T11">в постановление Администрации города Челябинска </text:span></text:p>
      <text:p text:style-name="P7"><text:span text:style-name="T9">от </text:span><text:span text:style-name="T10">22</text:span><text:span text:style-name="T9">.0</text:span><text:span text:style-name="T10">4</text:span><text:span text:style-name="T9">.20</text:span><text:span text:style-name="T10">21</text:span><text:span text:style-name="T9"> № </text:span><text:span text:style-name="T12">112</text:span><text:span text:style-name="T9">-п</text:span><text:span text:style-name="T1">»</text:span></text:p>
      <text:p text:style-name="P12"/>
      <text:p text:style-name="P9"><text:span text:style-name="T1"><text:tab/>Предлагаемый проект постановления Администрации города Челябинска подготовлен с целью приведения административного регламента </text:span><text:span text:style-name="T4">предоставления муниципальной услуги «</text:span><text:span text:style-name="Основной_20_шрифт_20_абзаца"><text:span text:style-name="T14">Предоставление разрешения на условно разрешенный вид использования земельного участка или объекта капитального строительства</text:span></text:span><text:span text:style-name="T4">», утвержденного постановлением Администрации города Челябинска от </text:span><text:span text:style-name="T6">22</text:span><text:span text:style-name="T4">.0</text:span><text:span text:style-name="T6">4</text:span><text:span text:style-name="T4">.20</text:span><text:span text:style-name="T6">21 <text:s text:c="24"/></text:span><text:span text:style-name="T4">№ </text:span><text:span text:style-name="T6">112</text:span><text:span text:style-name="T4">-п в соответствие с Федеральны</text:span><text:span text:style-name="T5">м </text:span><text:span text:style-name="T4">закон</text:span><text:span text:style-name="T5">ом </text:span><text:span text:style-name="T4">от 27.07.2010 </text:span><text:span text:style-name="T5">№</text:span><text:span text:style-name="T4"> 210-ФЗ <text:s text:c="26"/></text:span><text:span text:style-name="T5">«</text:span><text:span text:style-name="T4">Об организации предоставления государственных и муниципальных услуг», </text:span><text:span text:style-name="T7">а также в связи с необходимостью устранения технических ошибок.</text:span></text:p>
      <text:p text:style-name="P6"/>
      <text:p text:style-name="P8"/>
      <text:p text:style-name="P4"/>
      <text:p text:style-name="P3">Начальник Управления, </text:p>
      <text:p text:style-name="P2"><text:span text:style-name="T13">главный архитектор </text:span><text:tab/><text:tab/><text:tab/><text:tab/> <text:s text:c="39"/><text:span text:style-name="T13">П. Д. Крутолапов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>Мария Юрьевна Москаленко</text:p>
      <text:p text:style-name="P11">263 82 5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2" svg:font-family="Tahoma"/>
    <style:font-face style:name="Courier New1" svg:font-family="'Courier New'" style:font-family-generic="modern"/>
    <style:font-face style:name="Tahoma1" svg:font-family="Tahoma" style:font-pitch="variable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6.001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letter-kerning="true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style:font-pitch="variable" fo:font-style="normal" fo:font-weight="normal" style:font-name-asian="Courier New" style:font-family-asian="'Courier New'" style:font-family-generic-asian="modern" style:font-pitch-asian="variable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language-asian="zxx" style:country-asian="none" style:font-style-asian="normal" style:font-weight-asian="bold" style:font-name-complex="Arial" style:font-family-complex="Arial" style:font-family-generic-complex="swiss" style:font-pitch-complex="variable" style:language-complex="zxx" style:country-complex="none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language-asian="zxx" style:country-asian="none" style:font-style-asian="normal" style:font-weight-asian="normal" style:font-name-complex="Arial" style:font-family-complex="Arial" style:font-family-generic-complex="swiss" style:font-pitch-complex="variable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style:font-pitch="variable" fo:font-style="normal" fo:font-weight="normal" style:font-name-asian="Courier New" style:font-family-asian="'Courier New'" style:font-family-generic-asian="modern" style:font-pitch-asian="variable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language-complex="zxx" style:country-complex="none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Courier New1" fo:font-family="'Courier New'" style:font-family-generic="modern" fo:font-size="10pt" fo:language="ru" fo:country="RU" fo:font-style="normal" style:text-underline-style="none" fo:font-weight="normal" style:font-name-asian="Courier New1" style:font-family-asian="'Courier New'" style:font-family-generic-asian="modern" style:font-size-asian="10pt" style:language-asian="zxx" style:country-asian="none" style:font-style-asian="normal" style:font-weight-asian="normal" style:font-name-complex="Courier New1" style:font-family-complex="'Courier New'" style:font-family-generic-complex="moder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language-asian="zxx" style:country-asian="none" style:font-style-asian="normal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_9__9_ConsPlusNormal" style:display-name="&#9;&#9;ConsPlusNormal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0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3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3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Красноармейского муниципального района Челябинской области от 22.06.2022 N 475"Об утверждении административного регламента предоставления муниципальной услуги "Перевод жилого помещения в нежилое помещение и нежилого помещения в жилое помещение"(вместе с "Административным регламентом предоставления муниципальной услуги "Перевод жилого помещения в нежилое помещение и нежилого помещения в жилое помещение" на территории Красноармейского муниципального района Челябинской области")</dc:title>
    <meta:creation-date>2023-06-05T10:29:12.865000000</meta:creation-date>
    <meta:editing-cycles>4</meta:editing-cycles>
    <meta:editing-duration>PT10M21S</meta:editing-duration>
    <meta:generator>LibreOffice/6.1.4.2$Windows_X86_64 LibreOffice_project/9d0f32d1f0b509096fd65e0d4bec26ddd1938fd3</meta:generator>
    <dc:date>2023-06-05T15:13:53.556000000</dc:date>
    <meta:print-date>2023-06-05T15:11:14.408000000</meta:print-date>
    <meta:document-statistic meta:table-count="0" meta:image-count="0" meta:object-count="0" meta:page-count="1" meta:paragraph-count="9" meta:word-count="95" meta:character-count="921" meta:non-whitespace-character-count="737"/>
    <meta:user-defined meta:name="Company">КонсультантПлюс Версия 4022.00.55</meta:user-defined>
  </office:meta>
</office:document-meta>
</file>