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style:font-size-asian="11.3500003814697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officeooo:paragraph-rsid="00140817" style:font-size-asian="11.3500003814697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size-asian="11.3500003814697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background-color="#fff200" style:font-size-asian="11.3500003814697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rsid="000da108" officeooo:paragraph-rsid="000da108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paragraph-rsid="0010370a" style:font-size-asian="11.3500003814697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3pt" officeooo:paragraph-rsid="0010370a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style:font-size-asian="11.3500003814697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rsid="001675dc" officeooo:paragraph-rsid="001675dc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rsid="000da108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paragraph-rsid="0010370a" style:font-size-asian="11.3500003814697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rsid="001675dc" officeooo:paragraph-rsid="001675dc" style:font-size-asian="11.3500003814697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3pt" officeooo:paragraph-rsid="001675dc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paragraph-rsid="001675dc" style:font-size-asian="13pt" style:font-size-complex="13pt"/>
    </style:style>
    <style:style style:name="P1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3pt" officeooo:rsid="000ee4d4" officeooo:paragraph-rsid="00121bb9" style:font-size-asian="11.3500003814697pt" style:font-size-complex="13pt"/>
    </style:style>
    <style:style style:name="T1" style:family="text">
      <style:text-properties officeooo:rsid="000da108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normal" officeooo:rsid="0010370a" style:font-size-asian="13pt" style:font-size-complex="13pt"/>
    </style:style>
    <style:style style:name="T3" style:family="text">
      <style:text-properties fo:font-variant="normal" fo:text-transform="none" fo:letter-spacing="normal" fo:font-style="normal" fo:font-weight="normal" officeooo:rsid="000ee4d4"/>
    </style:style>
    <style:style style:name="T4" style:family="text">
      <style:text-properties fo:font-variant="normal" fo:text-transform="none" fo:letter-spacing="normal" fo:font-style="normal" fo:font-weight="normal" officeooo:rsid="0010370a"/>
    </style:style>
    <style:style style:name="T5" style:family="text">
      <style:text-properties fo:color="#000000" fo:language="ru" fo:country="RU" style:letter-kerning="true" style:font-name-asian="Times New Roman" style:font-size-asian="13pt" style:language-asian="zxx" style:country-asian="none" style:font-name-complex="Times New Roman" style:language-complex="ar" style:country-complex="SA"/>
    </style:style>
    <style:style style:name="T6" style:family="text">
      <style:text-properties fo:color="#000000" fo:language="ru" fo:country="RU" officeooo:rsid="001675dc" style:letter-kerning="true" style:font-name-asian="Times New Roman" style:font-size-asian="13pt" style:language-asian="zxx" style:country-asian="none" style:font-name-complex="Times New Roman" style:language-complex="ar" style:country-complex="SA"/>
    </style:style>
    <style:style style:name="T7" style:family="text">
      <style:text-properties fo:color="#000000" fo:language="ru" fo:country="RU" officeooo:rsid="001675dc" style:letter-kerning="true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00" style:font-size-asian="13pt"/>
    </style:style>
    <style:style style:name="T9" style:family="text">
      <style:text-properties fo:color="#000000" style:text-line-through-style="none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10" style:family="text">
      <style:text-properties officeooo:rsid="0010370a"/>
    </style:style>
    <style:style style:name="T11" style:family="text">
      <style:text-properties officeooo:rsid="00140817"/>
    </style:style>
    <style:style style:name="T12" style:family="text">
      <style:text-properties officeooo:rsid="001675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ОЯСНИТЕЛЬНАЯ <text:s/>ЗАПИСКА</text:p>
      <text:p text:style-name="P3">к проекту постановления Администрации города Челябинска</text:p>
      <text:p text:style-name="P3">«О внесении изменений в постановление Администрации города Челябинска </text:p>
      <text:p text:style-name="P3">от 10.07.2017 № 288-п»</text:p>
      <text:p text:style-name="P3"/>
      <text:p text:style-name="P6"><text:tab/><text:span text:style-name="T8">Постановлением Администрации города Челябинска от 10.07.2017 № 288-п утверждено «Положение об Управлении по архитектурно-градостроительному проектированию города Челябинска» (далее – Положение).</text:span></text:p>
      <text:p text:style-name="P13"><text:span text:style-name="T10">Решением Челябинской городской Думы от 29.08.2023 № 41/41 «</text:span><text:span text:style-name="T3">О внесении изменений в решение Челябинской городской Думы от 24.02.2022 № 27/29 <text:s text:c="25"/>«Об утверждении Положения об оплате труда работников, занимающих должности, не отнесенные к должностям муниципальной службы, и осуществляющих техническое обеспечение деятельности органов местного самоуправления города Челябинска» должност</text:span><text:span text:style-name="T4">ь</text:span><text:span text:style-name="T3"> «архитектор города» </text:span><text:span text:style-name="T4">отнесена </text:span><text:span text:style-name="T3">к должностям не отнесенным <text:s text:c="5"/>к муниципальной службе, и осуществляющих техническое обеспечение деятельности органов местного самоуправления города Челябинска.</text:span></text:p>
      <text:p text:style-name="P12"><text:span text:style-name="T8">Постановлением Администрации города Челябинска от 11.09.2023 № 524-п изменено наименование должности руководителя Управления в части исключения слов «главный архитектор».</text:span></text:p>
      <text:p text:style-name="P12"><text:span text:style-name="T8">На основании изложенного, функции руководителя Управления и функции архитектора города разделены. Архитектор города не относится к должностям муниципальной службы, при этом в силу возлагаемых полномочий для замещения указанной должности требуются определенные квалификационные требования и умения, опыт, навыки в сфере архитектуры, дизайна городской среды необходимые для осуществления функций архитектора на территории миллионного города.</text:span></text:p>
      <text:p text:style-name="P14"><text:span text:style-name="T7">В соответствии со статьей 18 Трудового кодекса Российской Федерации, т</text:span><text:span text:style-name="T9">рудовые отношения на основании трудового договора в результате избрания по конкурсу на замещение соответствующей должности возникают, если трудовым законодательством и иными нормативными правовыми актами, содержащими нормы трудового права, или уставом (положением) организации определены перечень должностей, подлежащих замещению по конкурсу, и порядок конкурсного избрания на эти должности.</text:span></text:p>
      <text:p text:style-name="P6"><text:span text:style-name="T5">Предлагаемый проект постановления Администрации города Челябинска подготовлен с целью </text:span><text:span text:style-name="T6">соблюдения статьи 18 Трудового кодекса Российской Федерации и вводит положение об избрании на должность архитектора города на конкурсной основе.</text:span></text:p>
      <text:p text:style-name="P7"><text:span text:style-name="T3"/></text:p>
      <text:p text:style-name="P15"><text:span text:style-name="T2"/></text:p>
      <text:p text:style-name="P1"/>
      <text:p text:style-name="P1"/>
      <text:p text:style-name="P2"><text:span text:style-name="T11">Временно исполняющий обязанности н</text:span>ачальник<text:span text:style-name="T11">а</text:span></text:p>
      <text:p text:style-name="P2">Управления по архитектурно-градостроительному</text:p>
      <text:p text:style-name="P1">проектированию <text:s text:c="92"/><text:span text:style-name="T1">О. С. Никитина</text:span></text:p>
      <text:p text:style-name="P4"/>
      <text:p text:style-name="P4"/>
      <text:p text:style-name="P1"/>
      <text:p text:style-name="P1"/>
      <text:p text:style-name="P1"/>
      <text:p text:style-name="P10"/>
      <text:p text:style-name="P9">Е. В. Савина</text:p>
      <text:p text:style-name="P5">263 <text:span text:style-name="T12">79</text:span> <text:span text:style-name="T12">9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" svg:font-family="Arial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1cm" fo:margin-bottom="1.558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3T15:15:00</meta:creation-date>
    <meta:generator>LibreOffice/4.1.3.2$Windows_x86 LibreOffice_project/70feb7d99726f064edab4605a8ab840c50ec57a</meta:generator>
    <dc:date>2023-09-13T15:21:29.788000000</dc:date>
    <meta:editing-duration>PT2H52M30S</meta:editing-duration>
    <meta:editing-cycles>24</meta:editing-cycles>
    <meta:print-date>2023-09-07T16:22:23.789000000</meta:print-date>
    <dc:title>"Трудовой кодекс Российской Федерации" от 30.12.2001 N 197-ФЗ
(ред. от 04.08.2023)
(с изм. и доп., вступ. в силу с 01.09.2023)</dc:title>
    <meta:document-statistic meta:table-count="0" meta:image-count="0" meta:object-count="0" meta:page-count="1" meta:paragraph-count="15" meta:word-count="276" meta:character-count="2487" meta:non-whitespace-character-count="2100"/>
    <meta:user-defined meta:name="Company">КонсультантПлюс Версия 4023.00.09</meta:user-defined>
  </office:meta>
</office:document-meta>
</file>