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1.3500003814697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140817" style:font-size-asian="11.3500003814697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background-color="#fff200" style:font-size-asian="11.3500003814697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da108" officeooo:paragraph-rsid="000da108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0370a" style:font-size-asian="11.3500003814697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officeooo:paragraph-rsid="0010370a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1.3500003814697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1.3500003814697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675dc" officeooo:paragraph-rsid="001675dc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0370a" style:font-size-asian="11.3500003814697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1675dc" officeooo:paragraph-rsid="001675dc" style:font-size-asian="11.3500003814697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officeooo:paragraph-rsid="001675dc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675dc" style:font-size-asian="13pt" style:font-size-complex="13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rsid="000ee4d4" officeooo:paragraph-rsid="00121bb9" style:font-size-asian="11.3500003814697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1.258cm" style:auto-text-indent="false"/>
      <style:text-properties style:font-name="Times New Roman" fo:font-size="13pt" officeooo:paragraph-rsid="0019d1a4" style:font-size-asian="11.3500003814697pt" style:font-size-complex="13pt"/>
    </style:style>
    <style:style style:name="T1" style:family="text">
      <style:text-properties officeooo:rsid="000da108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10370a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officeooo:rsid="000324e3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officeooo:rsid="0010b7a7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0324e3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10b7a7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0324e3" style:letter-kerning="true" fo:background-color="transparent" style:font-name-asian="Times New Roman" style:font-size-asian="13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officeooo:rsid="0010b7a7" style:letter-kerning="true" fo:background-color="transparent" style:font-name-asian="Times New Roman" style:font-size-asian="13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letter-spacing="normal" fo:font-style="normal" fo:font-weight="normal" officeooo:rsid="000ee4d4"/>
    </style:style>
    <style:style style:name="T10" style:family="text">
      <style:text-properties fo:font-variant="normal" fo:text-transform="none" fo:letter-spacing="normal" fo:font-style="normal" fo:font-weight="normal" officeooo:rsid="0010370a"/>
    </style:style>
    <style:style style:name="T11" style:family="text">
      <style:text-properties fo:font-variant="normal" fo:text-transform="none" fo:color="#00000a" style:text-line-through-style="none" style:text-position="0% 100%" fo:font-size="12pt" fo:letter-spacing="-0.011cm" fo:language="ru" fo:country="RU" fo:font-style="normal" style:text-underline-style="none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2" style:family="text">
      <style:text-properties fo:font-variant="normal" fo:text-transform="none" fo:color="#00000a" style:text-line-through-style="none" style:text-position="0% 100%" fo:font-size="12pt" fo:letter-spacing="-0.011cm" fo:language="ru" fo:country="RU" fo:font-style="normal" style:text-underline-style="none" fo:font-weight="normal" officeooo:rsid="002af685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3" style:family="text">
      <style:text-properties fo:font-variant="normal" fo:text-transform="none" fo:color="#00000a" style:text-line-through-style="none" style:text-position="0% 100%" fo:font-size="12pt" fo:letter-spacing="-0.011cm" fo:language="ru" fo:country="RU" fo:font-style="normal" style:text-underline-style="none" fo:font-weight="normal" officeooo:rsid="000324e3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" style:family="text">
      <style:text-properties fo:font-variant="normal" fo:text-transform="none" fo:color="#00000a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fo:color="#00000a" style:text-line-through-style="none" style:text-position="0% 100%" fo:letter-spacing="-0.011cm" fo:language="ru" fo:country="RU" fo:font-style="normal" style:text-underline-style="none" fo:font-weight="normal" officeooo:rsid="002af685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6" style:family="text">
      <style:text-properties fo:font-variant="normal" fo:text-transform="none" fo:color="#00000a" style:text-line-through-style="none" style:text-position="0% 100%" fo:letter-spacing="-0.011cm" fo:language="ru" fo:country="RU" fo:font-style="normal" style:text-underline-style="none" fo:font-weight="normal" officeooo:rsid="000324e3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7" style:family="text">
      <style:text-properties fo:font-variant="normal" fo:text-transform="none" fo:color="#00000a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 New Roman" style:font-size-asian="13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a" style:text-line-through-style="none" style:text-position="0% 100%" fo:letter-spacing="-0.011cm" fo:language="ru" fo:country="RU" fo:font-style="normal" style:text-underline-style="none" fo:font-weight="normal" officeooo:rsid="002af685" style:letter-kerning="true" fo:background-color="transparent" style:font-name-asian="Times New Roman" style:font-size-asian="13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a" style:text-line-through-style="none" style:text-position="0% 100%" fo:letter-spacing="-0.011cm" fo:language="ru" fo:country="RU" fo:font-style="normal" style:text-underline-style="none" fo:font-weight="normal" officeooo:rsid="000324e3" style:letter-kerning="true" fo:background-color="transparent" style:font-name-asian="Times New Roman" style:font-size-asian="13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20" style:family="text">
      <style:text-properties fo:color="#000000" fo:language="ru" fo:country="RU" style:letter-kerning="true" style:font-name-asian="Times New Roman" style:font-size-asian="13pt" style:language-asian="zxx" style:country-asian="none" style:font-name-complex="Times New Roman" style:language-complex="ar" style:country-complex="SA"/>
    </style:style>
    <style:style style:name="T21" style:family="text">
      <style:text-properties fo:color="#000000" fo:language="ru" fo:country="RU" officeooo:rsid="001675dc" style:letter-kerning="true" style:font-name-asian="Times New Roman" style:font-size-asian="13pt" style:language-asian="zxx" style:country-asian="none" style:font-name-complex="Times New Roman" style:language-complex="ar" style:country-complex="SA"/>
    </style:style>
    <style:style style:name="T22" style:family="text">
      <style:text-properties fo:color="#000000" fo:language="ru" fo:country="RU" officeooo:rsid="0019d1a4" style:letter-kerning="true" style:font-name-asian="Times New Roman" style:font-size-asian="13pt" style:language-asian="zxx" style:country-asian="none" style:font-name-complex="Times New Roman" style:language-complex="ar" style:country-complex="SA"/>
    </style:style>
    <style:style style:name="T23" style:family="text">
      <style:text-properties fo:color="#000000" fo:language="ru" fo:country="RU" officeooo:rsid="001675dc" style:letter-kerning="true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fo:color="#000000" style:font-size-asian="13pt"/>
    </style:style>
    <style:style style:name="T25" style:family="text">
      <style:text-properties fo:color="#000000" style:text-line-through-style="none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26" style:family="text">
      <style:text-properties officeooo:rsid="0010370a"/>
    </style:style>
    <style:style style:name="T27" style:family="text">
      <style:text-properties officeooo:rsid="00140817"/>
    </style:style>
    <style:style style:name="T28" style:family="text">
      <style:text-properties officeooo:rsid="001675dc"/>
    </style:style>
    <style:style style:name="T29" style:family="text">
      <style:text-properties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fo:language="ru" fo:country="RU" fo:font-style="normal" style:text-underline-style="none" fo:font-weight="normal" officeooo:rsid="002af68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fo:font-size="12pt" fo:letter-spacing="0.011cm" fo:language="ru" fo:country="RU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language="ru" fo:country="RU" fo:font-style="normal" style:text-underline-style="none" fo:font-weight="normal" officeooo:rsid="002af685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ru" fo:country="RU" fo:font-style="normal" style:text-underline-style="none" fo:font-weight="normal" officeooo:rsid="002af685" style:font-name-asian="Times New Roman" style:font-size-asian="13pt" style:font-style-asian="normal" style:font-weight-asian="normal" style:font-name-complex="Times New Roma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ПОЯСНИТЕЛЬНАЯ <text:s/>ЗАПИСКА</text:p>
      <text:p text:style-name="P3">к проекту постановления Администрации города Челябинска</text:p>
      <text:p text:style-name="P16"><text:span text:style-name="T33">«Об утверждении П</text:span><text:span text:style-name="Основной_20_шрифт_20_абзаца"><text:span text:style-name="T17">оложени</text:span></text:span><text:span text:style-name="Основной_20_шрифт_20_абзаца"><text:span text:style-name="T18">я</text:span></text:span><text:span text:style-name="Основной_20_шрифт_20_абзаца"><text:span text:style-name="T17"> </text:span></text:span><text:span text:style-name="Основной_20_шрифт_20_абзаца"><text:span text:style-name="T7">о порядке проведения конкурса на замещение </text:span></text:span><text:span text:style-name="Основной_20_шрифт_20_абзаца"><text:span text:style-name="T8">вакантной</text:span></text:span><text:span text:style-name="Основной_20_шрифт_20_абзаца"><text:span text:style-name="T7"> должности </text:span></text:span><text:span text:style-name="Основной_20_шрифт_20_абзаца"><text:span text:style-name="T19">архитектора города Челябинска»</text:span></text:span></text:p>
      <text:p text:style-name="P3"/>
      <text:p text:style-name="P6"><text:tab/><text:span text:style-name="T24">Постановлением Администрации города Челябинска от 10.07.2017 № 288-п утверждено «Положение об Управлении по архитектурно-градостроительному проектированию города Челябинска» (далее – Положение).</text:span></text:p>
      <text:p text:style-name="P13"><text:span text:style-name="T26">Решением Челябинской городской Думы от 29.08.2023 № 41/41 «</text:span><text:span text:style-name="T9">О внесении изменений в решение Челябинской городской Думы от 24.02.2022 № 27/29 <text:s text:c="25"/>«Об утверждении Положения об оплате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города Челябинска» должност</text:span><text:span text:style-name="T10">ь</text:span><text:span text:style-name="T9"> «архитектор города» </text:span><text:span text:style-name="T10">отнесена </text:span><text:span text:style-name="T9">к должностям не отнесенным <text:s text:c="5"/>к муниципальной службе, и осуществляющих техническое обеспечение деятельности органов местного самоуправления города Челябинска.</text:span></text:p>
      <text:p text:style-name="P12"><text:span text:style-name="T24">Постановлением Администрации города Челябинска от 11.09.2023 № 524-п изменено наименование должности руководителя Управления в части исключения слов «главный архитектор».</text:span></text:p>
      <text:p text:style-name="P12"><text:span text:style-name="T24">На основании изложенного, функции руководителя Управления и функции архитектора города разделены. Архитектор города не относится к должностям муниципальной службы, при этом в силу возлагаемых полномочий для замещения указанной должности требуются определенные квалификационные требования и умения, опыт, навыки в сфере архитектуры, дизайна городской среды необходимые для осуществления функций архитектора на территории миллионного города.</text:span></text:p>
      <text:p text:style-name="P14"><text:span text:style-name="T23">В соответствии со статьей 18 Трудового кодекса Российской Федерации, т</text:span><text:span text:style-name="T25">рудовые отношения на основании трудового договора в результате избрания по конкурсу на замещение соответствующей должности возникают, если трудовым законодательством и иными нормативными правовыми актами, содержащими нормы трудового права, или уставом (положением) организации определены перечень должностей, подлежащих замещению по конкурсу, и порядок конкурсного избрания на эти должности.</text:span></text:p>
      <text:p text:style-name="P6"><text:span text:style-name="T20">Предлагаемый проект постановления Администрации города Челябинска подготовлен с целью </text:span><text:span text:style-name="T21">соблюдения статьи 18 Трудового кодекса Российской Федерации и </text:span><text:span text:style-name="T22">устанавливает</text:span><text:span text:style-name="T21"> </text:span><text:span text:style-name="T22">порядок </text:span><text:span text:style-name="T21">об избрании на должность архитектора города на конкурсной основе. </text:span></text:p>
      <text:p text:style-name="P7"><text:span text:style-name="T9"/></text:p>
      <text:p text:style-name="P15"><text:span text:style-name="T2"/></text:p>
      <text:p text:style-name="P1"/>
      <text:p text:style-name="P1"/>
      <text:p text:style-name="P2"><text:span text:style-name="T27">Временно исполняющий обязанности н</text:span>ачальник<text:span text:style-name="T27">а</text:span></text:p>
      <text:p text:style-name="P2">Управления по архитектурно-градостроительному</text:p>
      <text:p text:style-name="P1">проектированию <text:s text:c="92"/><text:span text:style-name="T1">О. С. Никитина</text:span></text:p>
      <text:p text:style-name="P4"/>
      <text:p text:style-name="P4"/>
      <text:p text:style-name="P1"/>
      <text:p text:style-name="P1"/>
      <text:p text:style-name="P1"/>
      <text:p text:style-name="P10">Е. В. Савина</text:p>
      <text:p text:style-name="P5">263 <text:span text:style-name="T28">79</text:span> <text:span text:style-name="T28">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55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15:15:00</meta:creation-date>
    <meta:generator>LibreOffice/4.1.3.2$Windows_x86 LibreOffice_project/70feb7d99726f064edab4605a8ab840c50ec57a</meta:generator>
    <dc:date>2023-09-13T15:26:16.775000000</dc:date>
    <meta:editing-duration>PT2H57M16S</meta:editing-duration>
    <meta:editing-cycles>25</meta:editing-cycles>
    <meta:print-date>2023-09-13T15:21:33.225000000</meta:print-date>
    <dc:title>"Трудовой кодекс Российской Федерации" от 30.12.2001 N 197-ФЗ
(ред. от 04.08.2023)
(с изм. и доп., вступ. в силу с 01.09.2023)</dc:title>
    <meta:document-statistic meta:table-count="0" meta:image-count="0" meta:object-count="0" meta:page-count="1" meta:paragraph-count="14" meta:word-count="278" meta:character-count="2520" meta:non-whitespace-character-count="2130"/>
    <meta:user-defined meta:name="Company">КонсультантПлюс Версия 4023.00.09</meta:user-defined>
  </office:meta>
</office:document-meta>
</file>