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Standard">
      <style:table-properties style:width="17.013cm" style:page-number="auto" table:align="left" style:writing-mode="lr-tb"/>
    </style:style>
    <style:style style:name="Таблица2.A" style:family="table-column">
      <style:table-column-properties style:column-width="8.89cm"/>
    </style:style>
    <style:style style:name="Таблица2.B" style:family="table-column">
      <style:table-column-properties style:column-width="8.12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027d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027d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 style:writing-mode="page">
        <style:tab-stops/>
      </style:paragraph-properties>
      <style:text-properties style:font-name="Times New Roman" fo:font-size="12pt" fo:language="ru" fo:country="RU" fo:font-weight="normal" officeooo:paragraph-rsid="00017122" style:letter-kerning="true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left="0cm" fo:margin-right="-0.002cm" fo:margin-top="0.101cm" fo:margin-bottom="0.101cm" loext:contextual-spacing="false" style:line-height-at-least="0cm" fo:text-align="justify" style:justify-single-word="false" fo:text-indent="0cm" style:auto-text-indent="false" style:writing-mode="page">
        <style:tab-stops/>
      </style:paragraph-properties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rsid="000bb204" officeooo:paragraph-rsid="000bb204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-0.002cm" fo:margin-top="0.101cm" fo:margin-bottom="0.101cm" loext:contextual-spacing="false" style:line-height-at-least="0cm" fo:text-align="center" style:justify-single-word="false" fo:text-indent="0cm" style:auto-text-indent="false" style:writing-mode="page">
        <style:tab-stops/>
      </style:paragraph-properties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rsid="002146d5" officeooo:paragraph-rsid="000bb204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-0.002cm" fo:margin-top="0.101cm" fo:margin-bottom="0.101cm" loext:contextual-spacing="false" style:line-height-at-least="0cm" fo:text-align="center" style:justify-single-word="false" fo:text-indent="0cm" style:auto-text-indent="false" style:writing-mode="page">
        <style:tab-stops/>
      </style:paragraph-properties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rsid="0034fd1a" officeooo:paragraph-rsid="000bb204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.101cm" fo:margin-bottom="0.101cm" loext:contextual-spacing="false" style:line-height-at-least="0cm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.101cm" fo:margin-bottom="0.101cm" loext:contextual-spacing="false" style:line-height-at-least="0cm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.101cm" fo:margin-bottom="0.101cm" loext:contextual-spacing="false" style:line-height-at-least="0cm" fo:text-align="justify" style:justify-single-word="false"/>
      <style:text-properties style:font-name="Times New Roman" fo:font-size="12pt" officeooo:paragraph-rsid="0019c57d" style:font-size-asian="12pt" style:font-size-complex="12pt"/>
    </style:style>
    <style:style style:name="P10" style:family="paragraph" style:parent-style-name="Standard">
      <style:paragraph-properties fo:margin-top="0.101cm" fo:margin-bottom="0.101cm" loext:contextual-spacing="false" style:line-height-at-least="0cm" fo:text-align="justify" style:justify-single-word="false"/>
      <style:text-properties style:font-name="Times New Roman" fo:font-size="12pt" officeooo:paragraph-rsid="001b659d" style:font-size-asian="12pt" style:font-size-complex="12pt"/>
    </style:style>
    <style:style style:name="P11" style:family="paragraph" style:parent-style-name="Standard">
      <style:paragraph-properties fo:margin-top="0.101cm" fo:margin-bottom="0.101cm" loext:contextual-spacing="false" style:line-height-at-least="0cm" fo:text-align="justify" style:justify-single-word="false"/>
      <style:text-properties style:font-name="Times New Roman" fo:font-size="12pt" officeooo:paragraph-rsid="001fd8f6" style:font-size-asian="12pt" style:font-size-complex="12pt"/>
    </style:style>
    <style:style style:name="P12" style:family="paragraph" style:parent-style-name="Standard">
      <style:paragraph-properties fo:margin-top="0.101cm" fo:margin-bottom="0.101cm" loext:contextual-spacing="false" style:line-height-at-least="0cm" fo:text-align="justify" style:justify-single-word="false"/>
      <style:text-properties style:font-name="Times New Roman" fo:font-size="12pt" officeooo:rsid="0019c57d" officeooo:paragraph-rsid="0019c57d" style:font-size-asian="12pt" style:font-size-complex="12pt"/>
    </style:style>
    <style:style style:name="P13" style:family="paragraph" style:parent-style-name="Standard">
      <style:paragraph-properties fo:margin-top="0.101cm" fo:margin-bottom="0.101cm" loext:contextual-spacing="false" style:line-height-at-least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4" style:family="paragraph" style:parent-style-name="Standard">
      <style:paragraph-properties fo:margin-top="0.101cm" fo:margin-bottom="0.101cm" loext:contextual-spacing="false" style:line-height-at-least="0cm" fo:text-align="justify" style:justify-single-word="false"/>
      <style:text-properties style:font-name="Times New Roman" fo:font-size="12pt" officeooo:paragraph-rsid="001fd8f6" fo:background-color="transparent" style:font-size-asian="12pt" style:font-size-complex="12pt"/>
    </style:style>
    <style:style style:name="P15" style:family="paragraph" style:parent-style-name="Standard">
      <style:paragraph-properties fo:margin-top="0.101cm" fo:margin-bottom="0.101cm" loext:contextual-spacing="false" style:line-height-at-least="0cm" fo:text-align="justify" style:justify-single-word="false"/>
      <style:text-properties style:use-window-font-color="true" style:font-name="Times New Roman" fo:font-size="12pt" officeooo:rsid="0008f8e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top="0.101cm" fo:margin-bottom="0.101cm" loext:contextual-spacing="false" style:line-height-at-least="0cm" fo:text-align="center" style:justify-single-word="false"/>
      <style:text-properties fo:font-variant="normal" fo:text-transform="none" style:use-window-font-color="true" style:font-name="Times New Roman" fo:font-size="12pt" fo:letter-spacing="normal" fo:language="ru" fo:country="RU" fo:font-style="normal" officeooo:rsid="000bb204" fo:background-color="transparent" style:font-name-asian="Times New Roman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P17" style:family="paragraph" style:parent-style-name="ConsPlusNonformat">
      <style:paragraph-properties fo:margin-left="0cm" fo:margin-right="-0.191cm" fo:margin-top="0cm" fo:margin-bottom="0.353cm" loext:contextual-spacing="false" fo:text-indent="0cm" style:auto-text-indent="false"/>
      <style:text-properties style:font-name="Times New Roman" fo:font-size="12pt" officeooo:paragraph-rsid="001027de" fo:background-color="transparent" style:font-size-asian="12pt" style:font-name-complex="Times New Roman" style:font-size-complex="12pt"/>
    </style:style>
    <style:style style:name="P18" style:family="paragraph" style:parent-style-name="Header">
      <style:paragraph-properties fo:text-align="center" style:justify-single-word="false"/>
      <style:text-properties style:font-name="Times New Roman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ce93a"/>
    </style:style>
    <style:style style:name="T3" style:family="text">
      <style:text-properties fo:language="ru" fo:country="RU" officeooo:rsid="000ee300"/>
    </style:style>
    <style:style style:name="T4" style:family="text">
      <style:text-properties fo:language="ru" fo:country="RU" officeooo:rsid="001027de"/>
    </style:style>
    <style:style style:name="T5" style:family="text">
      <style:text-properties fo:language="ru" fo:country="RU" officeooo:rsid="0010b7a7"/>
    </style:style>
    <style:style style:name="T6" style:family="text">
      <style:text-properties fo:language="ru" fo:country="RU" officeooo:rsid="00118952"/>
    </style:style>
    <style:style style:name="T7" style:family="text">
      <style:text-properties fo:language="ru" fo:country="RU" officeooo:rsid="001270d4"/>
    </style:style>
    <style:style style:name="T8" style:family="text">
      <style:text-properties fo:language="ru" fo:country="RU" officeooo:rsid="0013a1fd"/>
    </style:style>
    <style:style style:name="T9" style:family="text">
      <style:text-properties fo:language="ru" fo:country="RU" officeooo:rsid="00179f3b"/>
    </style:style>
    <style:style style:name="T10" style:family="text">
      <style:text-properties fo:language="ru" fo:country="RU" officeooo:rsid="001991e5"/>
    </style:style>
    <style:style style:name="T11" style:family="text">
      <style:text-properties fo:language="ru" fo:country="RU" officeooo:rsid="00118952" fo:background-color="transparent" loext:char-shading-value="0"/>
    </style:style>
    <style:style style:name="T12" style:family="text">
      <style:text-properties fo:language="ru" fo:country="RU" officeooo:rsid="000ce93a" fo:background-color="transparent" loext:char-shading-value="0"/>
    </style:style>
    <style:style style:name="T13" style:family="text">
      <style:text-properties fo:language="ru" fo:country="RU" officeooo:rsid="0019c57d"/>
    </style:style>
    <style:style style:name="T14" style:family="text">
      <style:text-properties fo:language="ru" fo:country="RU" officeooo:rsid="001f0502"/>
    </style:style>
    <style:style style:name="T15" style:family="text">
      <style:text-properties fo:language="ru" fo:country="RU" officeooo:rsid="001fd8f6"/>
    </style:style>
    <style:style style:name="T16" style:family="text">
      <style:text-properties fo:language="ru" fo:country="RU" officeooo:rsid="0021b7d4"/>
    </style:style>
    <style:style style:name="T17" style:family="text">
      <style:text-properties fo:language="ru" fo:country="RU" officeooo:rsid="0023782f"/>
    </style:style>
    <style:style style:name="T18" style:family="text">
      <style:text-properties style:use-window-font-color="true" officeooo:rsid="001d4a4a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officeooo:rsid="00050701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officeooo:rsid="0006358b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officeooo:rsid="0007772d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style:use-window-font-color="true" officeooo:rsid="000833ba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style:use-window-font-color="true" officeooo:rsid="0008b1ee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style:use-window-font-color="true" officeooo:rsid="0008f8ee" style:font-name-asian="Times New Roman" style:language-asian="zxx" style:country-asian="none" style:font-name-complex="Times New Roman" style:language-complex="ar" style:country-complex="SA"/>
    </style:style>
    <style:style style:name="T25" style:family="text">
      <style:text-properties style:use-window-font-color="true" officeooo:rsid="00130282" style:font-name-asian="Times New Roman" style:language-asian="zxx" style:country-asian="none" style:font-name-complex="Times New Roman" style:language-complex="ar" style:country-complex="SA"/>
    </style:style>
    <style:style style:name="T26" style:family="text">
      <style:text-properties style:use-window-font-color="true" fo:language="ru" fo:country="RU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fo:language="ru" fo:country="RU" fo:font-weight="normal" officeooo:rsid="0007772d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fo:language="ru" fo:country="RU" fo:font-weight="normal" officeooo:rsid="000a989e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fo:language="ru" fo:country="RU" fo:font-weight="normal" officeooo:rsid="000ce93a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fo:language="ru" fo:country="RU" fo:font-weight="normal" officeooo:rsid="001c4571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fo:language="ru" fo:country="RU" fo:font-weight="normal" officeooo:rsid="001d4a4a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fo:language="ru" fo:country="RU" fo:font-weight="normal" officeooo:rsid="001027de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fo:language="ru" fo:country="RU" fo:font-weight="normal" officeooo:rsid="00130282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style:use-window-font-color="true" fo:language="ru" fo:country="RU" fo:font-weight="normal" officeooo:rsid="0019c57d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style:use-window-font-color="true" fo:language="ru" fo:country="RU" fo:font-weight="normal" officeooo:rsid="001027de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style:use-window-font-color="true" fo:language="ru" fo:country="RU" fo:font-weight="normal" officeooo:rsid="00050701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fo:language="ru" fo:country="RU" fo:font-weight="normal" officeooo:rsid="00130282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fo:language="ru" fo:country="RU" fo:font-weight="normal" officeooo:rsid="001270d4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style:use-window-font-color="true" fo:language="ru" fo:country="RU" fo:font-weight="normal" officeooo:rsid="000a989e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fo:language="ru" fo:country="RU" fo:font-weight="normal" officeooo:rsid="000ce93a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fo:language="ru" fo:country="RU" fo:font-weight="normal" officeooo:rsid="0007772d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2" style:family="text">
      <style:text-properties style:use-window-font-color="true" officeooo:rsid="0035fe11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3" style:family="text">
      <style:text-properties style:use-window-font-color="true" officeooo:rsid="00050701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4" style:family="text">
      <style:text-properties style:use-window-font-color="true" officeooo:rsid="001027d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5" style:family="text">
      <style:text-properties style:use-window-font-color="true" officeooo:rsid="0010b7a7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6" style:family="text">
      <style:text-properties fo:font-variant="normal" fo:text-transform="none" style:use-window-font-color="true" fo:letter-spacing="normal" fo:font-style="normal" officeooo:rsid="001d4a4a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47" style:family="text">
      <style:text-properties fo:font-variant="normal" fo:text-transform="none" style:use-window-font-color="true" fo:letter-spacing="normal" fo:language="ru" fo:country="RU" fo:font-style="normal" officeooo:rsid="000bb204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48" style:family="text">
      <style:text-properties fo:font-variant="normal" fo:text-transform="none" style:use-window-font-color="true" fo:letter-spacing="normal" fo:language="ru" fo:country="RU" fo:font-style="normal" fo:font-weight="normal" officeooo:rsid="002146d5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fo:letter-spacing="normal" fo:language="ru" fo:country="RU" fo:font-style="normal" fo:font-weight="normal" officeooo:rsid="000bb204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fo:letter-spacing="normal" fo:language="ru" fo:country="RU" fo:font-style="normal" fo:font-weight="normal" officeooo:rsid="00130282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officeooo:rsid="000324e3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officeooo:rsid="0010b7a7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324e3" fo:background-color="transparent" loext:char-shading-value="0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officeooo:rsid="000324e3" fo:background-color="transparent" loext:char-shading-value="0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officeooo:rsid="001991e5" fo:background-color="transparent" loext:char-shading-value="0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7cm" fo:language="ru" fo:country="RU" fo:font-style="normal" style:text-underline-style="none" fo:font-weight="normal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fo:font-size="13pt" fo:letter-spacing="-0.007cm" fo:language="ru" fo:country="RU" fo:font-style="normal" style:text-underline-style="none" fo:font-weight="normal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fo:font-size="13pt" fo:letter-spacing="-0.007cm" fo:language="ru" fo:country="RU" fo:font-style="normal" style:text-underline-style="none" fo:font-weight="normal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9" style:family="text">
      <style:text-properties fo:color="#000000"/>
    </style:style>
    <style:style style:name="T60" style:family="text">
      <style:text-properties fo:color="#000000" style:text-outline="false" style:text-line-through-style="none" style:text-line-through-type="none" fo:letter-spacing="-0.007cm" fo:font-style="normal" fo:text-shadow="none" style:text-underline-style="none" officeooo:rsid="00050701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61" style:family="text">
      <style:text-properties fo:color="#000000" style:text-outline="false" style:text-line-through-style="none" style:text-line-through-type="none" fo:letter-spacing="-0.007cm" fo:font-style="normal" fo:text-shadow="none" style:text-underline-style="none" officeooo:rsid="00050701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62" style:family="text">
      <style:text-properties fo:color="#000000" officeooo:rsid="001367db" fo:background-color="transparent" loext:char-shading-value="0"/>
    </style:style>
    <style:style style:name="T63" style:family="text">
      <style:text-properties fo:color="#000000" fo:language="ru" fo:country="RU"/>
    </style:style>
    <style:style style:name="T64" style:family="text">
      <style:text-properties fo:color="#000000" fo:language="ru" fo:country="RU" officeooo:rsid="0019c57d"/>
    </style:style>
    <style:style style:name="T65" style:family="text">
      <style:text-properties fo:color="#000000" fo:language="ru" fo:country="RU" officeooo:rsid="001b659d"/>
    </style:style>
    <style:style style:name="T66" style:family="text">
      <style:text-properties fo:color="#000000" fo:language="ru" fo:country="RU" officeooo:rsid="0023782f"/>
    </style:style>
    <style:style style:name="T67" style:family="text">
      <style:text-properties fo:color="#000000" officeooo:rsid="001b659d"/>
    </style:style>
    <style:style style:name="T68" style:family="text">
      <style:text-properties officeooo:rsid="000ce93a"/>
    </style:style>
    <style:style style:name="T69" style:family="text">
      <style:text-properties officeooo:rsid="0010b7a7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0ee300" style:font-weight-asian="normal" style:font-weight-complex="normal"/>
    </style:style>
    <style:style style:name="T72" style:family="text">
      <style:text-properties officeooo:rsid="00130282"/>
    </style:style>
    <style:style style:name="T73" style:family="text">
      <style:text-properties fo:font-size="13pt" style:font-name-asian="Arial" style:font-size-asian="13pt" style:language-asian="zxx" style:country-asian="none" style:font-name-complex="Times New Roman" style:font-size-complex="13pt" style:language-complex="ar" style:country-complex="SA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1027de" fo:background-color="transparent" loext:char-shading-value="0"/>
    </style:style>
    <style:style style:name="T76" style:family="text">
      <style:text-properties officeooo:rsid="000ce93a" fo:background-color="transparent" loext:char-shading-value="0"/>
    </style:style>
    <style:style style:name="T77" style:family="text">
      <style:text-properties officeooo:rsid="00130282" fo:background-color="transparent" loext:char-shading-value="0"/>
    </style:style>
    <style:style style:name="T78" style:family="text">
      <style:text-properties officeooo:rsid="001fd8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7">Приложение</text:p>
            <text:p text:style-name="P2">к <text:span text:style-name="T9">постановлению</text:span> <text:span text:style-name="T9">Администрации</text:span> <text:s text:c="14"/>города <text:span text:style-name="T4">Челябинска</text:span></text:p>
            <text:p text:style-name="P2">от ________________ № __________</text:p>
          </table:table-cell>
        </table:table-row>
      </table:table>
      <text:p text:style-name="P3"/>
      <text:p text:style-name="P3"/>
      <text:p text:style-name="P7"><text:span text:style-name="T30">П</text:span><text:span text:style-name="T26">оложение</text:span></text:p>
      <text:p text:style-name="P7"><text:span text:style-name="T51"><text:s/>о порядке проведения конкурса на замещение </text:span><text:span text:style-name="T52">вакантной</text:span><text:span text:style-name="T51"> должности</text:span></text:p>
      <text:p text:style-name="P7"><text:s/>архитектора города Челябинска</text:p>
      <text:p text:style-name="P7"/>
      <text:p text:style-name="P7">I. <text:span text:style-name="T1">Общие положения</text:span></text:p>
      <text:p text:style-name="P8"/>
      <text:p text:style-name="P8"><text:span text:style-name="T18"><text:tab/>1. </text:span><text:span text:style-name="T42">Положение </text:span><text:span text:style-name="T53">о порядке проведения конкурса на замещение</text:span><text:span text:style-name="T54"> </text:span><text:span text:style-name="T55">вакантной</text:span><text:span text:style-name="T54"> </text:span><text:span text:style-name="T53">должности архитектора города Челябинска</text:span><text:span text:style-name="T43"> </text:span><text:span text:style-name="T19">(далее </text:span><text:span text:style-name="T60">–</text:span><text:span text:style-name="T19"> Положение) разработано в соответствии с Трудовым кодексом Российской Федерации, законодательством Российской Федерации и Челябинской области, Уставом города Челябинска и устанавливает порядок проведения конкурса <text:s text:c="30"/>на замещение </text:span><text:span text:style-name="T23">вакантной</text:span><text:span text:style-name="T19"> должности</text:span><text:span text:style-name="T43"> </text:span><text:span text:style-name="T44">архитектора города </text:span><text:span text:style-name="T43">в </text:span><text:span text:style-name="T44">Управлении по архитектурно-градостроительному проектированию</text:span><text:span text:style-name="T43"> города Челябинска (</text:span><text:span text:style-name="T19">далее </text:span><text:span text:style-name="T60">–</text:span><text:span text:style-name="T19"> конкурс), порядок формирования и регламент работы конкурсной комиссии.</text:span></text:p>
      <text:p text:style-name="P8"><text:span text:style-name="T19"><text:tab/>2. При замещении </text:span><text:span text:style-name="T23">вакантной</text:span><text:span text:style-name="T19"> должности </text:span><text:span text:style-name="T45">архитектора города </text:span><text:span text:style-name="T43">в </text:span><text:span text:style-name="T44">Управлении <text:s text:c="34"/>по архитектурно-градостроительному проектированию</text:span><text:span text:style-name="T43"> города Челябинска </text:span><text:span text:style-name="T45">(далее </text:span><text:span text:style-name="T61">–</text:span><text:span text:style-name="T45"> Управление)</text:span><text:span text:style-name="T43">, заключению трудового договора предшеств</text:span><text:span text:style-name="T45">ует </text:span><text:span text:style-name="T43">конкурс, </text:span><text:span text:style-name="T45">который проводится в соответствии <text:s text:c="17"/>с настоящим Положением.</text:span></text:p>
      <text:p text:style-name="P8"><text:span text:style-name="T19"><text:tab/>3. </text:span><text:span text:style-name="T20">Целью конкурса является оценка профессионального уровня граждан </text:span><text:span text:style-name="T21">Российской Федерации</text:span><text:span text:style-name="T20">, допущенных к участию в конкурсе на замещение </text:span><text:span text:style-name="T23">вакантной</text:span><text:span text:style-name="T20"> должности, а также их соответствия установленным квалификационным требованиям для замещения соответствующ</text:span><text:span text:style-name="T21">ей</text:span><text:span text:style-name="T20"> должност</text:span><text:span text:style-name="T21">и</text:span><text:span text:style-name="T20">. </text:span></text:p>
      <text:p text:style-name="P8"><text:span text:style-name="T31"><text:tab/></text:span><text:span text:style-name="T33">4</text:span><text:span text:style-name="T27">. Вакантной должностью </text:span><text:span text:style-name="T32">архитектора города </text:span><text:span text:style-name="T27">признается не замещенная на дату объявления конкурса должность, предусмотренная штатным расписанием </text:span><text:span text:style-name="T35">Управления</text:span><text:span text:style-name="T36">.</text:span></text:p>
      <text:p text:style-name="P8"><text:span text:style-name="T18"><text:tab/></text:span><text:span text:style-name="T25">5</text:span><text:span text:style-name="T21">. </text:span><text:span text:style-name="T22">Право на участие в конкурсе имеют граждане Российской Федерации, достигшие возраста 18 лет, владеющие государственным языком Российской Федерации и отвечающие квалификационным требованиям для замещения </text:span><text:span text:style-name="T23">вакантной</text:span><text:span text:style-name="T22"> должности, </text:span><text:span text:style-name="T23">установленным <text:s text:c="24"/>в соответствии с законодательством </text:span><text:span text:style-name="T24">Российской Федерации (далее </text:span><text:span text:style-name="T60">–</text:span><text:span text:style-name="T24"> квалификационные требования).</text:span></text:p>
      <text:p text:style-name="P15"/>
      <text:p text:style-name="P7"><text:span text:style-name="T46">II. </text:span><text:span text:style-name="T47">Проведение конкурса</text:span></text:p>
      <text:p text:style-name="P16"/>
      <text:p text:style-name="P10"><text:span text:style-name="T48"><text:tab/></text:span><text:span text:style-name="T50">6</text:span><text:span text:style-name="T49">. Конкурс проводится в два этапа. </text:span><text:span text:style-name="T47">На</text:span> первом этапе издается правовой акт <text:span text:style-name="T14">Администрации </text:span>города Челябинска о проведении конкурса и размещается объявление о приеме документов на официальном сайте <text:span text:style-name="T5">Администрации гор</text:span><text:span text:style-name="T10">о</text:span><text:span text:style-name="T5">да Челябинска и </text:span><text:span text:style-name="T74"><text:s/></text:span><text:span text:style-name="T35">Управления </text:span>в информационно-телекоммуникационной сети <text:span text:style-name="T73">«</text:span>Интернет<text:span text:style-name="T56">»</text:span> (далее <text:span text:style-name="T60">–</text:span> официальный сайт в сети <text:span text:style-name="T73">«</text:span>Интернет<text:span text:style-name="T56">»</text:span>).</text:p>
      <text:p text:style-name="P8"><text:tab/>Объявление размещается не позднее чем за 20 дней до дня проведения конкурса.</text:p>
      <text:p text:style-name="P8"><text:tab/>В объявлении публикуются: наименование вакантной должности, квалификационные требования, должностная инструкция, место и время приема документов, представляемых <text:s text:c="17"/>для участия в конкурсе, срок, до истечения которого принимаются документы, сведения <text:s text:c="20"/>об источнике подробной информации о конкурсе (телефон, факс, электронная почта, адрес сайта), дата, время, место, порядок и условия проведения конкурса, информация о методах <text:soft-page-break/>оценки, предусмотренных <text:span text:style-name="T59">пунктом </text:span><text:span text:style-name="T62">15</text:span><text:span text:style-name="T59"> </text:span>Положения, а также иные информационные материалы.</text:p>
      <text:p text:style-name="P8"><text:span text:style-name="T49"><text:tab/></text:span><text:span text:style-name="T50">7</text:span><text:span text:style-name="T47">. </text:span>Для участия в конкурсе гражданин <text:span text:style-name="T27">Российской Федерации</text:span> представляет в конкурсную комиссию следующие документы:</text:p>
      <text:p text:style-name="P8"><text:tab/>1) личное <text:span text:style-name="T59">заявление </text:span>на имя<text:span text:style-name="T5"> начальника Управления</text:span> (приложение <text:span text:style-name="T69">1</text:span> к Положению);</text:p>
      <text:p text:style-name="P8"><text:tab/><text:span text:style-name="T9">2</text:span>) подлинник и копию паспорта или заменяющего его документа (по прибытии <text:s text:c="24"/>на конкурс подлинник предъявляется лично в конкурсную комиссию);</text:p>
      <text:p text:style-name="P8"><text:tab/><text:span text:style-name="T9">3</text:span>) копию (подлинник) трудовой книжки или иные документы, подтверждающие трудовую (служебную) деятельность (за исключением случаев, когда трудовой договор заключается впервые);</text:p>
      <text:p text:style-name="P8"><text:tab/><text:span text:style-name="T9">4</text:span>) копию (подлинник) документа об образовании;</text:p>
      <text:p text:style-name="P8"><text:span text:style-name="T68"><text:tab/></text:span><text:span text:style-name="T9">5</text:span>) <text:span text:style-name="T59">согласие</text:span> на обработку персональных данных (приложение<text:span text:style-name="T1"> </text:span><text:span text:style-name="T10">2</text:span><text:span text:style-name="T1"> </text:span>к Положению).</text:p>
      <text:p text:style-name="P8"><text:tab/><text:span text:style-name="T72">8</text:span>. <text:span text:style-name="T5">Г</text:span><text:span text:style-name="T8">р</text:span><text:span text:style-name="T28">ажданин </text:span><text:span text:style-name="T27">Российской Федерации</text:span> <text:span text:style-name="T5">для участия в конкурсе предоставляет </text:span>подлинник<text:span text:style-name="T5">и и копии</text:span> документов секретар<text:span text:style-name="T5">ю</text:span> конкурсной комиссии, <text:span text:style-name="T5">который</text:span> осуществляет проверку представленных им подлинников с последующим их заверением <text:span text:style-name="T5">копий документов</text:span>.</text:p>
      <text:p text:style-name="P8"><text:tab/>Регистрация поступивших документов осуществляется секретарем конкурсной комиссии с записью об этом в специальном <text:span text:style-name="T59">журнале </text:span>(приложение<text:span text:style-name="T1"> </text:span><text:span text:style-name="T10">3</text:span><text:span text:style-name="T1"> </text:span>к Положению).</text:p>
      <text:p text:style-name="P9"><text:span text:style-name="T72"><text:tab/>9</text:span>. Документы, указанные в <text:span text:style-name="T59">пункт</text:span><text:span text:style-name="T65">е</text:span><text:span text:style-name="T59"> </text:span><text:span text:style-name="T67">7</text:span> Положения, представляются в конкурсную комиссию не позднее срока, указанного в объявлении, опубликованном на официальном сайте в сети <text:span text:style-name="T73">«</text:span>Интернет<text:span text:style-name="T57">»</text:span>.</text:p>
      <text:p text:style-name="P11"><text:tab/><text:span text:style-name="T78">10</text:span>. После окончания приема документов проводится предварительное заседание конкурсной комиссии, на котором определяется соответствие <text:span text:style-name="T2">г</text:span><text:span text:style-name="T28">ражданин</text:span><text:span text:style-name="T29">а</text:span><text:span text:style-name="T28"> </text:span><text:span text:style-name="T27">Российской Федерации</text:span> квалификационным требованиям на основании представленных документов и прини<text:span text:style-name="T74">мается решение о допуске к участию в конкурсе </text:span><text:span text:style-name="T12">г</text:span><text:span text:style-name="T39">ражданин</text:span><text:span text:style-name="T40">а</text:span><text:span text:style-name="T39"> </text:span><text:span text:style-name="T41">Российской Федерации</text:span><text:span text:style-name="T74"> (далее – кандидаты</text:span><text:span text:style-name="T76">)</text:span><text:span text:style-name="T74">, соответствующего квалификационным требованиям.</text:span></text:p>
      <text:p text:style-name="P13"><text:tab/>1<text:span text:style-name="T78">1</text:span>. Несвоевременное представление документов, представление их в неполном объеме или с нарушением правил их оформления, является основанием для отказа <text:span text:style-name="T2">г</text:span><text:span text:style-name="T28">ражданин</text:span><text:span text:style-name="T29">у</text:span><text:span text:style-name="T28"> </text:span><text:span text:style-name="T27">Российской Федерации</text:span> в их приеме.</text:p>
      <text:p text:style-name="P13"><text:tab/>1<text:span text:style-name="T78">2</text:span>. <text:span text:style-name="T28">Гражданин </text:span><text:span text:style-name="T27">Российской Федерации</text:span> не может быть допущен к участию в конкурсе в связи с его несоответствием <text:span text:style-name="T6"><text:s/></text:span>квалификационным требованиям <text:span text:style-name="T15">на основании представленных документов.</text:span></text:p>
      <text:p text:style-name="P14"><text:span text:style-name="T68"><text:tab/>13</text:span>. <text:span text:style-name="T6">Управление</text:span> размещает на официальном сайте <text:span text:style-name="T6">Администрации города Челябинска, Управления </text:span>в сети <text:span text:style-name="T73">«</text:span>Интернет<text:span text:style-name="T58">»</text:span> список кандидатов, допущенных к участию в конкурсе, и направляет кандидатам, <text:span text:style-name="T15">а также гражданам не допущенным к участию в конкурсе</text:span> соответствующие сообщения в письменной форме (<text:span text:style-name="T59">приложение</text:span><text:span text:style-name="T63"> </text:span><text:span text:style-name="T64">4</text:span><text:span text:style-name="T1"> </text:span>к Положению).</text:p>
      <text:p text:style-name="P8"><text:span text:style-name="T74"><text:tab/></text:span><text:span text:style-name="T77">14</text:span><text:span text:style-name="T74">. На втором этапе конкурса конкурсна</text:span>я комиссия проводит оценку профессионального уровня кандидатов на соответствие требованиям для замещения <text:span text:style-name="T2">вакантной </text:span>должности.</text:p>
      <text:p text:style-name="P8"><text:tab/><text:span text:style-name="T72">15</text:span>. Для оценки профессионального уровня кандидатов, их соответствия квалификационным требованиям в ходе конкурсных процедур использ<text:span text:style-name="T15">уются</text:span> не противоречащие федеральным законам и другим нормативным правовым актам Российской Федерации методы оценки, в том числе проведение индивидуального собеседования, анкетирования, групповых дискуссий, написание реферата и иных письменных работ или тестирование по вопросам, связанным с выполнением должностных обязанностей по вакантной должности.</text:p>
      <text:p text:style-name="P8"><text:tab/><text:span text:style-name="T72">16</text:span>. Если в результате конкурса не были выявлены кандидаты, отвечающие квалификационным требованиям к вакантной должности, на замещение которой был объявлен конкурс, то пров<text:span text:style-name="T6">одится </text:span>повторн<text:span text:style-name="T6">ый</text:span> конкурс <text:span text:style-name="T6">в соответствии с настоящим Положением.</text:span></text:p>
      <text:p text:style-name="P8"><text:soft-page-break/><text:tab/><text:span text:style-name="T72">17</text:span>. При проведении конкурса кандидатам гарантируется равенство прав в соответствии с <text:span text:style-name="T59">Конституцией </text:span>Российской Федерации и федеральными законами.</text:p>
      <text:p text:style-name="P8"/>
      <text:p text:style-name="P7">III. П<text:span text:style-name="T68">орядок</text:span> <text:span text:style-name="T68">формирования</text:span> <text:span text:style-name="T68">и регламент работы</text:span></text:p>
      <text:p text:style-name="P7">конкурсной коми<text:span text:style-name="T74">с</text:span><text:span text:style-name="T75">с</text:span>ии</text:p>
      <text:p text:style-name="P7"/>
      <text:p text:style-name="P8"><text:tab/><text:span text:style-name="T72">18</text:span>. Для проведения конкурса формируется конкурсная комиссия. Общее число членов конкурсной комиссии составляет<text:span text:style-name="T74"> 6</text:span> человек.</text:p>
      <text:p text:style-name="P8"><text:tab/><text:span text:style-name="T72">19</text:span>. Состав конкурсной комиссии утверждается <text:span text:style-name="T6">распоряжением </text:span><text:span text:style-name="T16">Администрации</text:span><text:span text:style-name="T6"> города Челябинска.</text:span></text:p>
      <text:p text:style-name="P8"><text:span text:style-name="T6"><text:tab/>В состав конкурсной комиссии включаются сотрудники аппарата Администрации города Челябинска, </text:span>представители научных, образовательных учреждений в качестве независимых экспертов по вопросам <text:span text:style-name="T6">архитектуры и градостроительства</text:span>.</text:p>
      <text:p text:style-name="P8"><text:tab/>2<text:span text:style-name="T72">0</text:span>. Состав конкурсной комиссии формируется таким образом, чтобы исключалась возможность возникновения конфликта интересов, который может повлиять на принимаемые конкурсной комиссией решения.</text:p>
      <text:p text:style-name="P8"><text:tab/>2<text:span text:style-name="T72">1</text:span>. Конкурсная комиссия состоит из председателя конкурсной комиссии, его заместителя, секретаря и членов конкурсной комиссии.</text:p>
      <text:p text:style-name="P8">В работе конкурсной комиссии может принимать участие в качестве приглашенного лица <text:span text:style-name="T6">работник</text:span> <text:span text:style-name="T6">Управления.</text:span></text:p>
      <text:p text:style-name="P8"><text:span text:style-name="T68"><text:tab/>22</text:span>. Заседание конкурсной комиссии считается правомочным, если на нем присутствует не менее двух третей от общего числа ее членов. </text:p>
      <text:p text:style-name="P8"><text:tab/><text:span text:style-name="T72">23</text:span>. <text:span text:style-name="T74">При проведении конкурса конкурсная комиссия оценивает кандидатов на основании представленных ими документов </text:span><text:span text:style-name="T11">и методов оценки, указанных в настоящем Положении. </text:span></text:p>
      <text:p text:style-name="P8"><text:tab/><text:span text:style-name="T72">24</text:span>. Заседание конкурсной комиссии открывает и ведет председатель комиссии, а в случае его временного отсутствия – заместитель председателя комиссии.</text:p>
      <text:p text:style-name="P8"><text:tab/><text:span text:style-name="T72">25</text:span>. Конкурсная комиссия принимает решение в отсутствие кандидатов и приглашенных лиц открытым голосованием простым большинством голосов членов комиссии, присутствующих на заседании. При равенстве голосов членов комиссии голос председательствующего является решающим.</text:p>
      <text:p text:style-name="P8"><text:tab/><text:span text:style-name="T72">26</text:span>. По итогам проведения конкурса конкурсная комиссия принимает одно из следующих решений:</text:p>
      <text:p text:style-name="P8"><text:tab/>1) о признании одного из кандидатов победителем конкурса;</text:p>
      <text:p text:style-name="P8"><text:tab/>2) признании всех кандидатов не соответствующими квалификационным требованиям для замещения вакантной должности;</text:p>
      <text:p text:style-name="P8"><text:tab/>3) признании конкурса несостоявшимся.</text:p>
      <text:p text:style-name="P8"><text:tab/><text:span text:style-name="T72">27</text:span>. Конкурсная комиссия принимает решение о признании конкурса несостоявшимся в следующих случаях:</text:p>
      <text:p text:style-name="P8"><text:tab/>1) отсутствие заявлений для участия в конкурсе;</text:p>
      <text:p text:style-name="P8"><text:tab/>2) наличие менее двух заявлений на вакантную должность на участие в конкурсе;</text:p>
      <text:p text:style-name="P8"><text:tab/>3) отзыв всех заявлений кандидатов во время проведения конкурса;</text:p>
      <text:p text:style-name="P8"><text:tab/>4) неявка кандидатов на конкурс.</text:p>
      <text:p text:style-name="P8"><text:tab/><text:span text:style-name="T72">28</text:span>. Итоги конкурса оформляются <text:span text:style-name="T59">решением </text:span><text:span text:style-name="T66">конкурсной комиссии </text:span>(приложение<text:span text:style-name="T1"> </text:span><text:span text:style-name="T13">5</text:span><text:span text:style-name="T1"> </text:span>к Положению), которое подписывают все члены комиссии, присутствовавшие на заседании. Решение направляется <text:span text:style-name="T7">в Управление и </text:span>служит основанием для издания им <text:span text:style-name="T7">приказа начальника</text:span> <text:span text:style-name="T7">Управления</text:span> о <text:span text:style-name="T7">приеме</text:span> победителя конкурса на вакантную должность, <text:soft-page-break/>объявленную на конкурсное замещение, и заключения с ним соответствующего трудового договора.</text:p>
      <text:p text:style-name="P9"><text:tab/><text:span text:style-name="T72">29</text:span>. О результатах конкурса кандидаты, участвовавшие в конкурсе, уведомляются в письменной форме <text:span text:style-name="T59">(приложения </text:span><text:span text:style-name="T64">6</text:span><text:span text:style-name="T59">,</text:span><text:span text:style-name="T63"> </text:span><text:span text:style-name="T64">7</text:span><text:span text:style-name="T1"> </text:span>к Положению) в течение 7 календарных дней со дня его завершения. Информация о результатах конкурса в этот же срок размещается на официальном сайте <text:span text:style-name="T7">Администрации города Челябинска, Управления </text:span>в сети <text:span text:style-name="T73">«</text:span>Интернет<text:span text:style-name="T56">»</text:span>.</text:p>
      <text:p text:style-name="P8"/>
      <text:p text:style-name="P7"><text:span text:style-name="T70">IV. З</text:span><text:span text:style-name="T71">аключительные положения</text:span></text:p>
      <text:p text:style-name="P8"/>
      <text:p text:style-name="P8"><text:tab/>3<text:span text:style-name="T72">0</text:span>. В случае отказа победителя конкурса от заключения трудового договора для замещения вакантной должности, объявленной на конкурс, конкурсная комиссия признает победителем конкурса кандидата, занявшего второе место в рейтинге <text:span text:style-name="T17">в соотвествии с решением конкурсной комиссии</text:span>.</text:p>
      <text:p text:style-name="P8"><text:tab/>3<text:span text:style-name="T72">1</text:span>. <text:span text:style-name="T7">Копии д</text:span>окумент<text:span text:style-name="T7">ов</text:span> граждан <text:span text:style-name="T3">Российской Федерации</text:span>, не допущенных к участию в конкурсе, и кандидатов, участвовавших в конкурсе хранятся в архиве <text:span text:style-name="T7">Управления 3 года, </text:span>после чего подлежат уничтожению.</text:p>
      <text:p text:style-name="P8"><text:span text:style-name="T68"><text:tab/>32</text:span>. При обработке персональных данных в <text:span text:style-name="T7">Управлении </text:span>принимаются меры по защите персональных данных в соответствии с законодательством Российской Федерации в области персональных данных.</text:p>
      <text:p text:style-name="P8"><text:tab/><text:span text:style-name="T72">33</text:span>. Расходы, связанные с участием кандидатов в конкурсе (проезд к месту проведения конкурса и обратно, наем жилого помещения, проживание, питание, пользование услугами средств связи и другие), осуществляются ими за счет собственных средств.</text:p>
      <text:p text:style-name="P8"><text:tab/><text:span text:style-name="T72">34</text:span>. Решение конкурсной комиссии может быть обжаловано кандидатом в соответствии с законодательством Российской Федерации.</text:p>
      <text:p text:style-name="P8"><text:span text:style-name="T37"><text:tab/>35</text:span><text:span text:style-name="T38">. </text:span><text:span text:style-name="T28">Гражданин </text:span><text:span text:style-name="T27">Российской Федерации, </text:span><text:span text:style-name="T28">не допущенный к участию в конкурсе, вправе обжаловать это решение в судебном порядке.</text:span></text:p>
      <text:p text:style-name="P8"/>
      <text:p text:style-name="P8"/>
      <text:p text:style-name="P8"/>
      <text:p text:style-name="P12"><text:span text:style-name="T28">В</text:span><text:span text:style-name="T26">ременно исполняющий обязанности</text:span></text:p>
      <text:p text:style-name="P8"><text:span text:style-name="T34">н</text:span><text:span text:style-name="T26">ачальник</text:span><text:span text:style-name="T34">а</text:span><text:span text:style-name="T26"> Управления <text:s text:c="92"/>О. С. Никитина</text:span></text:p>
      <text:p text:style-name="P8"/>
      <text:p text:style-name="P4"/>
      <text:p text:style-name="P4"/>
      <text:p text:style-name="P4"/>
      <text:p text:style-name="P5"/>
      <text:p text:style-name="P6"><text:bookmark text:name="P93"/><text:bookmark text:name="P89"/><text:bookmark text:name="P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loext:header-first>
        <text:p text:style-name="MP1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2T10:18:00</meta:creation-date>
    <meta:generator>LibreOffice/6.1.4.2$Windows_X86_64 LibreOffice_project/9d0f32d1f0b509096fd65e0d4bec26ddd1938fd3</meta:generator>
    <dc:date>2023-09-14T15:10:49.679000000</dc:date>
    <meta:editing-duration>PT22H44M57S</meta:editing-duration>
    <meta:editing-cycles>25</meta:editing-cycles>
    <dc:title>Решение Челябинской городской Думы от 24.02.2022 N 27/29
(ред. от 09.06.2022)
"Об утверждении Положения об оплате труда работников, занимающих должности, не отнесенные к должностям муниципальной службы, и осуществляющих техническое обеспечение деятельности органов местного самоуправления города Челябинска"
(вместе с "Положением об оплате труда работников, занимающих должности, не отнесенные к должностям муниципальной службы, и осуществляющих техническое обеспечение деятельности органов местного самоуправлен</dc:title>
    <meta:document-statistic meta:table-count="1" meta:image-count="0" meta:object-count="0" meta:page-count="4" meta:paragraph-count="66" meta:word-count="1239" meta:character-count="10491" meta:non-whitespace-character-count="8981"/>
    <meta:user-defined meta:name="Company">КонсультантПлюс Версия 4023.00.09</meta:user-defined>
  </office:meta>
</office:document-meta>
</file>