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32" style:master-page-name="MasterPage2" style:family="paragraph" style:name="P56">
      <style:text-properties fo:color="#000000" fo:font-family="Times New Roman" style:font-family-complex="Times New Roman"/>
      <style:paragraph-properties fo:margin-left="0cm" fo:margin-right="0cm" fo:text-indent="8.501cm"/>
    </style:style>
    <style:style style:family="text" style:name="T41">
      <style:text-properties fo:color="#000000" fo:font-family="Times New Roman" style:font-family-complex="Times New Roman" fo:font-size="14pt"/>
    </style:style>
    <style:style style:family="text" style:name="T42">
      <style:text-properties fo:color="#000000" fo:font-family="Times New Roman" style:font-family-complex="Times New Roman" fo:font-size="14pt"/>
    </style:style>
    <style:style style:parent-style-name="632" style:family="paragraph" style:name="P57">
      <style:text-properties fo:color="#000000" fo:font-family="Times New Roman" style:font-family-complex="Times New Roman"/>
      <style:paragraph-properties fo:margin-left="0cm" fo:margin-right="0cm" fo:text-indent="8.501cm"/>
    </style:style>
    <style:style style:family="text" style:name="T43">
      <style:text-properties fo:color="#000000" fo:font-family="Times New Roman" style:font-family-complex="Times New Roman" fo:font-size="14pt"/>
    </style:style>
    <style:style style:family="text" style:name="T44">
      <style:text-properties fo:color="#000000" fo:font-family="Times New Roman" style:font-family-complex="Times New Roman" fo:font-size="14pt"/>
    </style:style>
    <style:style style:parent-style-name="632" style:family="paragraph" style:name="P58">
      <style:text-properties fo:color="#000000" fo:font-family="Times New Roman" style:font-family-complex="Times New Roman"/>
      <style:paragraph-properties fo:margin-left="0cm" fo:margin-right="0cm" fo:text-indent="8.501cm"/>
    </style:style>
    <style:style style:family="text" style:name="T45">
      <style:text-properties fo:color="#000000" fo:font-family="Times New Roman" style:font-family-complex="Times New Roman" fo:font-size="14pt"/>
    </style:style>
    <style:style style:family="text" style:name="T46">
      <style:text-properties fo:color="#000000" fo:font-family="Times New Roman" style:font-family-complex="Times New Roman" fo:font-size="14pt"/>
    </style:style>
    <style:style style:parent-style-name="632" style:family="paragraph" style:name="P59">
      <style:text-properties fo:color="#000000" fo:font-family="Times New Roman" style:font-family-complex="Times New Roman"/>
      <style:paragraph-properties fo:text-align="right">
        <style:tab-stops>
          <style:tab-stop style:position="10.98cm" style:type="left"/>
        </style:tab-stops>
      </style:paragraph-properties>
    </style:style>
    <style:style style:family="text" style:name="T47">
      <style:text-properties fo:color="#000000" fo:font-family="Times New Roman" style:font-family-complex="Times New Roman" fo:font-size="14pt"/>
    </style:style>
    <style:style style:family="text" style:name="T48">
      <style:text-properties fo:color="#000000" fo:font-family="Times New Roman" style:font-family-complex="Times New Roman" fo:font-size="14pt"/>
    </style:style>
    <style:style style:parent-style-name="632" style:family="paragraph" style:name="P60">
      <style:text-properties fo:color="#000000" fo:font-family="Times New Roman" style:font-family-complex="Times New Roman"/>
      <style:paragraph-properties fo:text-align="center"/>
    </style:style>
    <style:style style:family="text" style:name="T49">
      <style:text-properties fo:color="#000000" fo:font-family="Times New Roman" style:font-family-complex="Times New Roman" fo:font-size="14pt"/>
    </style:style>
    <style:style style:family="text" style:name="T50">
      <style:text-properties fo:color="#000000" fo:font-family="Times New Roman" style:font-family-complex="Times New Roman" fo:font-size="14pt"/>
    </style:style>
    <style:style style:parent-style-name="632" style:family="paragraph" style:name="P61">
      <style:text-properties fo:color="#000000" fo:font-family="Times New Roman" style:font-family-complex="Times New Roman"/>
      <style:paragraph-properties fo:text-align="center"/>
    </style:style>
    <style:style style:family="text" style:name="T51">
      <style:text-properties fo:color="#000000" fo:font-family="Times New Roman" style:font-family-complex="Times New Roman" fo:font-size="14pt"/>
    </style:style>
    <style:style style:family="text" style:name="T52">
      <style:text-properties fo:color="#000000" fo:font-family="Times New Roman" style:font-family-complex="Times New Roman" fo:font-size="14pt"/>
    </style:style>
    <style:style style:parent-style-name="632" style:family="paragraph" style:name="P62">
      <style:text-properties fo:color="#000000"/>
      <style:paragraph-properties fo:text-align="center"/>
    </style:style>
    <style:style style:family="text" style:name="T53">
      <style:text-properties fo:color="#000000" fo:font-family="Times New Roman" style:font-family-complex="Times New Roman" fo:font-size="14pt" fo:font-weight="normal"/>
    </style:style>
    <style:style style:family="text" style:name="T54">
      <style:text-properties fo:color="#000000" style:text-line-through-type="none" fo:font-family="Times New Roman" style:font-family-asian="SimSun" style:font-family-complex="Times New Roman" fo:font-size="14pt" fo:language="ru" fo:country="RU" fo:font-style="normal" style:text-underline-type="none" style:text-underline-width="auto" fo:font-weight="normal"/>
    </style:style>
    <style:style style:family="text" style:name="T55">
      <style:text-properties fo:color="#000000" style:text-line-through-type="none" fo:font-family="Times New Roman" style:font-family-asian="SimSun" style:font-family-complex="Times New Roman" fo:font-size="14pt" fo:language="ru" fo:country="RU" fo:font-style="normal" style:text-underline-type="none" style:text-underline-width="auto" fo:font-weight="normal"/>
    </style:style>
    <style:style style:family="text" style:name="T56">
      <style:text-properties fo:color="#000000" style:text-line-through-type="none" fo:font-family="Times New Roman" style:font-family-asian="Arial" style:font-family-complex="Times New Roman" fo:font-size="14pt" fo:language="ru" fo:country="RU" fo:font-style="normal" style:text-underline-type="none" style:text-underline-width="auto" fo:font-weight="normal"/>
    </style:style>
    <style:style style:family="text" style:name="T57">
      <style:text-properties fo:color="#000000" fo:font-family="Times New Roman" style:font-family-complex="Times New Roman" fo:font-size="14pt" fo:font-weight="normal"/>
    </style:style>
    <style:style style:family="text" style:name="T58">
      <style:text-properties fo:color="#000000" fo:font-size="14pt"/>
    </style:style>
    <style:style style:parent-style-name="632" style:family="paragraph" style:name="P63">
      <style:text-properties fo:color="#000000" fo:font-family="Times New Roman" style:font-family-complex="Times New Roman" fo:font-weight="normal"/>
      <style:paragraph-properties fo:text-align="center"/>
    </style:style>
    <style:style style:family="text" style:name="T59">
      <style:text-properties fo:color="#000000" fo:font-family="Times New Roman" style:font-family-complex="Times New Roman" fo:font-size="14pt" fo:font-weight="normal"/>
    </style:style>
    <style:style style:family="text" style:name="T60">
      <style:text-properties fo:color="#000000" fo:font-family="Times New Roman" style:font-family-complex="Times New Roman" fo:font-size="14pt" fo:font-weight="normal"/>
    </style:style>
    <style:style style:parent-style-name="632" style:family="paragraph" style:name="P64">
      <style:text-properties fo:color="#000000" fo:font-family="Times New Roman" style:font-family-complex="Times New Roman"/>
      <style:paragraph-properties fo:text-align="center"/>
    </style:style>
    <style:style style:family="text" style:name="T61">
      <style:text-properties fo:color="#000000" fo:font-family="Times New Roman" style:font-family-complex="Times New Roman" fo:font-size="14pt"/>
    </style:style>
    <style:style style:family="text" style:name="T62">
      <style:text-properties fo:color="#000000" fo:font-family="Times New Roman" style:font-family-complex="Times New Roman" fo:font-size="14pt"/>
    </style:style>
    <style:style style:parent-style-name="632" style:family="paragraph" style:name="P65">
      <style:text-properties fo:color="#000000" fo:font-family="Times New Roman" style:font-family-complex="Times New Roman"/>
      <style:paragraph-properties fo:text-align="center"/>
    </style:style>
    <style:style style:family="text" style:name="T63">
      <style:text-properties fo:color="#000000" fo:font-family="Times New Roman" style:font-family-complex="Times New Roman" fo:font-size="14pt"/>
    </style:style>
    <style:style style:family="text" style:name="T64">
      <style:text-properties fo:color="#000000" fo:font-family="Times New Roman" style:font-family-complex="Times New Roman" fo:font-size="14pt"/>
    </style:style>
    <style:style style:parent-style-name="632" style:family="paragraph" style:name="P66">
      <style:text-properties fo:color="#000000"/>
      <style:paragraph-properties fo:text-align="justify" fo:margin-left="0cm" fo:margin-right="0cm" fo:text-indent="1.251cm"/>
    </style:style>
    <style:style style:family="text" style:name="T65">
      <style:text-properties fo:color="#000000" fo:font-family="Times New Roman" style:font-family-complex="Times New Roman" fo:font-size="14pt"/>
    </style:style>
    <style:style style:family="text" style:name="T66">
      <style:text-properties fo:color="#000000" style:text-line-through-type="none" fo:font-family="Times New Roman" style:font-family-asian="SimSun" style:font-family-complex="Times New Roman" fo:font-size="14pt" fo:language="ru" fo:country="RU" fo:font-style="normal" style:text-underline-type="none" style:text-underline-width="auto" fo:font-weight="normal"/>
    </style:style>
    <style:style style:family="text" style:name="T67">
      <style:text-properties fo:color="#000000" style:text-line-through-type="none" fo:font-family="Times New Roman" style:font-family-asian="SimSun" style:font-family-complex="Times New Roman" fo:font-size="14pt" fo:language="ru" fo:country="RU" fo:font-style="normal" style:text-underline-type="none" style:text-underline-width="auto" fo:font-weight="normal"/>
    </style:style>
    <style:style style:family="text" style:name="T68">
      <style:text-properties fo:color="#000000" style:text-line-through-type="none" fo:font-family="Times New Roman" style:font-family-asian="Arial" style:font-family-complex="Times New Roman" fo:font-size="14pt" fo:language="ru" fo:country="RU" fo:font-style="normal" style:text-underline-type="none" style:text-underline-width="auto" fo:font-weight="normal"/>
    </style:style>
    <style:style style:family="text" style:name="T69">
      <style:text-properties fo:color="#000000" fo:font-family="Times New Roman" style:font-family-complex="Times New Roman" fo:font-size="14pt"/>
    </style:style>
    <style:style style:family="text" style:name="T70">
      <style:text-properties fo:color="#000000" style:text-line-through-type="none" fo:font-family="Times New Roman" style:font-family-asian="SimSun" style:font-family-complex="Times New Roman" fo:font-size="14pt" fo:language="ru" fo:country="RU" fo:font-style="normal" style:text-underline-type="none" style:text-underline-width="auto" fo:font-weight="normal"/>
    </style:style>
    <style:style style:family="text" style:name="T71">
      <style:text-properties fo:color="#000000" style:text-line-through-type="none" fo:font-family="Times New Roman" style:font-family-asian="SimSun" style:font-family-complex="Times New Roman" fo:font-size="14pt" fo:language="ru" fo:country="RU" fo:font-style="normal" style:text-underline-type="none" style:text-underline-width="auto" fo:font-weight="normal"/>
    </style:style>
    <style:style style:family="text" style:name="T72">
      <style:text-properties fo:color="#000000" style:text-line-through-type="none" fo:font-family="Times New Roman" style:font-family-asian="Arial" style:font-family-complex="Times New Roman" fo:font-size="14pt" fo:language="ru" fo:country="RU" fo:font-style="normal" style:text-underline-type="none" style:text-underline-width="auto" fo:font-weight="normal"/>
    </style:style>
    <style:style style:family="text" style:name="T73">
      <style:text-properties fo:color="#000000" fo:font-family="Times New Roman" style:font-family-complex="Times New Roman" fo:font-size="14pt"/>
    </style:style>
    <style:style style:family="text" style:name="T74">
      <style:text-properties fo:color="#000000" fo:font-family="Times New Roman" style:font-family-complex="Times New Roman" fo:font-size="14pt"/>
    </style:style>
    <style:style style:family="text" style:name="T75">
      <style:text-properties fo:color="#000000"/>
    </style:style>
    <style:style style:parent-style-name="621" style:family="paragraph" style:name="P67">
      <style:text-properties fo:color="#000000"/>
      <style:paragraph-properties fo:text-align="justify" fo:margin-left="0cm" fo:margin-right="0cm" fo:text-indent="1.251cm" fo:margin-top="0pt" fo:margin-bottom="0pt"/>
    </style:style>
    <style:style style:family="text" style:name="T76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77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78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79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80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81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82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83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84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85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86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87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88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89">
      <style:text-properties fo:color="#000000"/>
    </style:style>
    <style:style style:parent-style-name="621" style:family="paragraph" style:name="P68">
      <style:text-properties fo:color="#000000"/>
      <style:paragraph-properties fo:text-align="justify" fo:margin-left="0cm" fo:margin-right="0cm" fo:text-indent="1.251cm" fo:margin-top="0pt" fo:margin-bottom="0pt"/>
    </style:style>
    <style:style style:family="text" style:name="T90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91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92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93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94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95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96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97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98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99">
      <style:text-properties fo:color="#000000"/>
    </style:style>
    <style:style style:parent-style-name="621" style:family="paragraph" style:name="P69">
      <style:text-properties fo:color="#000000"/>
      <style:paragraph-properties fo:text-align="justify" fo:margin-left="0cm" fo:margin-right="0cm" fo:text-indent="1.251cm" fo:margin-top="0pt" fo:margin-bottom="0pt"/>
    </style:style>
    <style:style style:family="text" style:name="T100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01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02">
      <style:text-properties fo:color="#000000"/>
    </style:style>
    <style:style style:parent-style-name="621" style:family="paragraph" style:name="P70">
      <style:text-properties fo:color="#000000"/>
      <style:paragraph-properties fo:text-align="justify" fo:margin-left="0cm" fo:margin-right="0cm" fo:text-indent="1.251cm" fo:margin-top="0pt" fo:margin-bottom="0pt"/>
    </style:style>
    <style:style style:family="text" style:name="T103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04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05">
      <style:text-properties fo:color="#000000"/>
    </style:style>
    <style:style style:parent-style-name="621" style:family="paragraph" style:name="P71">
      <style:text-properties fo:color="#000000"/>
      <style:paragraph-properties fo:text-align="justify" fo:margin-left="0cm" fo:margin-right="0cm" fo:text-indent="1.251cm" fo:margin-top="0pt" fo:margin-bottom="0pt"/>
    </style:style>
    <style:style style:family="text" style:name="T106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07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08">
      <style:text-properties fo:color="#000000"/>
    </style:style>
    <style:style style:parent-style-name="621" style:family="paragraph" style:name="P72">
      <style:text-properties fo:color="#000000"/>
      <style:paragraph-properties fo:text-align="justify" fo:margin-left="0cm" fo:margin-right="0cm" fo:text-indent="1.251cm" fo:margin-top="0pt" fo:margin-bottom="0pt"/>
    </style:style>
    <style:style style:family="text" style:name="T109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10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11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12">
      <style:text-properties fo:color="#000000"/>
    </style:style>
    <style:style style:parent-style-name="621" style:family="paragraph" style:name="P73">
      <style:text-properties fo:color="#000000"/>
      <style:paragraph-properties fo:text-align="justify" fo:margin-left="0cm" fo:margin-right="0cm" fo:text-indent="1.251cm" fo:margin-top="0pt" fo:margin-bottom="0pt"/>
    </style:style>
    <style:style style:family="text" style:name="T113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14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15">
      <style:text-properties fo:color="#000000"/>
    </style:style>
    <style:style style:parent-style-name="621" style:family="paragraph" style:name="P74">
      <style:text-properties fo:color="#000000"/>
      <style:paragraph-properties fo:text-align="justify" fo:margin-left="0cm" fo:margin-right="0cm" fo:text-indent="1.251cm" fo:margin-top="0pt" fo:margin-bottom="0pt"/>
    </style:style>
    <style:style style:family="text" style:name="T116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17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18">
      <style:text-properties fo:color="#000000"/>
    </style:style>
    <style:style style:parent-style-name="621" style:family="paragraph" style:name="P75">
      <style:text-properties fo:color="#000000" style:text-line-through-type="none" fo:font-family="Times New Roman" fo:font-style="normal" style:text-underline-type="none" style:text-underline-width="auto" fo:font-weight="normal"/>
      <style:paragraph-properties fo:text-align="justify" fo:margin-left="0cm" fo:margin-right="0cm" fo:text-indent="1.251cm" fo:margin-top="0pt" fo:margin-bottom="0pt"/>
    </style:style>
    <style:style style:family="text" style:name="T119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20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parent-style-name="621" style:family="paragraph" style:name="P76">
      <style:text-properties fo:color="#000000"/>
      <style:paragraph-properties fo:text-align="justify" fo:margin-left="0cm" fo:margin-right="0cm" fo:text-indent="1.251cm" fo:margin-top="0pt" fo:margin-bottom="0pt"/>
    </style:style>
    <style:style style:family="text" style:name="T121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22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23">
      <style:text-properties fo:color="#000000"/>
    </style:style>
    <style:style style:parent-style-name="621" style:family="paragraph" style:name="P77">
      <style:text-properties fo:color="#000000"/>
      <style:paragraph-properties fo:text-align="justify" fo:margin-left="0cm" fo:margin-right="0cm" fo:text-indent="1.251cm" fo:margin-top="0pt" fo:margin-bottom="0pt"/>
    </style:style>
    <style:style style:family="text" style:name="T124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25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26">
      <style:text-properties fo:color="#000000"/>
    </style:style>
    <style:style style:parent-style-name="621" style:family="paragraph" style:name="P78">
      <style:text-properties fo:color="#000000"/>
      <style:paragraph-properties fo:text-align="justify" fo:margin-left="0cm" fo:margin-right="0cm" fo:text-indent="1.251cm" fo:margin-top="0pt" fo:margin-bottom="0pt"/>
    </style:style>
    <style:style style:family="text" style:name="T127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28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29">
      <style:text-properties fo:color="#000000"/>
    </style:style>
    <style:style style:parent-style-name="621" style:family="paragraph" style:name="P79">
      <style:text-properties fo:color="#000000"/>
      <style:paragraph-properties fo:text-align="justify" fo:margin-left="0cm" fo:margin-right="0cm" fo:text-indent="1.251cm" fo:margin-top="0pt" fo:margin-bottom="0pt"/>
    </style:style>
    <style:style style:family="text" style:name="T130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31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32">
      <style:text-properties fo:color="#000000"/>
    </style:style>
    <style:style style:parent-style-name="621" style:family="paragraph" style:name="P80">
      <style:text-properties fo:color="#000000"/>
      <style:paragraph-properties fo:text-align="justify" fo:margin-left="0cm" fo:margin-right="0cm" fo:text-indent="1.251cm" fo:margin-top="0pt" fo:margin-bottom="0pt"/>
    </style:style>
    <style:style style:family="text" style:name="T133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134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135">
      <style:text-properties fo:color="#000000"/>
    </style:style>
    <style:style style:parent-style-name="623" style:family="paragraph" style:name="P81">
      <style:text-properties fo:color="#000000" fo:font-weight="normal"/>
      <style:paragraph-properties fo:text-align="justify" fo:margin-left="0cm" fo:margin-right="0cm" fo:text-indent="1.251cm" fo:margin-top="0pt" fo:margin-bottom="0pt"/>
    </style:style>
    <style:style style:family="text" style:name="T136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137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138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139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140">
      <style:text-properties fo:color="#000000" fo:font-weight="normal"/>
    </style:style>
    <style:style style:parent-style-name="632" style:family="paragraph" style:name="P82">
      <style:text-properties fo:color="#000000"/>
      <style:paragraph-properties fo:text-align="justify" fo:margin-left="0cm" fo:margin-right="0cm" fo:text-indent="1.251cm"/>
    </style:style>
    <style:style style:family="text" style:name="T141">
      <style:text-properties fo:color="#000000" fo:font-family="Times New Roman" style:font-family-complex="Times New Roman" fo:font-size="14pt"/>
    </style:style>
    <style:style style:family="text" style:name="T142">
      <style:text-properties fo:color="#000000" fo:font-family="Times New Roman" style:font-family-complex="Times New Roman" fo:font-size="14pt"/>
    </style:style>
    <style:style style:family="text" style:name="T143">
      <style:text-properties fo:color="#000000"/>
    </style:style>
    <style:style style:parent-style-name="632" style:family="paragraph" style:name="P83">
      <style:text-properties fo:color="#000000" fo:font-family="Times New Roman" style:font-family-complex="Times New Roman"/>
      <style:paragraph-properties fo:line-height="100%" fo:text-align="justify" fo:margin-left="0cm" fo:margin-right="0cm" fo:text-indent="1.251cm"/>
    </style:style>
    <style:style style:family="text" style:name="T144">
      <style:text-properties fo:color="#000000" fo:font-family="Times New Roman" style:font-family-complex="Times New Roman" fo:font-size="14pt"/>
    </style:style>
    <style:style style:family="text" style:name="T145">
      <style:text-properties fo:color="#000000" fo:font-family="Times New Roman" style:font-family-complex="Times New Roman" fo:font-size="14pt"/>
    </style:style>
    <style:style style:parent-style-name="632" style:family="paragraph" style:name="P84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46">
      <style:text-properties fo:color="#000000" fo:font-family="Times New Roman" style:font-family-complex="Times New Roman" fo:font-size="14pt"/>
    </style:style>
    <style:style style:family="text" style:name="T147">
      <style:text-properties fo:color="#000000" fo:font-family="Times New Roman" style:font-family-complex="Times New Roman" fo:font-size="14pt"/>
    </style:style>
    <style:style style:family="text" style:name="T148">
      <style:text-properties fo:color="#000000" fo:font-family="Times New Roman" style:font-family-complex="Times New Roman" fo:font-size="14pt"/>
    </style:style>
    <style:style style:parent-style-name="632" style:family="paragraph" style:name="P85">
      <style:text-properties fo:color="#000000"/>
      <style:paragraph-properties fo:text-align="justify" fo:margin-left="0cm" fo:margin-right="0cm" fo:text-indent="1.251cm"/>
    </style:style>
    <style:style style:family="text" style:name="T149">
      <style:text-properties fo:color="#000000" fo:font-family="Times New Roman" style:font-family-complex="Times New Roman" fo:font-size="14pt"/>
    </style:style>
    <style:style style:family="text" style:name="T150">
      <style:text-properties fo:color="#000000" fo:font-family="Times New Roman" style:font-family-complex="Times New Roman" fo:font-size="14pt"/>
    </style:style>
    <style:style style:family="text" style:name="T151">
      <style:text-properties fo:color="#000000" style:text-line-through-type="none" fo:font-family="Times New Roman" style:font-family-complex="Times New Roman" fo:font-size="14pt" fo:letter-spacing="0.15pt" fo:font-style="normal" style:text-underline-type="none" style:text-underline-width="auto" fo:font-weight="normal"/>
    </style:style>
    <style:style style:family="text" style:name="T152">
      <style:text-properties fo:color="#000000" fo:font-family="Times New Roman" style:font-family-complex="Times New Roman" fo:font-size="14pt"/>
    </style:style>
    <style:style style:family="text" style:name="T153">
      <style:text-properties fo:color="#000000"/>
    </style:style>
    <style:style style:parent-style-name="632" style:family="paragraph" style:name="P86">
      <style:paragraph-properties fo:line-height="100%" fo:text-align="justify" fo:margin-left="0cm" fo:margin-right="0cm" fo:text-indent="1.251cm"/>
    </style:style>
    <style:style style:family="text" style:name="T154">
      <style:text-properties fo:color="#000000" fo:font-family="Times New Roman" style:font-family-complex="Times New Roman" fo:font-size="14pt" fo:letter-spacing="-0.15pt"/>
    </style:style>
    <style:style style:family="text" style:name="T155">
      <style:text-properties fo:color="#000000" fo:font-family="Times New Roman" style:font-family-complex="Times New Roman" fo:font-size="14pt" fo:letter-spacing="-0.15pt"/>
    </style:style>
    <style:style style:family="text" style:name="T156">
      <style:text-properties fo:color="#000000" fo:font-family="Times New Roman" style:font-family-complex="Times New Roman" fo:font-size="14pt" fo:letter-spacing="-0.15pt"/>
    </style:style>
    <style:style style:family="text" style:name="T157">
      <style:text-properties fo:color="#000000" fo:font-family="Times New Roman" style:font-family-complex="Times New Roman" fo:font-size="14pt" fo:letter-spacing="-0.15pt"/>
    </style:style>
    <style:style style:family="text" style:name="T158">
      <style:text-properties fo:color="#000000" fo:font-family="Times New Roman" style:font-family-complex="Times New Roman" fo:font-size="14pt" fo:letter-spacing="-0.15pt"/>
    </style:style>
    <style:style style:family="text" style:name="T159">
      <style:text-properties fo:color="#000000" fo:font-family="Times New Roman" style:font-family-complex="Times New Roman" fo:font-size="14pt" fo:letter-spacing="-0.15pt"/>
    </style:style>
    <style:style style:family="text" style:name="T160">
      <style:text-properties fo:color="#000000" fo:font-family="Times New Roman" style:font-family-complex="Times New Roman" fo:font-size="14pt" fo:letter-spacing="-0.15pt"/>
    </style:style>
    <style:style style:family="text" style:name="T161">
      <style:text-properties fo:color="#000000" fo:font-family="Times New Roman" style:font-family-complex="Times New Roman" fo:font-size="14pt" fo:letter-spacing="-0.15pt"/>
    </style:style>
    <style:style style:family="text" style:name="T162">
      <style:text-properties fo:color="#000000" fo:font-family="Times New Roman" style:font-family-complex="Times New Roman" fo:font-size="14pt" fo:letter-spacing="-0.15pt"/>
    </style:style>
    <style:style style:family="text" style:name="T163">
      <style:text-properties fo:color="#000000" fo:font-family="Times New Roman" style:font-family-complex="Times New Roman" fo:font-size="14pt" fo:letter-spacing="-0.15pt"/>
    </style:style>
    <style:style style:parent-style-name="632" style:family="paragraph" style:name="P87">
      <style:text-properties fo:color="#000000" fo:font-family="Times New Roman" style:font-family-complex="Times New Roman" fo:font-style="normal" style:text-underline-type="none" style:text-underline-width="auto"/>
      <style:paragraph-properties fo:text-align="justify" fo:margin-left="0cm" fo:margin-right="0cm" fo:text-indent="1.251cm"/>
    </style:style>
    <style:style style:family="text" style:name="T164">
      <style:text-properties fo:color="#000000" fo:font-family="Times New Roman" style:font-family-complex="Times New Roman" fo:font-size="14pt" fo:font-style="normal" style:text-underline-type="none" style:text-underline-width="auto"/>
    </style:style>
    <style:style style:family="text" style:name="T165">
      <style:text-properties fo:color="#000000" fo:font-family="Times New Roman" style:font-family-complex="Times New Roman" fo:font-size="14pt" fo:font-style="normal" style:text-underline-type="none" style:text-underline-width="auto"/>
    </style:style>
    <style:style style:family="text" style:name="T166">
      <style:text-properties fo:color="#000000" fo:font-family="Times New Roman" style:font-family-complex="Times New Roman" fo:font-size="14pt" fo:font-style="normal" style:text-underline-type="none" style:text-underline-width="auto"/>
    </style:style>
    <style:style style:parent-style-name="632" style:family="paragraph" style:name="P88">
      <style:text-properties fo:color="#000000" fo:font-family="Times New Roman" style:font-family-complex="Times New Roman" fo:font-style="normal" style:text-underline-type="none" style:text-underline-width="auto"/>
      <style:paragraph-properties fo:line-height="100%" fo:text-align="justify" fo:margin-left="0cm" fo:margin-right="0cm" fo:text-indent="1.251cm"/>
    </style:style>
    <style:style style:family="text" style:name="T167">
      <style:text-properties fo:color="#000000" fo:font-family="Times New Roman" style:font-family-complex="Times New Roman" fo:font-size="14pt" fo:font-style="normal" style:text-underline-type="none" style:text-underline-width="auto"/>
    </style:style>
    <style:style style:family="text" style:name="T168">
      <style:text-properties fo:color="#000000" fo:font-family="Times New Roman" style:font-family-complex="Times New Roman" fo:font-size="14pt" fo:font-style="normal" style:text-underline-type="none" style:text-underline-width="auto"/>
    </style:style>
    <style:style style:family="text" style:name="T169">
      <style:text-properties fo:color="#000000" fo:font-family="Times New Roman" style:font-family-complex="Times New Roman" fo:font-size="14pt" fo:font-style="normal" style:text-underline-type="none" style:text-underline-width="auto"/>
    </style:style>
    <style:style style:parent-style-name="632" style:family="paragraph" style:name="P89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70">
      <style:text-properties fo:color="#000000" fo:font-family="Times New Roman" style:font-family-complex="Times New Roman" fo:font-size="14pt"/>
    </style:style>
    <style:style style:family="text" style:name="T171">
      <style:text-properties fo:color="#000000" fo:font-family="Times New Roman" style:font-family-complex="Times New Roman" fo:font-size="14pt"/>
    </style:style>
    <style:style style:family="text" style:name="T172">
      <style:text-properties fo:color="#000000" fo:font-family="Times New Roman" style:font-family-complex="Times New Roman" fo:font-size="14pt"/>
    </style:style>
    <style:style style:parent-style-name="621" style:family="paragraph" style:name="P90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73">
      <style:text-properties fo:color="#000000" fo:font-family="Times New Roman" style:font-family-complex="Times New Roman" fo:font-size="14pt"/>
    </style:style>
    <style:style style:family="text" style:name="T174">
      <style:text-properties fo:color="#000000" fo:font-family="Times New Roman" style:font-family-complex="Times New Roman" fo:font-size="14pt"/>
    </style:style>
    <style:style style:family="text" style:name="T175">
      <style:text-properties fo:color="#000000" fo:font-family="Times New Roman" style:font-family-complex="Times New Roman" fo:font-size="14pt"/>
    </style:style>
    <style:style style:parent-style-name="621" style:family="paragraph" style:name="P91">
      <style:text-properties fo:color="#000000"/>
      <style:paragraph-properties fo:text-align="justify" fo:margin-left="0cm" fo:margin-right="0cm" fo:text-indent="1.251cm"/>
    </style:style>
    <style:style style:family="text" style:name="T176">
      <style:text-properties fo:color="#000000" fo:font-family="Times New Roman" style:font-family-complex="Times New Roman" fo:font-size="14pt"/>
    </style:style>
    <style:style style:family="text" style:name="T177">
      <style:text-properties fo:color="#000000" fo:font-family="Times New Roman" style:font-family-complex="Times New Roman" fo:font-size="14pt"/>
    </style:style>
    <style:style style:family="text" style:name="T178">
      <style:text-properties fo:color="#000000" fo:font-size="14pt"/>
    </style:style>
    <style:style style:parent-style-name="632" style:family="paragraph" style:name="P92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79">
      <style:text-properties fo:color="#000000" fo:font-family="Times New Roman" style:font-family-complex="Times New Roman" fo:font-size="14pt"/>
    </style:style>
    <style:style style:family="text" style:name="T180">
      <style:text-properties fo:color="#000000" fo:font-family="Times New Roman" style:font-family-complex="Times New Roman" fo:font-size="14pt"/>
    </style:style>
    <style:style style:family="text" style:name="T181">
      <style:text-properties fo:color="#000000" fo:font-family="Times New Roman" style:font-family-complex="Times New Roman" fo:font-size="14pt"/>
    </style:style>
    <style:style style:parent-style-name="632" style:family="paragraph" style:name="P93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82">
      <style:text-properties fo:color="#000000" fo:font-family="Times New Roman" style:font-family-complex="Times New Roman" fo:font-size="14pt"/>
    </style:style>
    <style:style style:family="text" style:name="T183">
      <style:text-properties fo:color="#000000" fo:font-family="Times New Roman" style:font-family-complex="Times New Roman" fo:font-size="14pt"/>
    </style:style>
    <style:style style:parent-style-name="632" style:family="paragraph" style:name="P94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84">
      <style:text-properties fo:color="#000000" fo:font-family="Times New Roman" style:font-family-complex="Times New Roman" fo:font-size="14pt"/>
    </style:style>
    <style:style style:family="text" style:name="T185">
      <style:text-properties fo:color="#000000" fo:font-family="Times New Roman" style:font-family-complex="Times New Roman" fo:font-size="14pt"/>
    </style:style>
    <style:style style:parent-style-name="632" style:family="paragraph" style:name="P95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86">
      <style:text-properties fo:color="#000000" fo:font-family="Times New Roman" style:font-family-complex="Times New Roman" fo:font-size="14pt"/>
    </style:style>
    <style:style style:family="text" style:name="T187">
      <style:text-properties fo:color="#000000" fo:font-family="Times New Roman" style:font-family-complex="Times New Roman" fo:font-size="14pt"/>
    </style:style>
    <style:style style:parent-style-name="632" style:family="paragraph" style:name="P96">
      <style:paragraph-properties fo:text-align="justify" fo:margin-left="0cm" fo:margin-right="0cm" fo:text-indent="1.251cm"/>
    </style:style>
    <style:style style:family="text" style:name="T188">
      <style:text-properties fo:color="#000000" fo:font-family="Times New Roman" style:font-family-complex="Times New Roman" fo:font-size="14pt"/>
    </style:style>
    <style:style style:family="text" style:name="T189">
      <style:text-properties fo:color="#000000" fo:font-family="Times New Roman" style:font-family-complex="Times New Roman" fo:font-size="14pt"/>
    </style:style>
    <style:style style:parent-style-name="661" style:family="text" style:name="T190">
      <style:text-properties/>
    </style:style>
    <style:style style:parent-style-name="661" style:family="text" style:name="T191">
      <style:text-properties/>
    </style:style>
    <style:style style:parent-style-name="661" style:family="text" style:name="T192">
      <style:text-properties fo:color="#000000" fo:font-family="Times New Roman" style:font-family-complex="Times New Roman" fo:font-size="14pt" fo:language="ru" fo:country="RU" style:text-underline-type="none" style:text-underline-width="auto"/>
    </style:style>
    <style:style style:parent-style-name="661" style:family="text" style:name="T193">
      <style:text-properties/>
    </style:style>
    <style:style style:parent-style-name="661" style:family="text" style:name="T194">
      <style:text-properties/>
    </style:style>
    <style:style style:parent-style-name="661" style:family="text" style:name="T195">
      <style:text-properties fo:color="#000000" fo:font-family="Times New Roman" style:font-family-complex="Times New Roman" fo:font-size="14pt" fo:language="en" fo:country="US" style:text-underline-type="none" style:text-underline-width="auto"/>
    </style:style>
    <style:style style:parent-style-name="661" style:family="text" style:name="T196">
      <style:text-properties/>
    </style:style>
    <style:style style:parent-style-name="661" style:family="text" style:name="T197">
      <style:text-properties/>
    </style:style>
    <style:style style:parent-style-name="661" style:family="text" style:name="T198">
      <style:text-properties fo:color="#000000" fo:font-family="Times New Roman" style:font-family-complex="Times New Roman" fo:font-size="14pt" fo:language="ru" fo:country="RU" style:text-underline-type="none" style:text-underline-width="auto"/>
    </style:style>
    <style:style style:parent-style-name="661" style:family="text" style:name="T199">
      <style:text-properties/>
    </style:style>
    <style:style style:parent-style-name="661" style:family="text" style:name="T200">
      <style:text-properties/>
    </style:style>
    <style:style style:parent-style-name="661" style:family="text" style:name="T201">
      <style:text-properties fo:color="#000000" fo:font-family="Times New Roman" style:font-family-complex="Times New Roman" fo:font-size="14pt" fo:language="en" fo:country="US" style:text-underline-type="none" style:text-underline-width="auto"/>
    </style:style>
    <style:style style:family="text" style:name="T202">
      <style:text-properties fo:color="#000000" fo:font-family="Times New Roman" style:font-family-complex="Times New Roman" fo:font-size="14pt"/>
    </style:style>
    <style:style style:parent-style-name="632" style:family="paragraph" style:name="P97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203">
      <style:text-properties fo:color="#000000" fo:font-family="Times New Roman" style:font-family-complex="Times New Roman" fo:font-size="14pt"/>
    </style:style>
    <style:style style:family="text" style:name="T204">
      <style:text-properties fo:color="#000000" fo:font-family="Times New Roman" style:font-family-complex="Times New Roman" fo:font-size="14pt"/>
    </style:style>
    <style:style style:family="text" style:name="T205">
      <style:text-properties fo:color="#000000" fo:font-family="Times New Roman" style:font-family-complex="Times New Roman" fo:font-size="14pt"/>
    </style:style>
    <style:style style:family="text" style:name="T206">
      <style:text-properties fo:color="#000000" fo:font-family="Times New Roman" style:font-family-complex="Times New Roman" fo:font-size="14pt"/>
    </style:style>
    <style:style style:parent-style-name="632" style:family="paragraph" style:name="P98">
      <style:text-properties fo:color="#000000"/>
      <style:paragraph-properties fo:text-align="justify" fo:margin-left="0cm" fo:margin-right="0cm" fo:text-indent="1.251cm"/>
    </style:style>
    <style:style style:family="text" style:name="T207">
      <style:text-properties fo:color="#000000" fo:font-family="Times New Roman" style:font-family-complex="Times New Roman" fo:font-size="14pt"/>
    </style:style>
    <style:style style:family="text" style:name="T208">
      <style:text-properties fo:color="#000000" fo:font-family="Times New Roman" style:font-family-complex="Times New Roman" fo:font-size="14pt"/>
    </style:style>
    <style:style style:family="text" style:name="T209">
      <style:text-properties fo:color="#000000" fo:font-family="Times New Roman" style:font-family-complex="Times New Roman" fo:font-size="14pt"/>
    </style:style>
    <style:style style:family="text" style:name="T210">
      <style:text-properties fo:color="#000000" fo:font-family="Times New Roman" style:font-family-complex="Times New Roman" fo:font-size="14pt"/>
    </style:style>
    <style:style style:family="text" style:name="T211">
      <style:text-properties fo:color="#000000"/>
    </style:style>
    <style:style style:parent-style-name="621" style:family="paragraph" style:name="P99">
      <style:text-properties fo:color="#000000"/>
      <style:paragraph-properties fo:text-align="justify" fo:margin-left="0cm" fo:margin-right="0cm" fo:text-indent="1.251cm" fo:margin-top="0pt" fo:margin-bottom="0pt"/>
    </style:style>
    <style:style style:family="text" style:name="T212">
      <style:text-properties fo:color="#000000" fo:font-family="Times New Roman" style:font-family-complex="Times New Roman" fo:font-size="14pt" fo:font-style="normal"/>
    </style:style>
    <style:style style:family="text" style:name="T213">
      <style:text-properties fo:color="#000000" fo:font-family="Times New Roman" style:font-family-complex="Times New Roman" fo:font-size="14pt" fo:font-style="normal"/>
    </style:style>
    <style:style style:family="text" style:name="T214">
      <style:text-properties fo:color="#000000" fo:font-family="Times New Roman" style:font-family-complex="TimesNewRoman" fo:font-size="14pt" fo:font-style="normal"/>
    </style:style>
    <style:style style:family="text" style:name="T215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216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217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218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219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220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221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222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223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224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225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226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227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228">
      <style:text-properties fo:color="#000000" fo:font-family="Times New Roman" style:font-family-complex="TimesNewRoman" fo:font-size="14pt" fo:font-style="normal"/>
    </style:style>
    <style:style style:family="text" style:name="T229">
      <style:text-properties fo:color="#000000" fo:font-family="Times New Roman" style:font-family-complex="TimesNewRoman" fo:font-size="14pt" fo:font-style="normal"/>
    </style:style>
    <style:style style:family="text" style:name="T230">
      <style:text-properties fo:color="#000000" fo:font-family="Times New Roman" style:font-family-complex="TimesNewRoman" fo:font-size="14pt" fo:font-style="normal"/>
    </style:style>
    <style:style style:family="text" style:name="T231">
      <style:text-properties fo:color="#000000" fo:font-family="Times New Roman" style:font-family-complex="TimesNewRoman" fo:font-size="14pt" fo:font-style="normal"/>
    </style:style>
    <style:style style:family="text" style:name="T232">
      <style:text-properties fo:color="#000000"/>
    </style:style>
    <style:style style:parent-style-name="632" style:family="paragraph" style:name="P100">
      <style:text-properties fo:color="#000000" fo:font-family="Times New Roman"/>
      <style:paragraph-properties fo:text-align="justify" fo:margin-left="0cm" fo:margin-right="0cm" fo:text-indent="1.251cm"/>
    </style:style>
    <style:style style:family="text" style:name="T233">
      <style:text-properties fo:color="#000000" fo:font-family="Times New Roman" style:font-family-complex="TimesNewRoman" fo:font-size="14pt" fo:font-style="normal"/>
    </style:style>
    <style:style style:family="text" style:name="T234">
      <style:text-properties fo:color="#000000" fo:font-family="Times New Roman" style:font-family-complex="TimesNewRoman" fo:font-size="14pt" fo:font-style="normal"/>
    </style:style>
    <style:style style:family="text" style:name="T235">
      <style:text-properties fo:color="#000000" fo:font-family="Times New Roman" style:font-family-complex="TimesNewRoman" fo:font-size="14pt" fo:font-style="normal"/>
    </style:style>
    <style:style style:family="text" style:name="T236">
      <style:text-properties fo:color="#000000" fo:font-family="Times New Roman" style:font-family-complex="TimesNewRoman" fo:font-size="14pt" fo:font-style="normal"/>
    </style:style>
    <style:style style:family="text" style:name="T237">
      <style:text-properties fo:color="#000000" fo:font-family="Times New Roman" style:font-family-complex="TimesNewRoman" fo:font-size="14pt" fo:font-style="normal"/>
    </style:style>
    <style:style style:family="text" style:name="T238">
      <style:text-properties fo:color="#000000" fo:font-family="Times New Roman" fo:font-size="14pt"/>
    </style:style>
    <style:style style:parent-style-name="621" style:family="paragraph" style:name="P101">
      <style:text-properties fo:color="#000000" fo:font-family="Times New Roman" style:font-family-complex="TimesNewRoman" fo:font-style="normal"/>
      <style:paragraph-properties fo:text-align="justify" fo:margin-left="0cm" fo:margin-right="0cm" fo:text-indent="1.251cm"/>
    </style:style>
    <style:style style:family="text" style:name="T239">
      <style:text-properties fo:color="#000000" fo:font-family="Times New Roman" style:font-family-complex="TimesNewRoman" fo:font-size="12pt" fo:font-style="normal"/>
    </style:style>
    <style:style style:family="text" style:name="T240">
      <style:text-properties fo:color="#000000" fo:font-family="Times New Roman" style:font-family-complex="TimesNewRoman" fo:font-size="12pt" fo:font-style="normal"/>
    </style:style>
    <style:style style:parent-style-name="632" style:family="paragraph" style:name="P102">
      <style:text-properties fo:color="#000000" fo:font-family="Times New Roman" style:font-family-complex="Times New Roman"/>
      <style:paragraph-properties fo:text-align="center"/>
    </style:style>
    <style:style style:family="text" style:name="T241">
      <style:text-properties fo:color="#000000" fo:font-family="Times New Roman" style:font-family-complex="Times New Roman" fo:font-size="14pt"/>
    </style:style>
    <style:style style:family="text" style:name="T242">
      <style:text-properties fo:color="#000000" fo:font-family="Times New Roman" style:font-family-complex="Times New Roman" fo:font-size="14pt"/>
    </style:style>
    <style:style style:parent-style-name="632" style:family="paragraph" style:name="P103">
      <style:text-properties fo:color="#000000" fo:font-family="Times New Roman" style:font-family-complex="Times New Roman"/>
      <style:paragraph-properties fo:text-align="center"/>
    </style:style>
    <style:style style:family="text" style:name="T243">
      <style:text-properties fo:color="#000000" fo:font-family="Times New Roman" style:font-family-complex="Times New Roman" fo:font-size="14pt"/>
    </style:style>
    <style:style style:family="text" style:name="T244">
      <style:text-properties fo:color="#000000" fo:font-family="Times New Roman" style:font-family-complex="Times New Roman" fo:font-size="14pt"/>
    </style:style>
    <style:style style:parent-style-name="632" style:family="paragraph" style:name="P104">
      <style:text-properties fo:color="#000000" fo:font-family="Times New Roman" style:font-family-complex="Times New Roman"/>
      <style:paragraph-properties fo:text-align="justify"/>
    </style:style>
    <style:style style:family="text" style:name="T245">
      <style:text-properties fo:color="#000000" fo:font-family="Times New Roman" style:font-family-complex="Times New Roman" fo:font-size="12pt"/>
    </style:style>
    <style:style style:family="text" style:name="T246">
      <style:text-properties fo:color="#000000" fo:font-family="Times New Roman" style:font-family-complex="Times New Roman" fo:font-size="12pt"/>
    </style:style>
    <style:style style:parent-style-name="632" style:family="paragraph" style:name="P105">
      <style:text-properties fo:color="#000000"/>
      <style:paragraph-properties fo:text-align="justify" fo:margin-left="0cm" fo:margin-right="0cm" fo:text-indent="1.251cm"/>
    </style:style>
    <style:style style:family="text" style:name="T247">
      <style:text-properties fo:color="#000000" fo:font-family="Times New Roman" style:font-family-complex="Times New Roman" fo:font-size="14pt"/>
    </style:style>
    <style:style style:family="text" style:name="T248">
      <style:text-properties fo:color="#000000" fo:font-family="Times New Roman" style:font-family-complex="Times New Roman" fo:font-size="14pt"/>
    </style:style>
    <style:style style:family="text" style:name="T249">
      <style:text-properties fo:color="#000000" style:text-line-through-type="none" fo:font-family="Times New Roman" style:font-family-asian="SimSun" style:font-family-complex="Times New Roman" fo:font-size="14pt" fo:language="ru" fo:country="RU" fo:font-style="normal" style:text-underline-type="none" style:text-underline-width="auto" fo:font-weight="normal"/>
    </style:style>
    <style:style style:family="text" style:name="T250">
      <style:text-properties fo:color="#000000" style:text-line-through-type="none" fo:font-family="Times New Roman" style:font-family-asian="SimSun" style:font-family-complex="Times New Roman" fo:font-size="14pt" fo:language="ru" fo:country="RU" fo:font-style="normal" style:text-underline-type="none" style:text-underline-width="auto" fo:font-weight="normal"/>
    </style:style>
    <style:style style:family="text" style:name="T251">
      <style:text-properties fo:color="#000000" style:text-line-through-type="none" fo:font-family="Times New Roman" style:font-family-asian="Arial" style:font-family-complex="Times New Roman" fo:font-size="14pt" fo:language="ru" fo:country="RU" fo:font-style="normal" style:text-underline-type="none" style:text-underline-width="auto" fo:font-weight="normal"/>
    </style:style>
    <style:style style:family="text" style:name="T252">
      <style:text-properties fo:color="#000000" fo:font-family="Times New Roman" style:font-family-complex="Times New Roman" fo:font-size="14pt"/>
    </style:style>
    <style:style style:family="text" style:name="T253">
      <style:text-properties fo:color="#000000"/>
    </style:style>
    <style:style style:parent-style-name="632" style:family="paragraph" style:name="P106">
      <style:text-properties fo:color="#000000"/>
      <style:paragraph-properties fo:text-align="justify" fo:margin-left="0cm" fo:margin-right="0cm" fo:text-indent="1.251cm"/>
    </style:style>
    <style:style style:family="text" style:name="T254">
      <style:text-properties fo:color="#000000"/>
    </style:style>
    <style:style style:family="text" style:name="T255">
      <style:text-properties fo:color="#000000"/>
    </style:style>
    <style:style style:parent-style-name="632" style:family="paragraph" style:name="P107">
      <style:text-properties fo:color="#000000" fo:font-family="Times New Roman" style:font-family-complex="Times New Roman"/>
      <style:paragraph-properties fo:text-align="center" fo:margin-left="0cm" fo:margin-right="0cm" fo:text-indent="1.251cm"/>
    </style:style>
    <style:style style:family="text" style:name="T256">
      <style:text-properties fo:color="#000000" fo:font-family="Times New Roman" style:font-family-complex="Times New Roman" fo:font-size="14pt"/>
    </style:style>
    <style:style style:family="text" style:name="T257">
      <style:text-properties fo:color="#000000" fo:font-family="Times New Roman" style:font-family-complex="Times New Roman" fo:font-size="14pt"/>
    </style:style>
    <style:style style:parent-style-name="632" style:family="paragraph" style:name="P108">
      <style:text-properties fo:color="#000000"/>
      <style:paragraph-properties fo:text-align="center" fo:margin-left="0cm" fo:margin-right="0cm" fo:text-indent="1.251cm"/>
    </style:style>
    <style:style style:family="text" style:name="T258">
      <style:text-properties fo:color="#000000"/>
    </style:style>
    <style:style style:family="text" style:name="T259">
      <style:text-properties fo:color="#000000"/>
    </style:style>
    <style:style style:parent-style-name="632" style:family="paragraph" style:name="P109">
      <style:text-properties fo:color="#000000"/>
      <style:paragraph-properties fo:text-align="justify" fo:margin-left="0cm" fo:margin-right="0cm" fo:text-indent="1.251cm"/>
    </style:style>
    <style:style style:family="text" style:name="T260">
      <style:text-properties fo:color="#000000" fo:font-family="Times New Roman" style:font-family-complex="Times New Roman" fo:font-size="14pt"/>
    </style:style>
    <style:style style:family="text" style:name="T261">
      <style:text-properties fo:color="#000000" fo:font-family="Times New Roman" style:font-family-complex="Times New Roman" fo:font-size="14pt"/>
    </style:style>
    <style:style style:family="text" style:name="T262">
      <style:text-properties fo:color="#000000" fo:font-family="Times New Roman" style:font-family-complex="Times New Roman" fo:font-size="14pt" fo:letter-spacing="0.15pt"/>
    </style:style>
    <style:style style:family="text" style:name="T263">
      <style:text-properties fo:color="#000000"/>
    </style:style>
    <style:style style:parent-style-name="632" style:family="paragraph" style:name="P110">
      <style:text-properties fo:color="#000000" fo:font-family="Times New Roman" style:font-family-complex="Times New Roman" fo:letter-spacing="0.15pt"/>
      <style:paragraph-properties fo:text-align="justify" fo:margin-left="0cm" fo:margin-right="0cm" fo:text-indent="1.251cm"/>
    </style:style>
    <style:style style:family="text" style:name="T264">
      <style:text-properties fo:color="#000000" fo:font-family="Times New Roman" style:font-family-complex="Times New Roman" fo:font-size="14pt" fo:letter-spacing="0.15pt"/>
    </style:style>
    <style:style style:family="text" style:name="T265">
      <style:text-properties fo:color="#000000" fo:font-family="Times New Roman" style:font-family-complex="Times New Roman" fo:font-size="14pt" fo:letter-spacing="0.15pt"/>
    </style:style>
    <style:style style:parent-style-name="632" style:family="paragraph" style:name="P111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266">
      <style:text-properties fo:color="#000000" fo:font-family="Times New Roman" style:font-family-complex="Times New Roman" fo:font-size="14pt"/>
    </style:style>
    <style:style style:family="text" style:name="T267">
      <style:text-properties fo:color="#000000" fo:font-family="Times New Roman" style:font-family-complex="Times New Roman" fo:font-size="14pt"/>
    </style:style>
    <style:style style:family="text" style:name="T268">
      <style:text-properties fo:color="#000000" fo:font-family="Times New Roman" style:font-family-complex="Times New Roman" fo:font-size="14pt"/>
    </style:style>
    <style:style style:parent-style-name="632" style:family="paragraph" style:name="P112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269">
      <style:text-properties fo:color="#000000" fo:font-family="Times New Roman" style:font-family-complex="Times New Roman" fo:font-size="14pt"/>
    </style:style>
    <style:style style:family="text" style:name="T270">
      <style:text-properties fo:color="#000000" fo:font-family="Times New Roman" style:font-family-complex="Times New Roman" fo:font-size="14pt"/>
    </style:style>
    <style:style style:parent-style-name="632" style:family="paragraph" style:name="P113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271">
      <style:text-properties fo:color="#000000" fo:font-family="Times New Roman" style:font-family-complex="Times New Roman" fo:font-size="14pt" fo:background-color="#ffffff"/>
    </style:style>
    <style:style style:family="text" style:name="T272">
      <style:text-properties fo:color="#000000" style:text-line-through-type="none" fo:font-family="Times New Roman" style:font-family-complex="Times New Roman" fo:font-size="14pt" fo:letter-spacing="0.15pt" fo:font-style="normal" style:text-underline-type="none" style:text-underline-width="auto" fo:font-weight="normal" fo:background-color="#ffffff"/>
    </style:style>
    <style:style style:family="text" style:name="T273">
      <style:text-properties fo:color="#000000" fo:font-family="Times New Roman" style:font-family-complex="Times New Roman" fo:font-size="14pt" fo:background-color="#ffffff"/>
    </style:style>
    <style:style style:family="text" style:name="T274">
      <style:text-properties fo:color="#000000" fo:font-family="Times New Roman" style:font-family-complex="Times New Roman" fo:font-size="14pt" fo:background-color="#ffffff"/>
    </style:style>
    <style:style style:family="text" style:name="T275">
      <style:text-properties fo:color="#000000" fo:font-family="Times New Roman" style:font-family-complex="Times New Roman" fo:font-size="14pt" fo:background-color="#ffffff"/>
    </style:style>
    <style:style style:family="text" style:name="T276">
      <style:text-properties fo:color="#000000" fo:font-family="Times New Roman" style:font-family-complex="Times New Roman" fo:font-size="14pt" fo:background-color="#ffffff"/>
    </style:style>
    <style:style style:family="text" style:name="T277">
      <style:text-properties fo:color="#000000" fo:font-family="Times New Roman" style:font-family-complex="Times New Roman" fo:font-size="14pt" fo:background-color="#ffffff"/>
    </style:style>
    <style:style style:family="text" style:name="T278">
      <style:text-properties fo:color="#000000" fo:font-family="Times New Roman" style:font-family-complex="Times New Roman" fo:font-size="14pt" fo:background-color="#ffffff"/>
    </style:style>
    <style:style style:family="text" style:name="T279">
      <style:text-properties fo:color="#000000" fo:font-family="Times New Roman" style:font-family-complex="Times New Roman" fo:font-size="14pt" fo:background-color="#ffffff"/>
    </style:style>
    <style:style style:family="text" style:name="T280">
      <style:text-properties fo:color="#000000" fo:font-family="Times New Roman" style:font-family-complex="Times New Roman" fo:font-size="14pt" fo:background-color="#ffffff"/>
    </style:style>
    <style:style style:family="text" style:name="T281">
      <style:text-properties fo:color="#000000" fo:font-family="Times New Roman" style:font-family-complex="Times New Roman" fo:font-size="14pt" fo:background-color="#ffffff"/>
    </style:style>
    <style:style style:family="text" style:name="T282">
      <style:text-properties fo:color="#000000" fo:font-family="Times New Roman" style:font-family-complex="Times New Roman" fo:font-size="14pt" fo:background-color="#ffffff"/>
    </style:style>
    <style:style style:family="text" style:name="T283">
      <style:text-properties fo:color="#000000" fo:font-family="Times New Roman" style:font-family-complex="Times New Roman" fo:font-size="14pt"/>
    </style:style>
    <style:style style:parent-style-name="632" style:family="paragraph" style:name="P114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284">
      <style:text-properties fo:color="#000000" fo:font-family="Times New Roman" style:font-family-complex="Times New Roman" fo:font-size="14pt"/>
    </style:style>
    <style:style style:family="text" style:name="T285">
      <style:text-properties fo:color="#000000" fo:font-family="Times New Roman" style:font-family-complex="Times New Roman" fo:font-size="14pt"/>
    </style:style>
    <style:style style:family="text" style:name="T286">
      <style:text-properties fo:color="#000000" fo:font-family="Times New Roman" style:font-family-complex="Times New Roman" fo:font-size="14pt"/>
    </style:style>
    <style:style style:family="text" style:name="T287">
      <style:text-properties fo:color="#000000" fo:font-family="Times New Roman" style:font-family-complex="Times New Roman" fo:font-size="14pt"/>
    </style:style>
    <style:style style:family="text" style:name="T288">
      <style:text-properties fo:color="#000000" fo:font-family="Times New Roman" style:font-family-complex="Times New Roman" fo:font-size="14pt"/>
    </style:style>
    <style:style style:parent-style-name="632" style:family="paragraph" style:name="P115">
      <style:text-properties/>
      <style:paragraph-properties fo:text-align="justify" fo:margin-left="0cm" fo:margin-right="0cm" fo:text-indent="1.251cm"/>
    </style:style>
    <style:style style:family="text" style:name="T289">
      <style:text-properties fo:color="#000000" fo:font-family="Times New Roman" style:font-family-complex="Times New Roman" fo:font-size="14pt" fo:background-color="#ffffff"/>
    </style:style>
    <style:style style:family="text" style:name="T290">
      <style:text-properties fo:color="#000000" fo:font-family="Times New Roman" style:font-family-complex="Times New Roman" fo:font-size="14pt" fo:background-color="#ffffff"/>
    </style:style>
    <style:style style:family="text" style:name="T291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 fo:background-color="#ffffff"/>
    </style:style>
    <style:style style:family="text" style:name="T292">
      <style:text-properties fo:color="#000000" fo:font-family="Times New Roman" style:font-family-complex="Times New Roman" fo:font-size="14pt" fo:background-color="#ffffff"/>
    </style:style>
    <style:style style:family="text" style:name="T293">
      <style:text-properties fo:color="#000000" fo:font-family="TimesNewRoman" style:font-family-complex="TimesNewRoman" fo:font-size="14pt" fo:language="ru" fo:country="RU" fo:font-weight="normal" fo:background-color="#ffffff"/>
    </style:style>
    <style:style style:family="text" style:name="T294">
      <style:text-properties fo:color="#000000" fo:font-family="Times New Roman" style:font-family-complex="Times New Roman" fo:font-size="14pt" fo:background-color="#ffffff"/>
    </style:style>
    <style:style style:family="text" style:name="T295">
      <style:text-properties fo:color="#000000" fo:font-family="TimesNewRoman" style:font-family-complex="TimesNewRoman" fo:font-size="14pt" fo:background-color="#ffffff"/>
    </style:style>
    <style:style style:family="text" style:name="T296">
      <style:text-properties fo:color="#000000" fo:font-family="Times New Roman" style:font-family-complex="Times New Roman" fo:font-size="14pt" fo:background-color="#ffffff"/>
    </style:style>
    <style:style style:family="text" style:name="T297">
      <style:text-properties fo:color="#000000" fo:font-family="Times New Roman" style:font-family-complex="Times New Roman" fo:font-size="14pt" fo:background-color="#ffffff"/>
    </style:style>
    <style:style style:family="text" style:name="T298">
      <style:text-properties fo:color="#000000" fo:font-family="Times New Roman" style:font-family-complex="Times New Roman" fo:font-size="14pt" fo:background-color="#ffffff"/>
    </style:style>
    <style:style style:family="text" style:name="T299">
      <style:text-properties fo:color="#000000" fo:font-family="Times New Roman" style:font-family-complex="Times New Roman" fo:font-size="14pt" fo:background-color="#ffffff"/>
    </style:style>
    <style:style style:family="text" style:name="T300">
      <style:text-properties fo:color="#000000" fo:font-family="Times New Roman" style:font-family-complex="Times New Roman" fo:font-size="14pt" fo:background-color="#ffffff"/>
    </style:style>
    <style:style style:family="text" style:name="T301">
      <style:text-properties fo:color="#000000" fo:font-family="Times New Roman" style:font-family-complex="Times New Roman" fo:font-size="14pt" fo:background-color="#ffffff"/>
    </style:style>
    <style:style style:family="text" style:name="T302">
      <style:text-properties fo:color="#000000" fo:font-family="Times New Roman" style:font-family-complex="Times New Roman" fo:font-size="14pt" fo:background-color="#ffffff"/>
    </style:style>
    <style:style style:family="text" style:name="T303">
      <style:text-properties fo:color="#000000" style:text-line-through-type="none" fo:font-family="Times New Roman" style:font-family-complex="Times New Roman" fo:font-size="14pt" fo:letter-spacing="0.15pt" fo:font-style="normal" style:text-underline-type="none" style:text-underline-width="auto" fo:font-weight="normal" fo:background-color="#ffffff"/>
    </style:style>
    <style:style style:family="text" style:name="T304">
      <style:text-properties fo:color="#000000" fo:font-family="Times New Roman" style:font-family-complex="Times New Roman" fo:font-size="14pt" fo:letter-spacing="0.15pt" fo:background-color="#ffffff"/>
    </style:style>
    <style:style style:family="text" style:name="T305">
      <style:text-properties fo:color="#000000" fo:font-family="Times New Roman" style:font-family-complex="Times New Roman" fo:font-size="14pt" fo:background-color="#ffffff"/>
    </style:style>
    <style:style style:family="text" style:name="T306">
      <style:text-properties/>
    </style:style>
    <style:style style:parent-style-name="632" style:family="paragraph" style:name="P116">
      <style:text-properties fo:color="#000000"/>
      <style:paragraph-properties fo:text-align="justify" fo:margin-left="0cm" fo:margin-right="0cm" fo:text-indent="1.251cm"/>
    </style:style>
    <style:style style:family="text" style:name="T307">
      <style:text-properties fo:color="#000000" fo:font-family="Times New Roman" style:font-family-complex="Times New Roman" fo:font-size="14pt"/>
    </style:style>
    <style:style style:family="text" style:name="T308">
      <style:text-properties fo:color="#000000" fo:font-family="Times New Roman" style:font-family-complex="Times New Roman" fo:font-size="14pt"/>
    </style:style>
    <style:style style:family="text" style:name="T309">
      <style:text-properties fo:color="#000000" fo:font-family="Times New Roman" style:font-family-complex="Times New Roman" fo:font-size="14pt"/>
    </style:style>
    <style:style style:family="text" style:name="T310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311">
      <style:text-properties fo:color="#000000"/>
    </style:style>
    <style:style style:parent-style-name="632" style:family="paragraph" style:name="P117">
      <style:text-properties fo:color="#000000"/>
      <style:paragraph-properties fo:text-align="justify" fo:margin-left="0cm" fo:margin-right="0cm" fo:text-indent="1.251cm"/>
    </style:style>
    <style:style style:family="text" style:name="T312">
      <style:text-properties fo:color="#000000" fo:font-family="Times New Roman" style:font-family-complex="Times New Roman" fo:font-size="14pt"/>
    </style:style>
    <style:style style:family="text" style:name="T313">
      <style:text-properties fo:color="#000000" fo:font-family="Times New Roman" style:font-family-complex="Times New Roman" fo:font-size="14pt"/>
    </style:style>
    <style:style style:family="text" style:name="T314">
      <style:text-properties fo:color="#000000" fo:font-family="Times New Roman" style:font-family-complex="Times New Roman" fo:font-size="14pt"/>
    </style:style>
    <style:style style:family="text" style:name="T315">
      <style:text-properties fo:color="#000000" fo:font-family="Times New Roman" style:font-family-complex="Times New Roman" fo:font-size="14pt"/>
    </style:style>
    <style:style style:family="text" style:name="T316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317">
      <style:text-properties fo:color="#000000"/>
    </style:style>
    <style:style style:parent-style-name="632" style:family="paragraph" style:name="P118">
      <style:text-properties fo:color="#000000"/>
      <style:paragraph-properties fo:text-align="justify" fo:margin-left="0cm" fo:margin-right="0cm" fo:text-indent="1.251cm"/>
    </style:style>
    <style:style style:family="text" style:name="T318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319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320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321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322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323">
      <style:text-properties fo:color="#000000"/>
    </style:style>
    <style:style style:parent-style-name="632" style:family="paragraph" style:name="P119">
      <style:text-properties fo:color="#000000"/>
      <style:paragraph-properties fo:text-align="justify" fo:margin-left="0cm" fo:margin-right="0cm" fo:text-indent="1.251cm"/>
    </style:style>
    <style:style style:family="text" style:name="T324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325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326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327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328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329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330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331">
      <style:text-properties fo:color="#000000"/>
    </style:style>
    <style:style style:parent-style-name="632" style:family="paragraph" style:name="P120">
      <style:text-properties fo:color="#000000" style:text-line-through-type="none" fo:font-family="Times New Roman" style:font-family-complex="Times New Roman" fo:font-style="normal" style:text-underline-type="none" style:text-underline-width="auto" fo:font-weight="normal"/>
      <style:paragraph-properties fo:text-align="justify" fo:margin-left="0cm" fo:margin-right="0cm" fo:text-indent="1.251cm"/>
    </style:style>
    <style:style style:family="text" style:name="T332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333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parent-style-name="632" style:family="paragraph" style:name="P121">
      <style:text-properties fo:color="#000000" style:text-line-through-type="none" fo:font-family="Times New Roman" style:font-family-complex="Times New Roman" fo:font-style="normal" style:text-underline-type="none" style:text-underline-width="auto" fo:font-weight="normal"/>
      <style:paragraph-properties fo:text-align="justify" fo:margin-left="0cm" fo:margin-right="0cm" fo:text-indent="1.251cm"/>
    </style:style>
    <style:style style:family="text" style:name="T334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335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336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parent-style-name="632" style:family="paragraph" style:name="P122">
      <style:text-properties fo:color="#000000" style:text-line-through-type="none" fo:font-family="Times New Roman" style:font-family-complex="Times New Roman" fo:font-style="normal" style:text-underline-type="none" style:text-underline-width="auto" fo:font-weight="normal"/>
      <style:paragraph-properties fo:text-align="justify" fo:margin-left="0cm" fo:margin-right="0cm" fo:text-indent="1.251cm"/>
    </style:style>
    <style:style style:family="text" style:name="T337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338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339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parent-style-name="621" style:family="paragraph" style:name="P123">
      <style:text-properties fo:color="#000000" fo:font-family="Times New Roman" style:font-family-complex="Times New Roman"/>
      <style:paragraph-properties fo:line-height="100%" fo:text-align="justify" fo:margin-left="0cm" fo:margin-right="0cm" fo:text-indent="1.251cm"/>
    </style:style>
    <style:style style:family="text" style:name="T340">
      <style:text-properties fo:color="#000000" fo:font-family="Times New Roman" style:font-family-complex="Times New Roman" fo:font-size="14pt"/>
    </style:style>
    <style:style style:family="text" style:name="T341">
      <style:text-properties fo:color="#000000" fo:font-family="Times New Roman" style:font-family-complex="Times New Roman" fo:font-size="14pt"/>
    </style:style>
    <style:style style:parent-style-name="632" style:family="paragraph" style:name="P124">
      <style:text-properties fo:color="#000000" fo:font-family="Times New Roman" style:font-family-complex="Times New Roman"/>
      <style:paragraph-properties fo:line-height="100%" fo:text-align="center"/>
    </style:style>
    <style:style style:family="text" style:name="T342">
      <style:text-properties fo:color="#000000" fo:font-family="Times New Roman" style:font-family-complex="Times New Roman" fo:font-size="14pt"/>
    </style:style>
    <style:style style:family="text" style:name="T343">
      <style:text-properties fo:color="#000000" fo:font-family="Times New Roman" style:font-family-complex="Times New Roman" fo:font-size="14pt"/>
    </style:style>
    <style:style style:parent-style-name="632" style:family="paragraph" style:name="P125">
      <style:text-properties fo:color="#000000" fo:font-family="Times New Roman" style:font-family-complex="Times New Roman"/>
      <style:paragraph-properties fo:line-height="100%" fo:text-align="center"/>
    </style:style>
    <style:style style:family="text" style:name="T344">
      <style:text-properties fo:color="#000000" fo:font-family="Times New Roman" style:font-family-complex="Times New Roman" fo:font-size="14pt"/>
    </style:style>
    <style:style style:family="text" style:name="T345">
      <style:text-properties fo:color="#000000" fo:font-family="Times New Roman" style:font-family-complex="Times New Roman" fo:font-size="14pt"/>
    </style:style>
    <style:style style:parent-style-name="632" style:family="paragraph" style:name="P126">
      <style:text-properties fo:color="#000000" fo:font-family="Times New Roman" style:font-family-complex="Times New Roman"/>
      <style:paragraph-properties fo:line-height="100%" fo:text-align="justify" fo:margin-left="0cm" fo:margin-right="0cm" fo:text-indent="1.251cm"/>
    </style:style>
    <style:style style:family="text" style:name="T346">
      <style:text-properties fo:color="#000000" fo:font-family="Times New Roman" style:font-family-complex="Times New Roman" fo:font-size="14pt"/>
    </style:style>
    <style:style style:family="text" style:name="T347">
      <style:text-properties fo:color="#000000" fo:font-family="Times New Roman" style:font-family-complex="Times New Roman" fo:font-size="14pt"/>
    </style:style>
    <style:style style:family="text" style:name="T348">
      <style:text-properties fo:color="#000000" fo:font-family="Times New Roman" style:font-family-complex="Times New Roman" fo:font-size="14pt"/>
    </style:style>
    <style:style style:family="text" style:name="T349">
      <style:text-properties fo:color="#000000" fo:font-family="Times New Roman" style:font-family-complex="Times New Roman" fo:font-size="14pt"/>
    </style:style>
    <style:style style:parent-style-name="632" style:family="paragraph" style:name="P127">
      <style:text-properties fo:color="#000000" fo:font-family="Times New Roman"/>
      <style:paragraph-properties fo:text-align="justify" fo:margin-left="0cm" fo:margin-right="0cm" fo:text-indent="1.251cm"/>
    </style:style>
    <style:style style:family="text" style:name="T350">
      <style:text-properties fo:color="#000000" fo:font-family="Times New Roman" style:font-family-complex="Times New Roman" fo:font-size="14pt"/>
    </style:style>
    <style:style style:family="text" style:name="T351">
      <style:text-properties fo:color="#000000" style:text-line-through-type="none" fo:font-family="Times New Roman" style:font-family-asian="Times New Roman" style:font-family-complex="Times New Roman" fo:font-size="14pt" fo:font-style="normal" style:text-underline-type="none" style:text-underline-width="auto" fo:font-weight="normal"/>
    </style:style>
    <style:style style:family="text" style:name="T352">
      <style:text-properties fo:color="#000000" fo:font-family="Times New Roman" style:font-family-complex="Times New Roman" fo:font-size="14pt"/>
    </style:style>
    <style:style style:family="text" style:name="T353">
      <style:text-properties fo:color="#000000" fo:font-family="Times New Roman" fo:font-size="14pt"/>
    </style:style>
    <style:style style:parent-style-name="632" style:family="paragraph" style:name="P128">
      <style:text-properties fo:color="#000000" style:text-line-through-type="none" fo:font-family="Times New Roman" style:font-family-asian="Times New Roman" style:font-family-complex="Times New Roman" fo:font-style="normal" style:text-underline-type="none" style:text-underline-width="auto" fo:font-weight="normal"/>
      <style:paragraph-properties fo:text-align="justify" fo:margin-left="0cm" fo:margin-right="0cm" fo:text-indent="1.251cm"/>
    </style:style>
    <style:style style:family="text" style:name="T354">
      <style:text-properties fo:color="#000000" style:text-line-through-type="none" fo:font-family="Times New Roman" style:font-family-asian="Times New Roman" style:font-family-complex="Times New Roman" fo:font-size="14pt" fo:font-style="normal" style:text-underline-type="none" style:text-underline-width="auto" fo:font-weight="normal"/>
    </style:style>
    <style:style style:family="text" style:name="T355">
      <style:text-properties fo:color="#000000" style:text-line-through-type="none" fo:font-family="Times New Roman" style:font-family-asian="Times New Roman" style:font-family-complex="Times New Roman" fo:font-size="14pt" fo:font-style="normal" style:text-underline-type="none" style:text-underline-width="auto" fo:font-weight="normal"/>
    </style:style>
    <style:style style:parent-style-name="632" style:family="paragraph" style:name="P129">
      <style:text-properties fo:color="#000000"/>
      <style:paragraph-properties fo:text-align="justify" fo:margin-left="0cm" fo:margin-right="0cm" fo:text-indent="0cm"/>
    </style:style>
    <style:style style:family="text" style:name="T356">
      <style:text-properties fo:color="#000000" fo:font-size="14pt"/>
    </style:style>
    <style:style style:family="text" style:name="T357">
      <style:text-properties fo:color="#000000" fo:font-size="14pt"/>
    </style:style>
    <style:style style:family="text" style:name="T358">
      <style:text-properties fo:color="#000000" fo:font-family="Times New Roman" style:font-family-complex="Times New Roman" fo:font-size="14pt"/>
    </style:style>
    <style:style style:family="text" style:name="T359">
      <style:text-properties fo:color="#000000" style:text-line-through-type="none" fo:font-family="Times New Roman" style:font-family-asian="Times New Roman" style:font-family-complex="Times New Roman" fo:font-size="14pt" fo:font-style="normal" style:text-underline-type="none" style:text-underline-width="auto" fo:font-weight="normal"/>
    </style:style>
    <style:style style:family="text" style:name="T360">
      <style:text-properties fo:color="#000000" fo:font-family="Times New Roman" style:font-family-complex="Times New Roman" fo:font-size="14pt"/>
    </style:style>
    <style:style style:family="text" style:name="T361">
      <style:text-properties fo:color="#000000" fo:font-family="Times New Roman" style:font-family-complex="Times New Roman" fo:font-size="14pt"/>
    </style:style>
    <style:style style:family="text" style:name="T362">
      <style:text-properties fo:color="#000000" fo:font-size="14pt"/>
    </style:style>
    <style:style style:family="text" style:name="T363">
      <style:text-properties fo:color="#000000" style:text-line-through-type="none" fo:font-family="Times New Roman" style:font-family-asian="Times New Roman" style:font-family-complex="Times New Roman" fo:font-size="14pt" fo:font-style="normal" style:text-underline-type="none" style:text-underline-width="auto" fo:font-weight="normal"/>
    </style:style>
    <style:style style:family="text" style:name="T364">
      <style:text-properties fo:color="#000000" fo:font-size="14pt"/>
    </style:style>
    <style:style style:family="text" style:name="T365">
      <style:text-properties fo:color="#000000" fo:font-size="14pt"/>
    </style:style>
    <style:style style:family="text" style:name="T366">
      <style:text-properties fo:color="#000000" fo:font-size="14pt"/>
    </style:style>
    <style:style style:family="text" style:name="T367">
      <style:text-properties fo:color="#000000" fo:font-size="14pt"/>
    </style:style>
    <style:style style:family="text" style:name="T368">
      <style:text-properties fo:color="#000000" fo:font-size="14pt"/>
    </style:style>
    <style:style style:family="text" style:name="T369">
      <style:text-properties fo:color="#000000" fo:font-size="14pt"/>
    </style:style>
    <style:style style:family="text" style:name="T370">
      <style:text-properties fo:color="#000000" fo:font-size="14pt"/>
    </style:style>
    <style:style style:family="text" style:name="T371">
      <style:text-properties fo:color="#000000" fo:font-size="14pt"/>
    </style:style>
    <style:style style:family="text" style:name="T372">
      <style:text-properties fo:color="#000000" fo:font-size="14pt"/>
    </style:style>
    <style:style style:family="text" style:name="T373">
      <style:text-properties fo:color="#000000" fo:font-size="14pt"/>
    </style:style>
    <style:style style:family="text" style:name="T374">
      <style:text-properties fo:color="#000000"/>
    </style:style>
    <style:style style:parent-style-name="632" style:family="paragraph" style:name="P130">
      <style:text-properties fo:color="#000000"/>
      <style:paragraph-properties fo:text-align="justify" fo:margin-left="0cm" fo:margin-right="0cm" fo:text-indent="1.251cm"/>
    </style:style>
    <style:style style:family="text" style:name="T375">
      <style:text-properties fo:color="#000000" fo:font-size="12pt"/>
    </style:style>
    <style:style style:family="text" style:name="T376">
      <style:text-properties fo:color="#000000" fo:font-size="12pt"/>
    </style:style>
    <style:style style:parent-style-name="632" style:family="paragraph" style:name="P131">
      <style:text-properties fo:color="#000000" fo:font-family="Times New Roman" style:font-family-complex="Times New Roman"/>
      <style:paragraph-properties fo:text-align="center"/>
    </style:style>
    <style:style style:family="text" style:name="T377">
      <style:text-properties fo:color="#000000" fo:font-family="Times New Roman" style:font-family-complex="Times New Roman" fo:font-size="14pt"/>
    </style:style>
    <style:style style:family="text" style:name="T378">
      <style:text-properties fo:color="#000000" fo:font-family="Times New Roman" style:font-family-complex="Times New Roman" fo:font-size="14pt"/>
    </style:style>
    <style:style style:parent-style-name="632" style:family="paragraph" style:name="P132">
      <style:text-properties fo:color="#000000" fo:font-family="Times New Roman" style:font-family-complex="Times New Roman"/>
      <style:paragraph-properties fo:text-align="center"/>
    </style:style>
    <style:style style:family="text" style:name="T379">
      <style:text-properties fo:color="#000000" fo:font-family="Times New Roman" style:font-family-complex="Times New Roman" fo:font-size="12pt"/>
    </style:style>
    <style:style style:family="text" style:name="T380">
      <style:text-properties fo:color="#000000" fo:font-family="Times New Roman" style:font-family-complex="Times New Roman" fo:font-size="12pt"/>
    </style:style>
    <style:style style:parent-style-name="632" style:family="paragraph" style:name="P133">
      <style:text-properties fo:color="#000000"/>
      <style:paragraph-properties fo:text-align="justify" fo:margin-left="0cm" fo:margin-right="0cm" fo:text-indent="0.9526cm"/>
    </style:style>
    <style:style style:family="text" style:name="T381">
      <style:text-properties fo:color="#000000" fo:font-family="Times New Roman" style:font-family-complex="Times New Roman" fo:font-size="14pt"/>
    </style:style>
    <style:style style:family="text" style:name="T382">
      <style:text-properties fo:color="#000000" fo:font-family="Times New Roman" style:font-family-complex="Times New Roman" fo:font-size="14pt"/>
    </style:style>
    <style:style style:family="text" style:name="T383">
      <style:text-properties fo:color="#000000" fo:font-family="Times New Roman" style:font-family-complex="Times New Roman" fo:font-size="14pt"/>
    </style:style>
    <style:style style:family="text" style:name="T384">
      <style:text-properties fo:color="#000000" fo:font-family="Times New Roman" style:font-family-complex="Times New Roman" fo:font-size="14pt"/>
    </style:style>
    <style:style style:family="text" style:name="T385">
      <style:text-properties fo:color="#000000" fo:font-family="Times New Roman" style:font-family-complex="Times New Roman" fo:font-size="14pt"/>
    </style:style>
    <style:style style:family="text" style:name="T386">
      <style:text-properties fo:color="#000000" fo:font-family="Times New Roman" style:font-family-complex="Times New Roman" fo:font-size="14pt"/>
    </style:style>
    <style:style style:family="text" style:name="T387">
      <style:text-properties fo:color="#000000" fo:font-family="Times New Roman" style:font-family-complex="Times New Roman" fo:font-size="14pt"/>
    </style:style>
    <style:style style:family="text" style:name="T388">
      <style:text-properties fo:color="#000000" fo:font-family="Times New Roman" style:font-family-complex="Times New Roman" fo:font-size="14pt"/>
    </style:style>
    <style:style style:family="text" style:name="T389">
      <style:text-properties fo:color="#000000" fo:font-family="Times New Roman" style:font-family-complex="Times New Roman" fo:font-size="14pt"/>
    </style:style>
    <style:style style:family="text" style:name="T390">
      <style:text-properties fo:color="#000000"/>
    </style:style>
    <style:style style:parent-style-name="632" style:family="paragraph" style:name="P134">
      <style:text-properties fo:color="#000000" fo:font-family="Times New Roman" style:font-family-complex="Times New Roman"/>
      <style:paragraph-properties fo:text-align="justify" fo:margin-left="0cm" fo:margin-right="0cm" fo:text-indent="0.9526cm"/>
    </style:style>
    <style:style style:family="text" style:name="T391">
      <style:text-properties fo:color="#000000" fo:font-family="Times New Roman" style:font-family-complex="Times New Roman" fo:font-size="14pt"/>
    </style:style>
    <style:style style:family="text" style:name="T392">
      <style:text-properties fo:color="#000000" fo:font-family="Times New Roman" style:font-family-complex="Times New Roman" fo:font-size="14pt"/>
    </style:style>
    <style:style style:family="text" style:name="T393">
      <style:text-properties fo:color="#000000" fo:font-family="Times New Roman" style:font-family-complex="Times New Roman" fo:font-size="14pt"/>
    </style:style>
    <style:style style:family="text" style:name="T394">
      <style:text-properties fo:color="#000000" fo:font-family="Times New Roman" style:font-family-complex="Times New Roman" fo:font-size="14pt"/>
    </style:style>
    <style:style style:family="text" style:name="T395">
      <style:text-properties fo:color="#000000" fo:font-family="Times New Roman" style:font-family-complex="Times New Roman" fo:font-size="14pt"/>
    </style:style>
    <style:style style:parent-style-name="632" style:family="paragraph" style:name="P135">
      <style:text-properties fo:color="#000000" fo:font-family="Times New Roman" style:font-family-complex="Times New Roman"/>
      <style:paragraph-properties fo:text-align="center"/>
    </style:style>
    <style:style style:family="text" style:name="T396">
      <style:text-properties fo:color="#000000" fo:font-family="Times New Roman" style:font-family-complex="Times New Roman" fo:font-size="12pt"/>
    </style:style>
    <style:style style:family="text" style:name="T397">
      <style:text-properties fo:color="#000000" fo:font-family="Times New Roman" style:font-family-complex="Times New Roman" fo:font-size="12pt"/>
    </style:style>
    <style:style style:parent-style-name="632" style:family="paragraph" style:name="P136">
      <style:text-properties fo:color="#000000" fo:font-family="Times New Roman" style:font-family-complex="Times New Roman"/>
      <style:paragraph-properties fo:text-align="center"/>
    </style:style>
    <style:style style:family="text" style:name="T398">
      <style:text-properties fo:color="#000000" fo:font-family="Times New Roman" style:font-family-complex="Times New Roman" fo:font-size="14pt"/>
    </style:style>
    <style:style style:family="text" style:name="T399">
      <style:text-properties fo:color="#000000" fo:font-family="Times New Roman" style:font-family-complex="Times New Roman" fo:font-size="14pt"/>
    </style:style>
    <style:style style:parent-style-name="632" style:family="paragraph" style:name="P137">
      <style:text-properties fo:color="#000000" fo:font-family="Times New Roman" style:font-family-complex="Times New Roman"/>
      <style:paragraph-properties fo:text-align="justify"/>
    </style:style>
    <style:style style:family="text" style:name="T400">
      <style:text-properties fo:color="#000000" fo:font-family="Times New Roman" style:font-family-complex="Times New Roman" fo:font-size="12pt"/>
    </style:style>
    <style:style style:family="text" style:name="T401">
      <style:text-properties fo:color="#000000" fo:font-family="Times New Roman" style:font-family-complex="Times New Roman" fo:font-size="12pt"/>
    </style:style>
    <style:style style:parent-style-name="632" style:family="paragraph" style:name="P138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402">
      <style:text-properties fo:color="#000000" fo:font-family="Times New Roman" style:font-family-complex="Times New Roman" fo:font-size="14pt"/>
    </style:style>
    <style:style style:family="text" style:name="T403">
      <style:text-properties fo:color="#000000" fo:font-family="Times New Roman" style:font-family-complex="Times New Roman" fo:font-size="14pt"/>
    </style:style>
    <style:style style:family="text" style:name="T404">
      <style:text-properties fo:color="#000000" fo:font-family="Times New Roman" style:font-family-complex="Times New Roman" fo:font-size="14pt"/>
    </style:style>
    <style:style style:family="text" style:name="T405">
      <style:text-properties fo:color="#000000" fo:font-family="Times New Roman" style:font-family-complex="Times New Roman" fo:font-size="14pt"/>
    </style:style>
    <style:style style:parent-style-name="632" style:family="paragraph" style:name="P139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406">
      <style:text-properties fo:color="#000000" fo:font-family="Times New Roman" style:font-family-complex="Times New Roman" fo:font-size="14pt"/>
    </style:style>
    <style:style style:family="text" style:name="T407">
      <style:text-properties fo:color="#000000" fo:font-family="Times New Roman" style:font-family-complex="Times New Roman" fo:font-size="14pt"/>
    </style:style>
    <style:style style:parent-style-name="632" style:family="paragraph" style:name="P140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408">
      <style:text-properties fo:color="#000000" fo:font-family="Times New Roman" style:font-family-complex="Times New Roman" fo:font-size="14pt"/>
    </style:style>
    <style:style style:family="text" style:name="T409">
      <style:text-properties fo:color="#000000" fo:font-family="Times New Roman" style:font-family-complex="Times New Roman" fo:font-size="14pt"/>
    </style:style>
    <style:style style:parent-style-name="632" style:family="paragraph" style:name="P141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410">
      <style:text-properties fo:color="#000000" fo:font-family="Times New Roman" style:font-family-complex="Times New Roman" fo:font-size="14pt"/>
    </style:style>
    <style:style style:family="text" style:name="T411">
      <style:text-properties fo:color="#000000" fo:font-family="Times New Roman" style:font-family-complex="Times New Roman" fo:font-size="14pt"/>
    </style:style>
    <style:style style:parent-style-name="623" style:family="paragraph" style:name="P142">
      <style:text-properties fo:color="#000000" fo:font-family="Times New Roman" style:font-family-complex="Times New Roman"/>
      <style:paragraph-properties fo:line-height="100%" fo:text-align="justify" fo:margin-left="0cm" fo:margin-right="0cm" fo:text-indent="1.251cm" fo:margin-top="0pt" fo:margin-bottom="0pt"/>
    </style:style>
    <style:style style:family="text" style:name="T412">
      <style:text-properties fo:color="#000000" style:text-line-through-type="none" fo:font-family="Times New Roman" style:font-family-complex="Times New Roman" fo:font-size="13pt" fo:font-style="normal" style:text-underline-type="none" style:text-underline-width="auto"/>
    </style:style>
    <style:style style:family="text" style:name="T413">
      <style:text-properties fo:color="#000000" style:text-line-through-type="none" fo:font-family="Times New Roman" style:font-family-complex="Times New Roman" fo:font-size="14pt" fo:font-style="normal" style:text-underline-type="none" style:text-underline-width="auto"/>
    </style:style>
    <style:style style:family="text" style:name="T414">
      <style:text-properties fo:color="#000000" style:text-line-through-type="none" fo:font-family="Times New Roman" style:font-family-complex="Times New Roman" fo:font-size="14pt" fo:font-style="normal" style:text-underline-type="none" style:text-underline-width="auto"/>
    </style:style>
    <style:style style:family="text" style:name="T415">
      <style:text-properties fo:color="#000000" style:text-line-through-type="none" fo:font-family="Times New Roman" style:font-family-complex="Times New Roman" fo:font-size="14pt" fo:font-style="normal" style:text-underline-type="none" style:text-underline-width="auto"/>
    </style:style>
    <style:style style:family="text" style:name="T416">
      <style:text-properties fo:color="#000000" style:text-line-through-type="none" fo:font-family="Times New Roman" style:font-family-complex="Times New Roman" fo:font-size="14pt" fo:font-style="normal" style:text-underline-type="none" style:text-underline-width="auto"/>
    </style:style>
    <style:style style:family="text" style:name="T417">
      <style:text-properties fo:color="#000000" style:text-line-through-type="none" fo:font-family="Times New Roman" style:font-family-complex="Times New Roman" fo:font-size="14pt" fo:font-style="normal" style:text-underline-type="none" style:text-underline-width="auto"/>
    </style:style>
    <style:style style:family="text" style:name="T418">
      <style:text-properties fo:color="#000000" style:text-line-through-type="none" fo:font-family="Times New Roman" style:font-family-complex="Times New Roman" fo:font-size="14pt" fo:font-style="normal" style:text-underline-type="none" style:text-underline-width="auto"/>
    </style:style>
    <style:style style:family="text" style:name="T419">
      <style:text-properties fo:color="#000000" style:text-line-through-type="none" fo:font-family="Times New Roman" style:font-family-complex="Times New Roman" fo:font-size="14pt" fo:font-style="normal" style:text-underline-type="none" style:text-underline-width="auto"/>
    </style:style>
    <style:style style:family="text" style:name="T420">
      <style:text-properties fo:color="#000000" style:text-line-through-type="none" fo:font-family="Times New Roman" style:font-family-complex="Times New Roman" fo:font-size="14pt" fo:font-style="normal" style:text-underline-type="none" style:text-underline-width="auto"/>
    </style:style>
    <style:style style:family="text" style:name="T421">
      <style:text-properties fo:color="#000000" style:text-line-through-type="none" fo:font-family="Times New Roman" style:font-family-complex="Times New Roman" fo:font-size="14pt" fo:language="en" fo:country="US" fo:font-style="normal" style:text-underline-type="none" style:text-underline-width="auto"/>
    </style:style>
    <style:style style:family="text" style:name="T422">
      <style:text-properties fo:color="#000000" fo:font-family="Times New Roman" style:font-family-complex="Times New Roman" fo:font-size="13pt"/>
    </style:style>
    <style:style style:parent-style-name="621" style:family="paragraph" style:name="P143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423">
      <style:text-properties fo:color="#000000" fo:font-family="Times New Roman" style:font-family-complex="Times New Roman" fo:font-size="14pt"/>
    </style:style>
    <style:style style:family="text" style:name="T424">
      <style:text-properties fo:color="#000000" fo:font-family="Times New Roman" style:font-family-complex="Times New Roman" fo:font-size="14pt"/>
    </style:style>
    <style:style style:family="text" style:name="T425">
      <style:text-properties fo:color="#000000" fo:font-family="Times New Roman" style:font-family-complex="Times New Roman" fo:font-size="14pt"/>
    </style:style>
    <style:style style:parent-style-name="621" style:family="paragraph" style:name="P144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426">
      <style:text-properties fo:color="#000000" fo:font-family="Times New Roman" style:font-family-complex="Times New Roman" fo:font-size="14pt"/>
    </style:style>
    <style:style style:family="text" style:name="T427">
      <style:text-properties fo:color="#000000" fo:font-family="Times New Roman" style:font-family-complex="Times New Roman" fo:font-size="14pt"/>
    </style:style>
    <style:style style:family="text" style:name="T428">
      <style:text-properties fo:color="#000000" fo:font-family="Times New Roman" style:font-family-complex="Times New Roman" fo:font-size="14pt"/>
    </style:style>
    <style:style style:parent-style-name="621" style:family="paragraph" style:name="P145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429">
      <style:text-properties fo:color="#000000" fo:font-family="Times New Roman" style:font-family-complex="Times New Roman" fo:font-size="14pt"/>
    </style:style>
    <style:style style:family="text" style:name="T430">
      <style:text-properties fo:color="#000000" fo:font-family="Times New Roman" style:font-family-complex="Times New Roman" fo:font-size="14pt"/>
    </style:style>
    <style:style style:family="text" style:name="T431">
      <style:text-properties fo:color="#000000" fo:font-family="Times New Roman" style:font-family-complex="Times New Roman" fo:font-size="14pt"/>
    </style:style>
    <style:style style:parent-style-name="621" style:family="paragraph" style:name="P146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432">
      <style:text-properties fo:color="#000000" fo:font-family="Times New Roman" style:font-family-complex="Times New Roman" fo:font-size="14pt"/>
    </style:style>
    <style:style style:family="text" style:name="T433">
      <style:text-properties fo:color="#000000" fo:font-family="Times New Roman" style:font-family-complex="Times New Roman" fo:font-size="14pt"/>
    </style:style>
    <style:style style:family="text" style:name="T434">
      <style:text-properties fo:color="#000000" fo:font-family="Times New Roman" style:font-family-complex="Times New Roman" fo:font-size="14pt"/>
    </style:style>
    <style:style style:parent-style-name="621" style:family="paragraph" style:name="P147">
      <style:text-properties fo:color="#000000"/>
      <style:paragraph-properties fo:text-align="justify" fo:margin-left="0cm" fo:margin-right="0cm" fo:text-indent="1.251cm"/>
    </style:style>
    <style:style style:family="text" style:name="T435">
      <style:text-properties fo:color="#000000" fo:font-family="TimesNewRoman" style:font-family-complex="TimesNewRoman" fo:font-size="14pt" fo:language="ru" fo:country="RU" fo:font-style="normal" style:text-underline-type="none" style:text-underline-width="auto"/>
    </style:style>
    <style:style style:family="text" style:name="T436">
      <style:text-properties fo:color="#000000" fo:font-family="TimesNewRoman" style:font-family-complex="TimesNewRoman" fo:font-size="14pt" fo:language="ru" fo:country="RU" fo:font-style="normal" style:text-underline-type="none" style:text-underline-width="auto"/>
    </style:style>
    <style:style style:family="text" style:name="T437">
      <style:text-properties fo:color="#000000" fo:font-family="TimesNewRoman" style:font-family-complex="TimesNewRoman" fo:font-size="14pt" fo:language="ru" fo:country="RU" fo:font-style="normal" style:text-underline-type="none" style:text-underline-width="auto"/>
    </style:style>
    <style:style style:family="text" style:name="T438">
      <style:text-properties fo:color="#000000" fo:font-family="Times New Roman" style:font-family-complex="Times New Roman" fo:font-size="14pt" fo:language="ru" fo:country="RU" fo:font-style="normal" style:text-underline-type="none" style:text-underline-width="auto" fo:font-weight="normal"/>
    </style:style>
    <style:style style:family="text" style:name="T439">
      <style:text-properties fo:color="#000000"/>
    </style:style>
    <style:style style:parent-style-name="621" style:family="paragraph" style:name="P148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440">
      <style:text-properties fo:color="#000000" fo:font-family="Times New Roman" style:font-family-complex="Times New Roman" fo:font-size="14pt"/>
    </style:style>
    <style:style style:family="text" style:name="T441">
      <style:text-properties fo:color="#000000" fo:font-family="Times New Roman" style:font-family-complex="Times New Roman" fo:font-size="14pt"/>
    </style:style>
    <style:style style:family="text" style:name="T442">
      <style:text-properties fo:color="#000000" fo:font-family="Times New Roman" style:font-family-complex="Times New Roman" fo:font-size="14pt"/>
    </style:style>
    <style:style style:parent-style-name="621" style:family="paragraph" style:name="P149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443">
      <style:text-properties fo:color="#000000" fo:font-family="Times New Roman" style:font-family-complex="Times New Roman" fo:font-size="14pt"/>
    </style:style>
    <style:style style:family="text" style:name="T444">
      <style:text-properties fo:color="#000000" fo:font-family="Times New Roman" style:font-family-complex="Times New Roman" fo:font-size="14pt"/>
    </style:style>
    <style:style style:family="text" style:name="T445">
      <style:text-properties fo:color="#000000" fo:font-family="Times New Roman" style:font-family-complex="Times New Roman" fo:font-size="14pt"/>
    </style:style>
    <style:style style:parent-style-name="621" style:family="paragraph" style:name="P150">
      <style:text-properties fo:color="#000000"/>
      <style:paragraph-properties fo:text-align="justify" fo:margin-left="0cm" fo:margin-right="0cm" fo:text-indent="1.251cm"/>
    </style:style>
    <style:style style:family="text" style:name="T446">
      <style:text-properties fo:color="#000000" fo:font-family="Times New Roman" style:font-family-complex="Times New Roman" fo:font-size="14pt" fo:font-style="normal" style:text-underline-type="none" style:text-underline-width="auto"/>
    </style:style>
    <style:style style:family="text" style:name="T447">
      <style:text-properties fo:color="#000000" fo:font-family="Times New Roman" style:font-family-complex="Times New Roman" fo:font-size="14pt" fo:font-style="normal" style:text-underline-type="none" style:text-underline-width="auto"/>
    </style:style>
    <style:style style:family="text" style:name="T448">
      <style:text-properties fo:color="#000000" fo:font-family="TimesNewRoman" style:font-family-complex="TimesNewRoman" fo:font-size="14pt" fo:font-style="normal" style:text-underline-type="none" style:text-underline-width="auto"/>
    </style:style>
    <style:style style:family="text" style:name="T449">
      <style:text-properties fo:color="#000000" fo:font-family="TimesNewRoman" style:font-family-complex="TimesNewRoman" fo:font-size="14pt"/>
    </style:style>
    <style:style style:family="text" style:name="T450">
      <style:text-properties fo:color="#000000" fo:font-family="TimesNewRoman" style:font-family-complex="TimesNewRoman" fo:font-size="14pt"/>
    </style:style>
    <style:style style:family="text" style:name="T451">
      <style:text-properties fo:color="#000000"/>
    </style:style>
    <style:style style:parent-style-name="621" style:family="paragraph" style:name="P151">
      <style:text-properties fo:color="#000000"/>
      <style:paragraph-properties fo:text-align="justify" fo:margin-left="0cm" fo:margin-right="0cm" fo:text-indent="1.251cm"/>
    </style:style>
    <style:style style:family="text" style:name="T452">
      <style:text-properties fo:color="#000000" fo:font-family="TimesNewRoman" style:font-family-complex="TimesNewRoman" fo:font-size="14pt"/>
    </style:style>
    <style:style style:family="text" style:name="T453">
      <style:text-properties fo:color="#000000" fo:font-family="TimesNewRoman" style:font-family-complex="TimesNewRoman" fo:font-size="14pt"/>
    </style:style>
    <style:style style:family="text" style:name="T454">
      <style:text-properties fo:color="#000000" fo:font-family="TimesNewRoman" style:font-family-complex="TimesNewRoman" fo:font-size="14pt"/>
    </style:style>
    <style:style style:family="text" style:name="T455">
      <style:text-properties fo:color="#000000" fo:font-family="TimesNewRoman" style:font-family-complex="TimesNewRoman" fo:font-size="14pt"/>
    </style:style>
    <style:style style:family="text" style:name="T456">
      <style:text-properties fo:color="#000000" fo:font-family="Times-Roman" style:font-family-complex="Times-Roman" fo:font-size="14pt"/>
    </style:style>
    <style:style style:family="text" style:name="T457">
      <style:text-properties fo:color="#000000" fo:font-family="TimesNewRoman" style:font-family-complex="TimesNewRoman" fo:font-size="14pt"/>
    </style:style>
    <style:style style:family="text" style:name="T458">
      <style:text-properties fo:color="#000000"/>
    </style:style>
    <style:style style:parent-style-name="621" style:family="paragraph" style:name="P152">
      <style:text-properties fo:color="#000000" fo:font-family="TimesNewRoman" style:font-family-complex="TimesNewRoman"/>
      <style:paragraph-properties fo:text-align="justify"/>
    </style:style>
    <style:style style:family="text" style:name="T459">
      <style:text-properties fo:color="#000000" fo:font-family="TimesNewRoman" style:font-family-complex="TimesNewRoman" fo:font-size="14pt"/>
    </style:style>
    <style:style style:family="text" style:name="T460">
      <style:text-properties fo:color="#000000" fo:font-family="TimesNewRoman" style:font-family-complex="TimesNewRoman" fo:font-size="14pt"/>
    </style:style>
    <style:style style:family="text" style:name="T461">
      <style:text-properties fo:color="#000000" fo:font-family="TimesNewRoman" style:font-family-complex="TimesNewRoman" fo:font-size="14pt"/>
    </style:style>
    <style:style style:parent-style-name="621" style:family="paragraph" style:name="P153">
      <style:text-properties fo:color="#000000" fo:font-family="TimesNewRoman" style:font-family-complex="TimesNewRoman"/>
      <style:paragraph-properties fo:text-align="justify"/>
    </style:style>
    <style:style style:family="text" style:name="T462">
      <style:text-properties fo:color="#000000" fo:font-family="TimesNewRoman" style:font-family-complex="TimesNewRoman" fo:font-size="14pt"/>
    </style:style>
    <style:style style:family="text" style:name="T463">
      <style:text-properties fo:color="#000000" fo:font-family="Times New Roman" style:font-family-complex="TimesNewRoman" fo:font-size="14pt"/>
    </style:style>
    <style:style style:family="text" style:name="T464">
      <style:text-properties fo:color="#000000" fo:font-family="Times New Roman" style:font-family-complex="TimesNewRoman" fo:font-size="14pt"/>
    </style:style>
    <style:style style:family="text" style:name="T465">
      <style:text-properties fo:color="#000000" fo:font-family="Times New Roman" style:font-family-complex="TimesNewRoman" fo:font-size="14pt"/>
    </style:style>
    <style:style style:family="text" style:name="T466">
      <style:text-properties fo:color="#000000" fo:font-family="Times New Roman" style:font-family-complex="TimesNewRoman" fo:font-size="14pt"/>
    </style:style>
    <style:style style:family="text" style:name="T467">
      <style:text-properties fo:color="#000000" fo:font-family="Times New Roman" style:font-family-asian="Arial" style:font-family-complex="Times New Roman" fo:font-size="14pt"/>
    </style:style>
    <style:style style:family="text" style:name="T468">
      <style:text-properties fo:color="#000000" fo:font-family="Times New Roman" style:font-family-asian="Arial" style:font-family-complex="Times New Roman" fo:font-size="14pt"/>
    </style:style>
    <style:style style:family="text" style:name="T469">
      <style:text-properties fo:color="#000000" fo:font-family="Times New Roman" style:font-family-asian="Arial" style:font-family-complex="Times New Roman" fo:font-size="14pt"/>
    </style:style>
    <style:style style:family="text" style:name="T470">
      <style:text-properties fo:color="#000000" fo:font-family="Times New Roman" style:font-family-asian="Arial" style:font-family-complex="Times New Roman" fo:font-size="14pt"/>
    </style:style>
    <style:style style:family="text" style:name="T471">
      <style:text-properties fo:color="#000000" fo:font-family="TimesNewRoman" style:font-family-complex="TimesNewRoman" fo:font-size="14pt"/>
    </style:style>
    <style:style style:parent-style-name="621" style:family="paragraph" style:name="P154">
      <style:text-properties fo:color="#000000"/>
      <style:paragraph-properties fo:text-align="justify"/>
    </style:style>
    <style:style style:family="text" style:name="T472">
      <style:text-properties fo:color="#000000" fo:font-family="TimesNewRoman" style:font-family-complex="TimesNewRoman" fo:font-size="14pt" fo:font-style="normal" style:text-underline-type="none" style:text-underline-width="auto"/>
    </style:style>
    <style:style style:family="text" style:name="T473">
      <style:text-properties fo:color="#000000" fo:font-family="Times New Roman" style:font-family-complex="Times New Roman" fo:font-size="14pt" fo:font-style="normal" style:text-underline-type="none" style:text-underline-width="auto"/>
    </style:style>
    <style:style style:family="text" style:name="T474">
      <style:text-properties fo:color="#000000" fo:font-family="Times New Roman" style:font-family-complex="Times New Roman" fo:font-size="14pt"/>
    </style:style>
    <style:style style:family="text" style:name="T475">
      <style:text-properties fo:color="#000000"/>
    </style:style>
    <style:style style:parent-style-name="621" style:family="paragraph" style:name="P155">
      <style:text-properties fo:color="#000000"/>
      <style:paragraph-properties fo:text-align="justify"/>
    </style:style>
    <style:style style:family="text" style:name="T476">
      <style:text-properties fo:color="#000000" fo:font-family="Times New Roman" style:font-family-complex="Times New Roman" fo:font-size="14pt"/>
    </style:style>
    <style:style style:family="text" style:name="T477">
      <style:text-properties fo:color="#000000" fo:font-family="Times New Roman" style:font-family-complex="Times New Roman" fo:font-size="14pt"/>
    </style:style>
    <style:style style:family="text" style:name="T478">
      <style:text-properties fo:color="#000000" fo:font-family="Times New Roman" style:font-family-complex="Times New Roman" fo:font-size="14pt"/>
    </style:style>
    <style:style style:family="text" style:name="T479">
      <style:text-properties fo:color="#000000" fo:font-family="Times New Roman" style:font-family-complex="Times New Roman" fo:font-size="14pt"/>
    </style:style>
    <style:style style:family="text" style:name="T480">
      <style:text-properties fo:color="#000000" fo:font-family="Times New Roman" style:font-family-complex="Times New Roman" fo:font-size="14pt"/>
    </style:style>
    <style:style style:family="text" style:name="T481">
      <style:text-properties fo:color="#000000"/>
    </style:style>
    <style:style style:parent-style-name="621" style:family="paragraph" style:name="P156">
      <style:text-properties fo:color="#000000"/>
      <style:paragraph-properties fo:text-align="justify"/>
    </style:style>
    <style:style style:family="text" style:name="T482">
      <style:text-properties fo:color="#000000" fo:font-family="Times New Roman" style:font-family-complex="Times New Roman" fo:font-size="14pt"/>
    </style:style>
    <style:style style:family="text" style:name="T483">
      <style:text-properties fo:color="#000000" fo:font-family="Times New Roman" style:font-family-complex="Times New Roman" fo:font-size="14pt"/>
    </style:style>
    <style:style style:family="text" style:name="T484">
      <style:text-properties fo:color="#000000" fo:font-family="Times New Roman" style:font-family-complex="Times New Roman" fo:font-size="14pt"/>
    </style:style>
    <style:style style:family="text" style:name="T485">
      <style:text-properties fo:color="#000000"/>
    </style:style>
    <style:style style:parent-style-name="621" style:family="paragraph" style:name="P157">
      <style:text-properties fo:color="#000000" fo:font-family="Times New Roman" style:font-family-complex="Times New Roman"/>
      <style:paragraph-properties fo:text-align="justify" fo:margin-left="0.1005cm" fo:margin-right="0cm" fo:text-indent="1.251cm"/>
    </style:style>
    <style:style style:family="text" style:name="T486">
      <style:text-properties fo:color="#000000" fo:font-family="Times New Roman" style:font-family-complex="Times New Roman" fo:font-size="14pt"/>
    </style:style>
    <style:style style:family="text" style:name="T487">
      <style:text-properties fo:color="#000000" fo:font-family="Times New Roman" style:font-family-complex="Times New Roman" fo:font-size="14pt"/>
    </style:style>
    <style:style style:family="text" style:name="T488">
      <style:text-properties fo:color="#000000" fo:font-family="Times New Roman" style:font-family-complex="Times New Roman" fo:font-size="14pt"/>
    </style:style>
    <style:style style:parent-style-name="621" style:family="paragraph" style:name="P158">
      <style:text-properties fo:color="#000000" fo:font-family="Times New Roman" style:font-family-complex="Times New Roman"/>
      <style:paragraph-properties fo:text-align="justify" fo:margin-left="0.1005cm" fo:margin-right="0cm" fo:text-indent="1.251cm"/>
    </style:style>
    <style:style style:family="text" style:name="T489">
      <style:text-properties fo:color="#000000" fo:font-family="Times New Roman" style:font-family-complex="Times New Roman" fo:font-size="14pt"/>
    </style:style>
    <style:style style:family="text" style:name="T490">
      <style:text-properties fo:color="#000000" fo:font-family="Times New Roman" style:font-family-complex="Times New Roman" fo:font-size="14pt"/>
    </style:style>
    <style:style style:family="text" style:name="T491">
      <style:text-properties fo:color="#000000" fo:font-family="Times New Roman" style:font-family-complex="Times New Roman" fo:font-size="14pt"/>
    </style:style>
    <style:style style:parent-style-name="621" style:family="paragraph" style:name="P159">
      <style:text-properties fo:color="#000000" fo:font-family="Times New Roman" style:font-family-complex="Times New Roman"/>
      <style:paragraph-properties fo:text-align="justify" fo:margin-left="0.1005cm" fo:margin-right="0cm" fo:text-indent="1.251cm"/>
    </style:style>
    <style:style style:family="text" style:name="T492">
      <style:text-properties fo:color="#000000" fo:font-family="Times New Roman" style:font-family-complex="Times New Roman" fo:font-size="14pt"/>
    </style:style>
    <style:style style:family="text" style:name="T493">
      <style:text-properties fo:color="#000000" fo:font-family="Times New Roman" style:font-family-complex="Times New Roman" fo:font-size="14pt"/>
    </style:style>
    <style:style style:parent-style-name="632" style:family="paragraph" style:name="P160">
      <style:text-properties fo:color="#000000" fo:font-family="Times New Roman" style:font-family-complex="Times New Roman"/>
      <style:paragraph-properties fo:text-align="center"/>
    </style:style>
    <style:style style:family="text" style:name="T494">
      <style:text-properties fo:color="#000000" fo:font-family="Times New Roman" style:font-family-complex="Times New Roman" fo:font-size="14pt"/>
    </style:style>
    <style:style style:family="text" style:name="T495">
      <style:text-properties fo:color="#000000" fo:font-family="Times New Roman" style:font-family-complex="Times New Roman" fo:font-size="14pt"/>
    </style:style>
    <style:style style:family="text" style:name="T496">
      <style:text-properties fo:color="#000000" fo:font-family="Times New Roman" style:font-family-complex="Times New Roman" fo:font-size="14pt"/>
    </style:style>
    <style:style style:parent-style-name="632" style:family="paragraph" style:name="P161">
      <style:text-properties fo:color="#000000" fo:font-family="Times New Roman" style:font-family-complex="Times New Roman"/>
      <style:paragraph-properties fo:text-align="center"/>
    </style:style>
    <style:style style:family="text" style:name="T497">
      <style:text-properties fo:color="#000000" fo:font-family="Times New Roman" style:font-family-complex="Times New Roman" fo:font-size="14pt"/>
    </style:style>
    <style:style style:family="text" style:name="T498">
      <style:text-properties fo:color="#000000" fo:font-family="Times New Roman" style:font-family-complex="Times New Roman" fo:font-size="14pt"/>
    </style:style>
    <style:style style:parent-style-name="632" style:family="paragraph" style:name="P162">
      <style:text-properties fo:color="#000000" fo:font-family="Times New Roman" style:font-family-complex="Times New Roman"/>
      <style:paragraph-properties fo:text-align="center" fo:margin-top="0pt" fo:margin-bottom="0pt"/>
    </style:style>
    <style:style style:family="text" style:name="T499">
      <style:text-properties fo:color="#000000" fo:font-family="Times New Roman" style:font-family-complex="Times New Roman" fo:font-size="14pt"/>
    </style:style>
    <style:style style:family="text" style:name="T500">
      <style:text-properties fo:color="#000000" fo:font-family="Times New Roman" style:font-family-complex="Times New Roman" fo:font-size="14pt"/>
    </style:style>
    <style:style style:parent-style-name="632" style:family="paragraph" style:name="P163">
      <style:text-properties fo:color="#000000" fo:font-family="Times New Roman"/>
      <style:paragraph-properties fo:text-align="justify" fo:margin-left="0cm" fo:margin-right="0cm" fo:text-indent="1.251cm" fo:margin-top="0pt" fo:margin-bottom="0pt"/>
    </style:style>
    <style:style style:family="text" style:name="T501">
      <style:text-properties fo:color="#000000" fo:font-family="Times New Roman" style:font-family-complex="Times New Roman" fo:font-size="14pt"/>
    </style:style>
    <style:style style:family="text" style:name="T502">
      <style:text-properties fo:color="#000000" fo:font-family="Times New Roman" style:font-family-complex="Times New Roman" fo:font-size="14pt"/>
    </style:style>
    <style:style style:family="text" style:name="T503">
      <style:text-properties fo:color="#000000" fo:font-family="Times New Roman" style:font-family-complex="Times New Roman" fo:font-size="14pt"/>
    </style:style>
    <style:style style:family="text" style:name="T504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505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506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507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508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509">
      <style:text-properties fo:color="#000000" fo:font-family="Times New Roman" fo:font-size="14pt"/>
    </style:style>
    <style:style style:parent-style-name="621" style:family="paragraph" style:name="P164">
      <style:text-properties fo:color="#000000" fo:font-family="Times New Roman"/>
      <style:paragraph-properties fo:text-align="justify" fo:margin-left="0cm" fo:margin-right="0cm" fo:text-indent="1.251cm" fo:margin-top="0pt" fo:margin-bottom="0pt"/>
    </style:style>
    <style:style style:family="text" style:name="T510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511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512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513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514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515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516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517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518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519">
      <style:text-properties fo:color="#000000" fo:font-family="Times New Roman" fo:font-size="14pt"/>
    </style:style>
    <style:style style:parent-style-name="621" style:family="paragraph" style:name="P165">
      <style:text-properties fo:color="#000000" fo:font-family="Times New Roman"/>
      <style:paragraph-properties fo:text-align="justify" fo:margin-left="0cm" fo:margin-right="0cm" fo:text-indent="1.251cm" fo:margin-top="0pt" fo:margin-bottom="0pt"/>
    </style:style>
    <style:style style:family="text" style:name="T520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521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22">
      <style:text-properties fo:color="#000000" fo:font-family="Times New Roman" fo:font-size="14pt"/>
    </style:style>
    <style:style style:parent-style-name="621" style:family="paragraph" style:name="P166">
      <style:text-properties fo:color="#000000" fo:font-family="Times New Roman"/>
      <style:paragraph-properties fo:text-align="justify" fo:margin-left="0cm" fo:margin-right="0cm" fo:text-indent="1.251cm" fo:margin-top="0pt" fo:margin-bottom="0pt"/>
    </style:style>
    <style:style style:family="text" style:name="T523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524">
      <style:text-properties fo:color="#000000" style:text-line-through-type="none" fo:font-family="Times New Roman" style:font-family-asian="SimSun" style:font-family-complex="Times New Roman" fo:font-size="14pt" fo:language="ru" fo:country="RU" fo:font-style="normal" style:text-underline-type="none" style:text-underline-width="auto" fo:font-weight="normal"/>
    </style:style>
    <style:style style:family="text" style:name="T525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26">
      <style:text-properties fo:color="#000000" fo:font-family="Times New Roman" fo:font-size="14pt"/>
    </style:style>
    <style:style style:parent-style-name="621" style:family="paragraph" style:name="P167">
      <style:text-properties fo:color="#000000" fo:font-family="Times New Roman"/>
      <style:paragraph-properties fo:text-align="justify" fo:margin-left="0cm" fo:margin-right="0cm" fo:text-indent="1.251cm" fo:margin-top="0pt" fo:margin-bottom="0pt"/>
    </style:style>
    <style:style style:family="text" style:name="T527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528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29">
      <style:text-properties fo:color="#000000" fo:font-family="Times New Roman" fo:font-size="14pt"/>
    </style:style>
    <style:style style:parent-style-name="621" style:family="paragraph" style:name="P168">
      <style:text-properties fo:color="#000000" fo:font-family="Times New Roman"/>
      <style:paragraph-properties fo:text-align="justify" fo:margin-left="0cm" fo:margin-right="0cm" fo:text-indent="1.251cm" fo:margin-top="0pt" fo:margin-bottom="0pt"/>
    </style:style>
    <style:style style:family="text" style:name="T530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31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32">
      <style:text-properties fo:color="#000000" fo:font-family="Times New Roman" fo:font-size="14pt"/>
    </style:style>
    <style:style style:parent-style-name="621" style:family="paragraph" style:name="P169">
      <style:text-properties fo:color="#000000" fo:font-family="Times New Roman"/>
      <style:paragraph-properties fo:text-align="justify" fo:margin-left="0cm" fo:margin-right="0cm" fo:text-indent="0.9526cm" fo:margin-top="0pt" fo:margin-bottom="0pt"/>
    </style:style>
    <style:style style:family="text" style:name="T533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534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35">
      <style:text-properties fo:color="#000000" fo:font-family="Times New Roman" fo:font-size="14pt"/>
    </style:style>
    <style:style style:parent-style-name="621" style:family="paragraph" style:name="P170">
      <style:text-properties fo:color="#000000" fo:font-family="Times New Roman"/>
      <style:paragraph-properties fo:text-align="justify" fo:margin-left="0cm" fo:margin-right="0cm" fo:text-indent="0.9526cm" fo:margin-top="0pt" fo:margin-bottom="0pt"/>
    </style:style>
    <style:style style:family="text" style:name="T536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537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38">
      <style:text-properties fo:color="#000000" fo:font-family="Times New Roman" fo:font-size="14pt"/>
    </style:style>
    <style:style style:parent-style-name="621" style:family="paragraph" style:name="P171">
      <style:text-properties fo:color="#000000" fo:font-family="Times New Roman"/>
      <style:paragraph-properties fo:text-align="justify" fo:margin-left="0cm" fo:margin-right="0cm" fo:text-indent="0.9526cm" fo:margin-top="0pt" fo:margin-bottom="0pt"/>
    </style:style>
    <style:style style:family="text" style:name="T539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540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41">
      <style:text-properties fo:color="#000000" fo:font-family="Times New Roman" fo:font-size="14pt"/>
    </style:style>
    <style:style style:parent-style-name="621" style:family="paragraph" style:name="P172">
      <style:text-properties fo:color="#000000" style:text-line-through-type="none" fo:font-family="Times New Roman" fo:font-style="normal" style:text-underline-type="none" style:text-underline-width="auto" fo:font-weight="normal"/>
      <style:paragraph-properties fo:text-align="justify" fo:margin-left="0cm" fo:margin-right="0cm" fo:text-indent="0.9526cm" fo:margin-top="0pt" fo:margin-bottom="0pt"/>
    </style:style>
    <style:style style:family="text" style:name="T542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43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parent-style-name="621" style:family="paragraph" style:name="P173">
      <style:text-properties fo:color="#000000" fo:font-family="Times New Roman"/>
      <style:paragraph-properties fo:text-align="justify" fo:margin-left="0cm" fo:margin-right="0cm" fo:text-indent="1.251cm" fo:margin-top="0pt" fo:margin-bottom="0pt"/>
    </style:style>
    <style:style style:family="text" style:name="T544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45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46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47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48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49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50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51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52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53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54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55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56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57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58">
      <style:text-properties fo:color="#000000" fo:font-family="Times New Roman" fo:font-size="14pt"/>
    </style:style>
    <style:style style:parent-style-name="621" style:family="paragraph" style:name="P174">
      <style:text-properties fo:color="#000000" fo:font-family="Times New Roman"/>
      <style:paragraph-properties fo:text-align="justify" fo:margin-left="0cm" fo:margin-right="0cm" fo:text-indent="1.251cm" fo:margin-top="0pt" fo:margin-bottom="0pt"/>
    </style:style>
    <style:style style:family="text" style:name="T559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60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61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62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63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64">
      <style:text-properties fo:color="#000000" style:text-line-through-type="none" fo:font-family="TimesNewRoman" style:font-family-complex="TimesNewRoman" fo:font-size="14pt" fo:font-style="normal" style:text-underline-type="none" style:text-underline-width="auto" fo:font-weight="normal"/>
    </style:style>
    <style:style style:family="text" style:name="T565">
      <style:text-properties fo:color="#000000" style:text-line-through-type="none" fo:font-family="TimesNewRoman" style:font-family-complex="TimesNewRoman" fo:font-size="14pt" fo:font-style="normal" style:text-underline-type="none" style:text-underline-width="auto" fo:font-weight="normal"/>
    </style:style>
    <style:style style:family="text" style:name="T566">
      <style:text-properties fo:color="#000000" style:text-line-through-type="none" fo:font-family="TimesNewRoman" style:font-family-complex="TimesNewRoman" fo:font-size="14pt" fo:font-style="normal" style:text-underline-type="none" style:text-underline-width="auto" fo:font-weight="normal"/>
    </style:style>
    <style:style style:family="text" style:name="T567">
      <style:text-properties fo:color="#000000" fo:font-family="Times New Roman" fo:font-size="14pt"/>
    </style:style>
    <style:style style:parent-style-name="621" style:family="paragraph" style:name="P175">
      <style:text-properties fo:color="#000000"/>
      <style:paragraph-properties fo:text-align="justify" fo:margin-left="0cm" fo:margin-right="0cm" fo:text-indent="1.251cm"/>
    </style:style>
    <style:style style:family="text" style:name="T568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569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570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571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572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573">
      <style:text-properties fo:color="#000000"/>
    </style:style>
    <style:style style:parent-style-name="621" style:family="paragraph" style:name="P176">
      <style:text-properties fo:color="#000000" fo:font-family="Times New Roman"/>
      <style:paragraph-properties fo:text-align="justify" fo:margin-left="0cm" fo:margin-right="0cm" fo:text-indent="1.251cm" fo:margin-top="0pt" fo:margin-bottom="0pt"/>
    </style:style>
    <style:style style:family="text" style:name="T574">
      <style:text-properties fo:color="#000000" style:text-line-through-type="none" fo:font-family="Times New Roman" fo:font-size="14pt" fo:language="en" fo:country="US" fo:font-style="normal" style:text-underline-type="none" style:text-underline-width="auto" fo:font-weight="normal"/>
    </style:style>
    <style:style style:family="text" style:name="T575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76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577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78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79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80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81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82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83">
      <style:text-properties fo:color="#000000" fo:font-family="Times New Roman" fo:font-size="14pt"/>
    </style:style>
    <style:style style:parent-style-name="621" style:family="paragraph" style:name="P177">
      <style:text-properties fo:color="#000000" style:text-line-through-type="none" fo:font-family="Times New Roman" fo:font-style="normal" style:text-underline-type="none" style:text-underline-width="auto" fo:font-weight="normal"/>
      <style:paragraph-properties fo:text-align="justify" fo:margin-left="0cm" fo:margin-right="0cm" fo:text-indent="1.251cm" fo:margin-top="0pt" fo:margin-bottom="0pt"/>
    </style:style>
    <style:style style:family="text" style:name="T584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85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586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parent-style-name="621" style:family="paragraph" style:name="P178">
      <style:text-properties fo:color="#000000" style:text-line-through-type="none" fo:font-family="Times New Roman" fo:font-style="normal" style:text-underline-type="none" style:text-underline-width="auto" fo:font-weight="normal"/>
      <style:paragraph-properties fo:text-align="justify" fo:margin-left="0cm" fo:margin-right="0cm" fo:text-indent="1.251cm" fo:margin-top="0pt" fo:margin-bottom="0pt"/>
    </style:style>
    <style:style style:family="text" style:name="T587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588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589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590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591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592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593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594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595">
      <style:text-properties fo:color="#000000" style:text-line-through-type="none" fo:font-family="Times New Roman" style:font-family-complex="TimesNewRoman" fo:font-size="14pt" fo:font-style="normal" style:text-underline-type="none" style:text-underline-width="auto" fo:font-weight="normal"/>
    </style:style>
    <style:style style:family="text" style:name="T596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parent-style-name="621" style:family="paragraph" style:name="P179">
      <style:text-properties fo:color="#000000" style:text-line-through-type="none" fo:font-family="Times New Roman" style:font-family-asian="SimSun" style:font-family-complex="Mangal" fo:language="ru" fo:country="RU" fo:font-style="normal" style:text-underline-type="none" style:text-underline-width="auto" fo:font-weight="normal"/>
      <style:paragraph-properties fo:text-align="justify" fo:margin-left="0cm" fo:margin-right="0cm" fo:text-indent="1.251cm"/>
    </style:style>
    <style:style style:family="text" style:name="T597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598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599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00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01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02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03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parent-style-name="621" style:family="paragraph" style:name="P180">
      <style:text-properties fo:color="#000000" fo:font-family="Times New Roman"/>
      <style:paragraph-properties fo:text-align="justify"/>
    </style:style>
    <style:style style:family="text" style:name="T604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05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06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07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08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09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10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11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12">
      <style:text-properties fo:color="#000000" fo:font-family="Times New Roman" fo:font-size="14pt"/>
    </style:style>
    <style:style style:parent-style-name="621" style:family="paragraph" style:name="P181">
      <style:text-properties fo:color="#000000" fo:font-family="Times New Roman"/>
      <style:paragraph-properties fo:text-align="justify"/>
    </style:style>
    <style:style style:family="text" style:name="T613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14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615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616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617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618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619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620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621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622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623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624">
      <style:text-properties fo:color="#000000" fo:font-family="Times New Roman" fo:font-size="14pt"/>
    </style:style>
    <style:style style:parent-style-name="621" style:family="paragraph" style:name="P182">
      <style:text-properties fo:color="#000000" style:text-line-through-type="none" fo:font-family="Times New Roman" style:font-family-asian="SimSun" style:font-family-complex="Mangal" fo:language="ru" fo:country="RU" fo:font-style="normal" style:text-underline-type="none" style:text-underline-width="auto" fo:font-weight="normal"/>
      <style:paragraph-properties fo:text-align="justify" fo:margin-left="0cm" fo:margin-right="0cm" fo:text-indent="1.251cm"/>
    </style:style>
    <style:style style:family="text" style:name="T625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26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27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28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parent-style-name="621" style:family="paragraph" style:name="P183">
      <style:text-properties fo:color="#000000" style:text-line-through-type="none" fo:font-family="Times New Roman" style:font-family-asian="SimSun" style:font-family-complex="Mangal" fo:language="ru" fo:country="RU" fo:font-style="normal" style:text-underline-type="none" style:text-underline-width="auto" fo:font-weight="normal"/>
      <style:paragraph-properties fo:text-align="justify" fo:margin-left="0cm" fo:margin-right="0cm" fo:text-indent="1.251cm"/>
    </style:style>
    <style:style style:family="text" style:name="T629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30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parent-style-name="621" style:family="paragraph" style:name="P184">
      <style:text-properties fo:color="#000000" style:text-line-through-type="none" fo:font-family="Times New Roman" style:font-family-asian="SimSun" style:font-family-complex="Mangal" fo:language="ru" fo:country="RU" fo:font-style="normal" style:text-underline-type="none" style:text-underline-width="auto" fo:font-weight="normal"/>
      <style:paragraph-properties fo:text-align="justify" fo:margin-left="0cm" fo:margin-right="0cm" fo:text-indent="1.251cm"/>
    </style:style>
    <style:style style:family="text" style:name="T631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32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33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34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parent-style-name="621" style:family="paragraph" style:name="P185">
      <style:text-properties fo:color="#000000" style:text-line-through-type="none" fo:font-family="Times New Roman" style:font-family-asian="SimSun" style:font-family-complex="Mangal" fo:language="ru" fo:country="RU" fo:font-style="normal" style:text-underline-type="none" style:text-underline-width="auto" fo:font-weight="normal"/>
      <style:paragraph-properties fo:text-align="justify"/>
    </style:style>
    <style:style style:family="text" style:name="T635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36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37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38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39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40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parent-style-name="621" style:family="paragraph" style:name="P186">
      <style:text-properties fo:color="#000000" style:text-line-through-type="none" fo:font-family="Times New Roman" style:font-family-asian="SimSun" style:font-family-complex="Mangal" fo:language="ru" fo:country="RU" fo:font-style="normal" style:text-underline-type="none" style:text-underline-width="auto" fo:font-weight="normal"/>
      <style:paragraph-properties fo:text-align="justify"/>
    </style:style>
    <style:style style:family="text" style:name="T641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42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parent-style-name="623" style:family="paragraph" style:name="P187">
      <style:text-properties fo:color="#000000" style:text-line-through-type="none" fo:font-family="Times New Roman" style:font-family-asian="SimSun" style:font-family-complex="Mangal" fo:language="ru" fo:country="RU" fo:font-style="normal" style:text-underline-type="none" style:text-underline-width="auto" fo:font-weight="normal"/>
      <style:paragraph-properties fo:text-align="justify" fo:margin-left="0cm" fo:margin-right="0cm" fo:text-indent="1.251cm" fo:margin-top="0pt" fo:margin-bottom="0pt" fo:border="none"/>
    </style:style>
    <style:style style:family="text" style:name="T643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44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45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46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47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48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49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parent-style-name="623" style:family="paragraph" style:name="P188">
      <style:text-properties fo:color="#000000" style:text-line-through-type="none" fo:font-family="Times New Roman" style:font-family-asian="SimSun" style:font-family-complex="Mangal" fo:language="ru" fo:country="RU" fo:font-style="normal" style:text-underline-type="none" style:text-underline-width="auto" fo:font-weight="normal"/>
      <style:paragraph-properties fo:text-align="justify" fo:margin-left="0cm" fo:margin-right="0cm" fo:text-indent="1.251cm" fo:margin-top="0pt" fo:margin-bottom="0pt" fo:border="none"/>
    </style:style>
    <style:style style:family="text" style:name="T650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51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52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parent-style-name="623" style:family="paragraph" style:name="P189">
      <style:text-properties fo:color="#000000" style:text-line-through-type="none" fo:font-family="Times New Roman" style:font-family-asian="SimSun" style:font-family-complex="Mangal" fo:language="ru" fo:country="RU" fo:font-style="normal" style:text-underline-type="none" style:text-underline-width="auto" fo:font-weight="normal"/>
      <style:paragraph-properties fo:text-align="justify" fo:margin-left="0cm" fo:margin-right="0cm" fo:text-indent="1.251cm" fo:margin-top="0pt" fo:margin-bottom="0pt" fo:border="none"/>
    </style:style>
    <style:style style:family="text" style:name="T653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54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55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parent-style-name="623" style:family="paragraph" style:name="P190">
      <style:text-properties fo:color="#000000" style:text-line-through-type="none" fo:font-family="Times New Roman" style:font-family-asian="SimSun" style:font-family-complex="Mangal" fo:language="ru" fo:country="RU" fo:font-style="normal" style:text-underline-type="none" style:text-underline-width="auto" fo:font-weight="normal"/>
      <style:paragraph-properties fo:text-align="justify" fo:margin-left="0cm" fo:margin-right="0cm" fo:text-indent="1.251cm" fo:margin-top="0pt" fo:margin-bottom="0pt" fo:border="none"/>
    </style:style>
    <style:style style:family="text" style:name="T656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57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58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59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parent-style-name="623" style:family="paragraph" style:name="P191">
      <style:text-properties fo:color="#000000" style:text-line-through-type="none" fo:font-family="Times New Roman" style:font-family-asian="SimSun" style:font-family-complex="Mangal" fo:language="ru" fo:country="RU" fo:font-style="normal" style:text-underline-type="none" style:text-underline-width="auto" fo:font-weight="normal"/>
      <style:paragraph-properties fo:text-align="justify" fo:margin-left="0cm" fo:margin-right="0cm" fo:text-indent="1.251cm" fo:margin-top="0pt" fo:margin-bottom="0pt" fo:border="none"/>
    </style:style>
    <style:style style:family="text" style:name="T660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61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62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63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64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65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66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parent-style-name="623" style:family="paragraph" style:name="P192">
      <style:text-properties fo:color="#000000" style:text-line-through-type="none" fo:font-family="Times New Roman" style:font-family-asian="SimSun" style:font-family-complex="Mangal" fo:language="ru" fo:country="RU" fo:font-style="normal" style:text-underline-type="none" style:text-underline-width="auto" fo:font-weight="normal"/>
      <style:paragraph-properties fo:text-align="justify" fo:margin-left="0cm" fo:margin-right="0cm" fo:text-indent="1.251cm" fo:margin-top="0pt" fo:margin-bottom="0pt" fo:border="none"/>
    </style:style>
    <style:style style:family="text" style:name="T667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68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parent-style-name="623" style:family="paragraph" style:name="P193">
      <style:text-properties fo:color="#000000" style:text-line-through-type="none" fo:font-family="Times New Roman" style:font-family-asian="SimSun" style:font-family-complex="Mangal" fo:language="ru" fo:country="RU" fo:font-style="normal" style:text-underline-type="none" style:text-underline-width="auto" fo:font-weight="normal"/>
      <style:paragraph-properties fo:text-align="justify" fo:margin-left="0cm" fo:margin-right="0cm" fo:text-indent="1.251cm" fo:margin-top="0pt" fo:margin-bottom="0pt" fo:border="none"/>
    </style:style>
    <style:style style:family="text" style:name="T669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70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71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72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73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parent-style-name="623" style:family="paragraph" style:name="P194">
      <style:text-properties fo:color="#000000" style:text-line-through-type="none" fo:font-family="Times New Roman" style:font-family-complex="Times New Roman" fo:font-style="normal" style:text-underline-type="none" style:text-underline-width="auto" fo:font-weight="normal"/>
      <style:paragraph-properties fo:text-align="justify" fo:margin-left="0cm" fo:margin-right="0cm" fo:text-indent="1.251cm" fo:margin-top="0pt" fo:margin-bottom="0pt" fo:border="none"/>
    </style:style>
    <style:style style:family="text" style:name="T674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75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676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parent-style-name="621" style:family="paragraph" style:name="P195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677">
      <style:text-properties fo:color="#000000" fo:font-family="Times New Roman" style:font-family-asian="Times New Roman" style:font-family-complex="Times New Roman" fo:font-size="14pt"/>
    </style:style>
    <style:style style:family="text" style:name="T678">
      <style:text-properties fo:color="#000000" fo:font-family="Times New Roman" style:font-family-asian="Times New Roman" style:font-family-complex="Times New Roman" fo:font-size="14pt"/>
    </style:style>
    <style:style style:parent-style-name="632" style:family="paragraph" style:name="P196">
      <style:text-properties fo:color="#000000" fo:font-family="Times New Roman" style:font-family-complex="Times New Roman"/>
      <style:paragraph-properties fo:text-align="center"/>
    </style:style>
    <style:style style:family="text" style:name="T679">
      <style:text-properties fo:color="#000000" fo:font-family="Times New Roman" style:font-family-complex="Times New Roman" fo:font-size="14pt"/>
    </style:style>
    <style:style style:family="text" style:name="T680">
      <style:text-properties fo:color="#000000" fo:font-family="Times New Roman" style:font-family-complex="Times New Roman" fo:font-size="14pt"/>
    </style:style>
    <style:style style:parent-style-name="632" style:family="paragraph" style:name="P197">
      <style:text-properties fo:color="#000000" fo:font-family="Times New Roman" style:font-family-complex="Times New Roman"/>
      <style:paragraph-properties fo:text-align="center"/>
    </style:style>
    <style:style style:family="text" style:name="T681">
      <style:text-properties fo:color="#000000" fo:font-family="Times New Roman" style:font-family-complex="Times New Roman" fo:font-size="14pt"/>
    </style:style>
    <style:style style:family="text" style:name="T682">
      <style:text-properties fo:color="#000000" fo:font-family="Times New Roman" style:font-family-complex="Times New Roman" fo:font-size="14pt"/>
    </style:style>
    <style:style style:parent-style-name="632" style:family="paragraph" style:name="P198">
      <style:text-properties fo:color="#000000" fo:font-family="Times New Roman" style:font-family-complex="Times New Roman"/>
      <style:paragraph-properties fo:text-align="justify"/>
    </style:style>
    <style:style style:family="text" style:name="T683">
      <style:text-properties fo:color="#000000" fo:font-family="Times New Roman" style:font-family-complex="Times New Roman" fo:font-size="14pt"/>
    </style:style>
    <style:style style:family="text" style:name="T684">
      <style:text-properties fo:color="#000000" fo:font-family="Times New Roman" style:font-family-complex="Times New Roman" fo:font-size="14pt"/>
    </style:style>
    <style:style style:parent-style-name="632" style:family="paragraph" style:name="P199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685">
      <style:text-properties fo:color="#000000" fo:font-family="Times New Roman" style:font-family-complex="Times New Roman" fo:font-size="14pt"/>
    </style:style>
    <style:style style:family="text" style:name="T686">
      <style:text-properties fo:color="#000000" fo:font-family="Times New Roman" style:font-family-complex="Times New Roman" fo:font-size="14pt"/>
    </style:style>
    <style:style style:family="text" style:name="T687">
      <style:text-properties fo:color="#000000" fo:font-family="Times New Roman" style:font-family-complex="Times New Roman" fo:font-size="14pt"/>
    </style:style>
    <style:style style:family="text" style:name="T688">
      <style:text-properties fo:color="#000000" fo:font-family="Times New Roman" style:font-family-complex="Times New Roman" fo:font-size="14pt"/>
    </style:style>
    <style:style style:parent-style-name="632" style:family="paragraph" style:name="P200">
      <style:text-properties fo:color="#000000"/>
      <style:paragraph-properties fo:text-align="justify" fo:margin-left="0cm" fo:margin-right="0cm" fo:text-indent="1.251cm"/>
    </style:style>
    <style:style style:family="text" style:name="T689">
      <style:text-properties fo:color="#000000" fo:font-family="Times New Roman" style:font-family-complex="Times New Roman" fo:font-size="14pt"/>
    </style:style>
    <style:style style:family="text" style:name="T690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691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692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693">
      <style:text-properties fo:color="#000000"/>
    </style:style>
    <style:style style:parent-style-name="621" style:family="paragraph" style:name="P201">
      <style:text-properties fo:color="#000000"/>
      <style:paragraph-properties fo:text-align="justify" fo:margin-left="0cm" fo:margin-right="0cm" fo:text-indent="1.251cm"/>
    </style:style>
    <style:style style:family="text" style:name="T694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695">
      <style:text-properties fo:color="#000000" style:text-line-through-type="none" fo:font-family="Times New Roman" style:font-family-asian="SimSun" style:font-family-complex="Mangal" fo:font-size="14pt" fo:language="ru" fo:country="RU" fo:font-style="normal" style:text-underline-type="none" style:text-underline-width="auto" fo:font-weight="normal"/>
    </style:style>
    <style:style style:family="text" style:name="T696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697">
      <style:text-properties fo:color="#000000"/>
    </style:style>
    <style:style style:parent-style-name="632" style:family="paragraph" style:name="P202">
      <style:text-properties fo:color="#000000"/>
      <style:paragraph-properties fo:text-align="justify" fo:margin-left="0cm" fo:margin-right="0cm" fo:text-indent="1.251cm"/>
    </style:style>
    <style:style style:family="text" style:name="T698">
      <style:text-properties fo:color="#000000" fo:font-family="Times New Roman" style:font-family-complex="Times New Roman" fo:font-size="14pt" fo:letter-spacing="0.15pt"/>
    </style:style>
    <style:style style:family="text" style:name="T699">
      <style:text-properties fo:color="#000000" fo:font-family="Times New Roman" style:font-family-complex="Times New Roman" fo:font-size="14pt" fo:letter-spacing="0.15pt"/>
    </style:style>
    <style:style style:family="text" style:name="T700">
      <style:text-properties fo:color="#000000" fo:font-family="TimesNewRoman" style:font-family-complex="TimesNewRoman" fo:font-size="14pt"/>
    </style:style>
    <style:style style:family="text" style:name="T701">
      <style:text-properties fo:color="#000000"/>
    </style:style>
    <style:style style:parent-style-name="642" style:family="paragraph" style:name="P203">
      <style:text-properties fo:color="#000000"/>
      <style:paragraph-properties fo:text-align="justify" fo:margin-left="0cm" fo:margin-right="0cm" fo:text-indent="1.251cm"/>
    </style:style>
    <style:style style:family="text" style:name="T702">
      <style:text-properties fo:color="#000000" fo:font-family="Times New Roman" style:font-family-complex="Times New Roman" fo:font-size="14pt" fo:letter-spacing="0.15pt"/>
    </style:style>
    <style:style style:family="text" style:name="T703">
      <style:text-properties fo:color="#000000" fo:font-family="Times New Roman" style:font-family-complex="Times New Roman" fo:font-size="14pt" fo:letter-spacing="0.15pt"/>
    </style:style>
    <style:style style:family="text" style:name="T704">
      <style:text-properties fo:color="#000000" fo:font-family="TimesNewRoman" style:font-family-complex="TimesNewRoman" fo:font-size="14pt" fo:letter-spacing="0.15pt"/>
    </style:style>
    <style:style style:family="text" style:name="T705">
      <style:text-properties fo:color="#000000" fo:font-family="TimesNewRoman" style:font-family-complex="TimesNewRoman" fo:font-size="14pt"/>
    </style:style>
    <style:style style:family="text" style:name="T706">
      <style:text-properties fo:color="#000000" fo:font-family="TimesNewRoman" style:font-family-complex="TimesNewRoman" fo:font-size="14pt"/>
    </style:style>
    <style:style style:family="text" style:name="T707">
      <style:text-properties fo:color="#000000"/>
    </style:style>
    <style:style style:parent-style-name="642" style:family="paragraph" style:name="P204">
      <style:text-properties fo:color="#000000"/>
      <style:paragraph-properties fo:text-align="justify" fo:margin-left="0cm" fo:margin-right="0cm" fo:text-indent="1.251cm"/>
    </style:style>
    <style:style style:family="text" style:name="T708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709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710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711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712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713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714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715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716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717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718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719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720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721">
      <style:text-properties fo:color="#000000"/>
    </style:style>
    <style:style style:parent-style-name="632" style:family="paragraph" style:name="P205">
      <style:text-properties fo:color="#000000"/>
      <style:paragraph-properties fo:text-align="justify" fo:margin-left="0cm" fo:margin-right="0cm" fo:text-indent="1.251cm"/>
    </style:style>
    <style:style style:family="text" style:name="T722">
      <style:text-properties fo:color="#000000" fo:font-family="Times New Roman" style:font-family-complex="Times New Roman" fo:font-size="14pt"/>
    </style:style>
    <style:style style:family="text" style:name="T723">
      <style:text-properties fo:color="#000000" fo:font-family="Times New Roman" style:font-family-complex="Times New Roman" fo:font-size="14pt"/>
    </style:style>
    <style:style style:family="text" style:name="T724">
      <style:text-properties fo:color="#000000" fo:font-family="Times New Roman" style:font-family-complex="Times New Roman" fo:font-size="14pt"/>
    </style:style>
    <style:style style:family="text" style:name="T725">
      <style:text-properties fo:color="#000000" fo:font-family="Times New Roman" style:font-family-complex="Times New Roman" fo:font-size="14pt"/>
    </style:style>
    <style:style style:family="text" style:name="T726">
      <style:text-properties fo:color="#000000" fo:font-family="Times New Roman" style:font-family-complex="Times New Roman" fo:font-size="14pt"/>
    </style:style>
    <style:style style:family="text" style:name="T727">
      <style:text-properties fo:color="#000000" fo:font-family="Times New Roman" style:font-family-complex="Times New Roman" fo:font-size="14pt"/>
    </style:style>
    <style:style style:family="text" style:name="T728">
      <style:text-properties fo:color="#000000" fo:font-family="Times New Roman" style:font-family-complex="Times New Roman" fo:font-size="14pt"/>
    </style:style>
    <style:style style:family="text" style:name="T729">
      <style:text-properties fo:color="#000000" fo:font-family="Times New Roman" style:font-family-complex="Times New Roman" fo:font-size="14pt"/>
    </style:style>
    <style:style style:family="text" style:name="T730">
      <style:text-properties fo:color="#000000" fo:font-family="Times New Roman" style:font-family-complex="Times New Roman" fo:font-size="14pt"/>
    </style:style>
    <style:style style:family="text" style:name="T731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732">
      <style:text-properties fo:color="#000000"/>
    </style:style>
    <style:style style:parent-style-name="632" style:family="paragraph" style:name="P206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733">
      <style:text-properties fo:color="#000000" fo:font-family="Times New Roman" style:font-family-complex="Times New Roman" fo:font-size="14pt"/>
    </style:style>
    <style:style style:family="text" style:name="T734">
      <style:text-properties fo:color="#000000" fo:font-family="Times New Roman" style:font-family-complex="Times New Roman" fo:font-size="14pt"/>
    </style:style>
    <style:style style:parent-style-name="621" style:family="paragraph" style:name="P207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735">
      <style:text-properties fo:color="#000000" fo:font-family="Times New Roman" style:font-family-asian="Times New Roman" style:font-family-complex="Times New Roman" fo:font-size="14pt"/>
    </style:style>
    <style:style style:family="text" style:name="T736">
      <style:text-properties fo:color="#000000" fo:font-family="Times New Roman" style:font-family-asian="Times New Roman" style:font-family-complex="Times New Roman" fo:font-size="14pt"/>
    </style:style>
    <style:style style:family="text" style:name="T737">
      <style:text-properties fo:color="#000000" fo:font-family="Times New Roman" style:font-family-asian="Times New Roman" style:font-family-complex="Times New Roman" fo:font-size="14pt"/>
    </style:style>
    <style:style style:family="text" style:name="T738">
      <style:text-properties fo:color="#000000" fo:font-family="Times New Roman" style:font-family-asian="Times New Roman" style:font-family-complex="Times New Roman" fo:font-size="14pt"/>
    </style:style>
    <style:style style:family="text" style:name="T739">
      <style:text-properties fo:color="#000000" fo:font-family="Times New Roman" style:font-family-asian="Times New Roman" style:font-family-complex="Times New Roman" fo:font-size="14pt"/>
    </style:style>
    <style:style style:family="text" style:name="T740">
      <style:text-properties fo:color="#000000" fo:font-family="Times New Roman" style:font-family-asian="Times New Roman" style:font-family-complex="Times New Roman" fo:font-size="14pt"/>
    </style:style>
    <style:style style:family="text" style:name="T741">
      <style:text-properties fo:color="#000000" fo:font-family="Times New Roman" style:font-family-asian="Times New Roman" style:font-family-complex="Times New Roman" fo:font-size="14pt"/>
    </style:style>
    <style:style style:family="text" style:name="T742">
      <style:text-properties fo:color="#000000" fo:font-family="Times New Roman" style:font-family-complex="Times New Roman" fo:font-size="14pt"/>
    </style:style>
    <style:style style:parent-style-name="621" style:family="paragraph" style:name="P208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743">
      <style:text-properties fo:color="#000000" fo:font-family="Times New Roman" style:font-family-asian="Times New Roman" style:font-family-complex="Times New Roman" fo:font-size="14pt"/>
    </style:style>
    <style:style style:family="text" style:name="T744">
      <style:text-properties fo:color="#000000" fo:font-family="Times New Roman" style:font-family-asian="Times New Roman" style:font-family-complex="Times New Roman" fo:font-size="14pt"/>
    </style:style>
    <style:style style:family="text" style:name="T745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09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746">
      <style:text-properties fo:color="#000000" fo:font-family="Times New Roman" style:font-family-asian="Times New Roman" style:font-family-complex="Times New Roman" fo:font-size="14pt"/>
    </style:style>
    <style:style style:family="text" style:name="T747">
      <style:text-properties fo:color="#000000" fo:font-family="Times New Roman" style:font-family-asian="Times New Roman" style:font-family-complex="Times New Roman" fo:font-size="14pt"/>
    </style:style>
    <style:style style:family="text" style:name="T748">
      <style:text-properties fo:color="#000000" fo:font-family="Times New Roman" style:font-family-asian="Times New Roman" style:font-family-complex="Times New Roman" fo:font-size="14pt"/>
    </style:style>
    <style:style style:family="text" style:name="T749">
      <style:text-properties fo:color="#000000" fo:font-family="Times New Roman" style:font-family-asian="Times New Roman" style:font-family-complex="Times New Roman" fo:font-size="14pt"/>
    </style:style>
    <style:style style:family="text" style:name="T750">
      <style:text-properties fo:color="#000000" fo:font-family="Times New Roman" style:font-family-asian="Times New Roman" style:font-family-complex="Times New Roman" fo:font-size="14pt"/>
    </style:style>
    <style:style style:family="text" style:name="T751">
      <style:text-properties fo:color="#000000" fo:font-family="Times New Roman" style:font-family-asian="Times New Roman" style:font-family-complex="Times New Roman" fo:font-size="14pt"/>
    </style:style>
    <style:style style:family="text" style:name="T752">
      <style:text-properties fo:color="#000000" fo:font-family="Times New Roman" style:font-family-asian="Times New Roman" style:font-family-complex="Times New Roman" fo:font-size="14pt"/>
    </style:style>
    <style:style style:family="text" style:name="T753">
      <style:text-properties fo:color="#000000" fo:font-family="Times New Roman" style:font-family-asian="Times New Roman" style:font-family-complex="Times New Roman" fo:font-size="14pt"/>
    </style:style>
    <style:style style:family="text" style:name="T754">
      <style:text-properties fo:color="#000000" fo:font-family="Times New Roman" style:font-family-asian="Times New Roman" style:font-family-complex="Times New Roman" fo:font-size="14pt"/>
    </style:style>
    <style:style style:family="text" style:name="T755">
      <style:text-properties fo:color="#000000" fo:font-family="Times New Roman" style:font-family-asian="Times New Roman" style:font-family-complex="Times New Roman" fo:font-size="14pt"/>
    </style:style>
    <style:style style:family="text" style:name="T756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10">
      <style:text-properties fo:color="#000000"/>
      <style:paragraph-properties fo:text-align="justify" fo:margin-left="0cm" fo:margin-right="0cm" fo:text-indent="1.251cm"/>
    </style:style>
    <style:style style:family="text" style:name="T757">
      <style:text-properties fo:color="#000000" fo:font-family="Times New Roman" style:font-family-asian="Times New Roman" style:font-family-complex="Times New Roman" fo:font-size="14pt"/>
    </style:style>
    <style:style style:family="text" style:name="T758">
      <style:text-properties fo:color="#000000" fo:font-family="Times New Roman" style:font-family-asian="Times New Roman" style:font-family-complex="Times New Roman" fo:font-size="14pt"/>
    </style:style>
    <style:style style:family="text" style:name="T759">
      <style:text-properties fo:color="#000000" fo:font-family="Times New Roman" style:font-family-asian="Times New Roman" style:font-family-complex="Times New Roman" fo:font-size="14pt"/>
    </style:style>
    <style:style style:family="text" style:name="T760">
      <style:text-properties fo:color="#000000" fo:font-family="Times New Roman" style:font-family-asian="Times New Roman" style:font-family-complex="Times New Roman" fo:font-size="14pt"/>
    </style:style>
    <style:style style:family="text" style:name="T761">
      <style:text-properties fo:color="#000000"/>
    </style:style>
    <style:style style:parent-style-name="621" style:family="paragraph" style:name="P211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762">
      <style:text-properties fo:color="#000000" fo:font-family="Times New Roman" style:font-family-asian="Times New Roman" style:font-family-complex="Times New Roman" fo:font-size="14pt"/>
    </style:style>
    <style:style style:family="text" style:name="T763">
      <style:text-properties fo:color="#000000" fo:font-family="Times New Roman" style:font-family-asian="Times New Roman" style:font-family-complex="Times New Roman" fo:font-size="14pt"/>
    </style:style>
    <style:style style:family="text" style:name="T764">
      <style:text-properties fo:color="#000000" fo:font-family="Times New Roman" style:font-family-asian="Times New Roman" style:font-family-complex="Times New Roman" fo:font-size="14pt"/>
    </style:style>
    <style:style style:family="text" style:name="T765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12">
      <style:text-properties fo:color="#000000" fo:font-family="Times New Roman" style:font-family-complex="Times New Roman"/>
      <style:paragraph-properties fo:text-align="justify"/>
    </style:style>
    <style:style style:family="text" style:name="T766">
      <style:text-properties fo:color="#000000" fo:font-family="Times New Roman" style:font-family-complex="Times New Roman" fo:font-size="14pt"/>
    </style:style>
    <style:style style:family="text" style:name="T767">
      <style:text-properties fo:color="#000000" fo:font-family="Times New Roman" style:font-family-complex="Times New Roman" fo:font-size="14pt"/>
    </style:style>
    <style:style style:parent-style-name="632" style:family="paragraph" style:name="P213">
      <style:text-properties fo:color="#000000" fo:font-family="Times New Roman" style:font-family-complex="Times New Roman"/>
      <style:paragraph-properties fo:text-align="center"/>
    </style:style>
    <style:style style:family="text" style:name="T768">
      <style:text-properties fo:color="#000000" fo:font-family="Times New Roman" style:font-family-complex="Times New Roman" fo:font-size="14pt"/>
    </style:style>
    <style:style style:family="text" style:name="T769">
      <style:text-properties fo:color="#000000" fo:font-family="Times New Roman" style:font-family-complex="Times New Roman" fo:font-size="14pt"/>
    </style:style>
    <style:style style:parent-style-name="632" style:family="paragraph" style:name="P214">
      <style:text-properties fo:color="#000000" fo:font-family="Times New Roman" style:font-family-complex="Times New Roman"/>
      <style:paragraph-properties fo:text-align="center"/>
    </style:style>
    <style:style style:family="text" style:name="T770">
      <style:text-properties fo:color="#000000" fo:font-family="Times New Roman" style:font-family-complex="Times New Roman" fo:font-size="14pt"/>
    </style:style>
    <style:style style:family="text" style:name="T771">
      <style:text-properties fo:color="#000000" fo:font-family="Times New Roman" style:font-family-complex="Times New Roman" fo:font-size="14pt"/>
    </style:style>
    <style:style style:parent-style-name="632" style:family="paragraph" style:name="P215">
      <style:text-properties fo:color="#000000" fo:font-family="Times New Roman" style:font-family-complex="Times New Roman"/>
      <style:paragraph-properties fo:text-align="center"/>
    </style:style>
    <style:style style:family="text" style:name="T772">
      <style:text-properties fo:color="#000000" fo:font-family="Times New Roman" style:font-family-complex="Times New Roman" fo:font-size="15pt"/>
    </style:style>
    <style:style style:family="text" style:name="T773">
      <style:text-properties fo:color="#000000" fo:font-family="Times New Roman" style:font-family-complex="Times New Roman" fo:font-size="15pt"/>
    </style:style>
    <style:style style:parent-style-name="632" style:family="paragraph" style:name="P216">
      <style:text-properties fo:color="#000000"/>
      <style:paragraph-properties fo:text-align="justify" fo:margin-left="0cm" fo:margin-right="0cm" fo:text-indent="1.251cm"/>
    </style:style>
    <style:style style:family="text" style:name="T774">
      <style:text-properties fo:color="#000000" fo:font-family="Times New Roman" style:font-family-complex="Times New Roman" fo:font-size="14pt"/>
    </style:style>
    <style:style style:family="text" style:name="T775">
      <style:text-properties fo:color="#000000" fo:font-family="Times New Roman" style:font-family-complex="Times New Roman" fo:font-size="14pt"/>
    </style:style>
    <style:style style:family="text" style:name="T776">
      <style:text-properties fo:color="#000000" fo:font-family="Times New Roman" style:font-family-complex="Times New Roman" fo:font-size="14pt"/>
    </style:style>
    <style:style style:family="text" style:name="T777">
      <style:text-properties fo:color="#000000" fo:font-family="Times New Roman" style:font-family-complex="Times New Roman" fo:font-size="14pt" fo:language="ru" fo:country="RU"/>
    </style:style>
    <style:style style:family="text" style:name="T778">
      <style:text-properties fo:color="#000000" fo:font-family="Times New Roman" style:font-family-complex="Times New Roman" fo:font-size="14pt"/>
    </style:style>
    <style:style style:family="text" style:name="T779">
      <style:text-properties fo:color="#000000"/>
    </style:style>
    <style:style style:parent-style-name="632" style:family="paragraph" style:name="P217">
      <style:text-properties fo:color="#000000"/>
      <style:paragraph-properties fo:text-align="justify" fo:margin-left="0cm" fo:margin-right="0cm" fo:text-indent="1.251cm"/>
    </style:style>
    <style:style style:family="text" style:name="T780">
      <style:text-properties fo:color="#000000" fo:font-family="Times New Roman" style:font-family-complex="Times New Roman" fo:font-size="14pt"/>
    </style:style>
    <style:style style:family="text" style:name="T781">
      <style:text-properties fo:color="#000000" fo:font-family="Times New Roman" style:font-family-complex="Times New Roman" fo:font-size="14pt"/>
    </style:style>
    <style:style style:family="text" style:name="T782">
      <style:text-properties fo:color="#000000" fo:font-family="Times New Roman" style:font-family-complex="Times New Roman" fo:font-size="14pt"/>
    </style:style>
    <style:style style:family="text" style:name="T783">
      <style:text-properties fo:color="#000000" fo:font-family="Times New Roman" style:font-family-complex="Times New Roman" fo:font-size="14pt"/>
    </style:style>
    <style:style style:family="text" style:name="T784">
      <style:text-properties fo:color="#000000" fo:font-family="Times New Roman" style:font-family-complex="Times New Roman" fo:font-size="14pt"/>
    </style:style>
    <style:style style:family="text" style:name="T785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786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787">
      <style:text-properties fo:color="#000000"/>
    </style:style>
    <style:style style:parent-style-name="621" style:family="paragraph" style:name="P218">
      <style:text-properties fo:color="#000000" style:text-line-through-type="none" fo:font-family="Times New Roman" style:font-family-complex="Times New Roman" fo:font-style="normal" style:text-underline-type="none" style:text-underline-width="auto" fo:font-weight="normal"/>
      <style:paragraph-properties fo:text-align="justify" fo:margin-left="0cm" fo:margin-right="0cm" fo:text-indent="1.251cm"/>
    </style:style>
    <style:style style:family="text" style:name="T788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789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parent-style-name="632" style:family="paragraph" style:name="P219">
      <style:text-properties fo:color="#000000" fo:font-family="Times New Roman" style:font-family-complex="Times New Roman"/>
      <style:paragraph-properties fo:text-align="center" fo:margin-left="0cm" fo:margin-right="0cm" fo:text-indent="0cm"/>
    </style:style>
    <style:style style:family="text" style:name="T790">
      <style:text-properties fo:color="#000000" fo:font-family="Times New Roman" style:font-family-complex="Times New Roman" fo:font-size="14pt"/>
    </style:style>
    <style:style style:family="text" style:name="T791">
      <style:text-properties fo:color="#000000" fo:font-family="Times New Roman" style:font-family-complex="Times New Roman" fo:font-size="14pt"/>
    </style:style>
    <style:style style:parent-style-name="632" style:family="paragraph" style:name="P220">
      <style:text-properties fo:color="#000000" fo:font-family="Times New Roman" style:font-family-complex="Times New Roman"/>
      <style:paragraph-properties fo:text-align="center" fo:margin-left="0cm" fo:margin-right="0cm" fo:text-indent="0cm"/>
    </style:style>
    <style:style style:family="text" style:name="T792">
      <style:text-properties fo:color="#000000" fo:font-family="Times New Roman" style:font-family-complex="Times New Roman" fo:font-size="14pt"/>
    </style:style>
    <style:style style:family="text" style:name="T793">
      <style:text-properties fo:color="#000000" fo:font-family="Times New Roman" style:font-family-complex="Times New Roman" fo:font-size="14pt"/>
    </style:style>
    <style:style style:family="text" style:name="T794">
      <style:text-properties fo:color="#000000" fo:font-family="Times New Roman" style:font-family-complex="Times New Roman" fo:font-size="14pt"/>
    </style:style>
    <style:style style:family="text" style:name="T795">
      <style:text-properties fo:color="#000000" fo:font-family="Times New Roman" style:font-family-complex="Times New Roman" fo:font-size="14pt"/>
    </style:style>
    <style:style style:parent-style-name="632" style:family="paragraph" style:name="P221">
      <style:text-properties fo:color="#000000" fo:font-family="Times New Roman" style:font-family-complex="Times New Roman"/>
      <style:paragraph-properties fo:text-align="center" fo:margin-left="0cm" fo:margin-right="0cm" fo:text-indent="0cm"/>
    </style:style>
    <style:style style:family="text" style:name="T796">
      <style:text-properties fo:color="#000000" fo:font-family="Times New Roman" style:font-family-complex="Times New Roman" fo:font-size="14pt"/>
    </style:style>
    <style:style style:family="text" style:name="T797">
      <style:text-properties fo:color="#000000" fo:font-family="Times New Roman" style:font-family-complex="Times New Roman" fo:font-size="14pt"/>
    </style:style>
    <style:style style:parent-style-name="632" style:family="paragraph" style:name="P222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798">
      <style:text-properties fo:color="#000000" fo:font-family="Times New Roman" style:font-family-complex="Times New Roman" fo:font-size="13pt"/>
    </style:style>
    <style:style style:family="text" style:name="T799">
      <style:text-properties fo:color="#000000" fo:font-family="Times New Roman" style:font-family-complex="Times New Roman" fo:font-size="13pt"/>
    </style:style>
    <style:style style:parent-style-name="632" style:family="paragraph" style:name="P223">
      <style:text-properties fo:color="#000000"/>
      <style:paragraph-properties fo:text-align="justify" fo:margin-left="0cm" fo:margin-right="0cm" fo:text-indent="1.251cm"/>
    </style:style>
    <style:style style:family="text" style:name="T800">
      <style:text-properties fo:color="#000000" fo:font-family="Times New Roman" style:font-family-complex="Times New Roman" fo:font-size="14pt"/>
    </style:style>
    <style:style style:family="text" style:name="T801">
      <style:text-properties fo:color="#000000" fo:font-family="Times New Roman" style:font-family-complex="Times New Roman" fo:font-size="14pt"/>
    </style:style>
    <style:style style:family="text" style:name="T802">
      <style:text-properties fo:color="#000000" fo:font-family="Times New Roman" style:font-family-complex="Times New Roman" fo:font-size="14pt"/>
    </style:style>
    <style:style style:family="text" style:name="T803">
      <style:text-properties fo:color="#000000"/>
    </style:style>
    <style:style style:parent-style-name="632" style:family="paragraph" style:name="P224">
      <style:text-properties fo:color="#000000" style:text-line-through-type="none" fo:font-family="Times New Roman" style:font-family-asian="Times New Roman" style:font-family-complex="Times New Roman" fo:language="ru" fo:country="RU" fo:font-style="normal" style:text-underline-type="none" style:text-underline-width="auto" fo:font-weight="normal"/>
      <style:paragraph-properties fo:text-align="justify" fo:margin-left="0cm" fo:margin-right="0cm" fo:text-indent="1.251cm"/>
    </style:style>
    <style:style style:family="text" style:name="T804">
      <style:text-properties fo:color="#000000" style:text-line-through-type="none" fo:font-family="Times New Roman" style:font-family-asian="Times New Roman" style:font-family-complex="Times New Roman" fo:font-size="14pt" fo:language="ru" fo:country="RU" fo:font-style="normal" style:text-underline-type="none" style:text-underline-width="auto" fo:font-weight="normal"/>
    </style:style>
    <style:style style:family="text" style:name="T805">
      <style:text-properties fo:color="#000000" style:text-line-through-type="none" fo:font-family="Times New Roman" style:font-family-asian="Times New Roman" style:font-family-complex="Times New Roman" fo:font-size="14pt" fo:language="ru" fo:country="RU" fo:font-style="normal" style:text-underline-type="none" style:text-underline-width="auto" fo:font-weight="normal"/>
    </style:style>
    <style:style style:family="text" style:name="T806">
      <style:text-properties fo:color="#000000" style:text-line-through-type="none" fo:font-family="Times New Roman" style:font-family-asian="Times New Roman" style:font-family-complex="Times New Roman" fo:font-size="14pt" fo:language="ru" fo:country="RU" fo:font-style="normal" style:text-underline-type="none" style:text-underline-width="auto" fo:font-weight="normal"/>
    </style:style>
    <style:style style:family="text" style:name="T807">
      <style:text-properties fo:color="#000000" style:text-line-through-type="none" fo:font-family="Times New Roman" style:font-family-asian="Times New Roman" style:font-family-complex="Times New Roman" fo:font-size="14pt" fo:language="ru" fo:country="RU" fo:font-style="normal" style:text-underline-type="none" style:text-underline-width="auto" fo:font-weight="normal"/>
    </style:style>
    <style:style style:family="text" style:name="T808">
      <style:text-properties fo:color="#000000" style:text-line-through-type="none" fo:font-family="Times New Roman" style:font-family-asian="Times New Roman" style:font-family-complex="Times New Roman" fo:font-size="14pt" fo:language="ru" fo:country="RU" fo:font-style="normal" style:text-underline-type="none" style:text-underline-width="auto" fo:font-weight="normal"/>
    </style:style>
    <style:style style:parent-style-name="632" style:family="paragraph" style:name="P225">
      <style:text-properties fo:color="#000000" style:text-line-through-type="none" fo:font-family="Times New Roman" style:font-family-asian="Times New Roman" style:font-family-complex="Times New Roman" fo:language="ru" fo:country="RU" fo:font-style="normal" style:text-underline-type="none" style:text-underline-width="auto" fo:font-weight="normal"/>
      <style:paragraph-properties fo:text-align="justify" fo:margin-left="0cm" fo:margin-right="0cm" fo:text-indent="1.251cm"/>
    </style:style>
    <style:style style:family="text" style:name="T809">
      <style:text-properties fo:color="#000000" style:text-line-through-type="none" fo:font-family="Times New Roman" style:font-family-asian="Times New Roman" style:font-family-complex="Times New Roman" fo:font-size="14pt" fo:language="ru" fo:country="RU" fo:font-style="normal" style:text-underline-type="none" style:text-underline-width="auto" fo:font-weight="normal"/>
    </style:style>
    <style:style style:family="text" style:name="T810">
      <style:text-properties fo:color="#000000" style:text-line-through-type="none" fo:font-family="Times New Roman" style:font-family-asian="Times New Roman" style:font-family-complex="Times New Roman" fo:font-size="14pt" fo:language="ru" fo:country="RU" fo:font-style="normal" style:text-underline-type="none" style:text-underline-width="auto" fo:font-weight="normal"/>
    </style:style>
    <style:style style:parent-style-name="632" style:family="paragraph" style:name="P226">
      <style:text-properties fo:color="#000000" style:text-line-through-type="none" fo:font-family="Times New Roman" style:font-family-asian="Times New Roman" style:font-family-complex="Times New Roman" fo:language="ru" fo:country="RU" fo:font-style="normal" style:text-underline-type="none" style:text-underline-width="auto" fo:font-weight="normal"/>
      <style:paragraph-properties fo:text-align="center" fo:margin-left="0cm" fo:margin-right="0cm" fo:text-indent="1.251cm"/>
    </style:style>
    <style:style style:family="text" style:name="T811">
      <style:text-properties fo:color="#000000" style:text-line-through-type="none" fo:font-family="Times New Roman" style:font-family-asian="Times New Roman" style:font-family-complex="Times New Roman" fo:font-size="14pt" fo:language="ru" fo:country="RU" fo:font-style="normal" style:text-underline-type="none" style:text-underline-width="auto" fo:font-weight="normal"/>
    </style:style>
    <style:style style:family="text" style:name="T812">
      <style:text-properties fo:color="#000000" style:text-line-through-type="none" fo:font-family="Times New Roman" style:font-family-asian="Times New Roman" style:font-family-complex="Times New Roman" fo:font-size="14pt" fo:language="ru" fo:country="RU" fo:font-style="normal" style:text-underline-type="none" style:text-underline-width="auto" fo:font-weight="normal"/>
    </style:style>
    <style:style style:family="text" style:name="T813">
      <style:text-properties fo:color="#000000" style:text-line-through-type="none" fo:font-family="Times New Roman" style:font-family-asian="Times New Roman" style:font-family-complex="Times New Roman" fo:font-size="14pt" fo:language="ru" fo:country="RU" fo:font-style="normal" style:text-underline-type="none" style:text-underline-width="auto" fo:font-weight="normal"/>
    </style:style>
    <style:style style:family="text" style:name="T814">
      <style:text-properties fo:color="#000000" style:text-line-through-type="none" fo:font-family="Times New Roman" style:font-family-asian="Times New Roman" style:font-family-complex="Times New Roman" fo:font-size="14pt" fo:language="ru" fo:country="RU" fo:font-style="normal" style:text-underline-type="none" style:text-underline-width="auto" fo:font-weight="normal"/>
    </style:style>
    <style:style style:parent-style-name="632" style:family="paragraph" style:name="P227">
      <style:text-properties fo:color="#000000" style:text-line-through-type="none" fo:font-family="Times New Roman" style:font-family-asian="Times New Roman" style:font-family-complex="Times New Roman" fo:language="ru" fo:country="RU" fo:font-style="normal" style:text-underline-type="none" style:text-underline-width="auto" fo:font-weight="normal"/>
      <style:paragraph-properties fo:text-align="center" fo:margin-left="0cm" fo:margin-right="0cm" fo:text-indent="1.251cm"/>
    </style:style>
    <style:style style:family="text" style:name="T815">
      <style:text-properties fo:color="#000000" style:text-line-through-type="none" fo:font-family="Times New Roman" style:font-family-asian="Times New Roman" style:font-family-complex="Times New Roman" fo:font-size="14pt" fo:language="ru" fo:country="RU" fo:font-style="normal" style:text-underline-type="none" style:text-underline-width="auto" fo:font-weight="normal"/>
    </style:style>
    <style:style style:family="text" style:name="T816">
      <style:text-properties fo:color="#000000" style:text-line-through-type="none" fo:font-family="Times New Roman" style:font-family-asian="Times New Roman" style:font-family-complex="Times New Roman" fo:font-size="14pt" fo:language="ru" fo:country="RU" fo:font-style="normal" style:text-underline-type="none" style:text-underline-width="auto" fo:font-weight="normal"/>
    </style:style>
    <style:style style:parent-style-name="632" style:family="paragraph" style:name="P228">
      <style:text-properties fo:color="#000000"/>
      <style:paragraph-properties fo:text-align="justify" fo:margin-left="0cm" fo:margin-right="0cm" fo:text-indent="1.251cm"/>
    </style:style>
    <style:style style:family="text" style:name="T817">
      <style:text-properties fo:color="#000000" fo:font-family="Times New Roman" style:font-family-asian="Times New Roman" style:font-family-complex="Times New Roman" fo:font-size="14pt"/>
    </style:style>
    <style:style style:family="text" style:name="T818">
      <style:text-properties fo:color="#000000" fo:font-family="Times New Roman" style:font-family-asian="Times New Roman" style:font-family-complex="Times New Roman" fo:font-size="14pt"/>
    </style:style>
    <style:style style:family="text" style:name="T819">
      <style:text-properties fo:color="#000000" fo:font-family="Times New Roman" style:font-family-asian="Times New Roman" style:font-family-complex="Times New Roman" fo:font-size="14pt"/>
    </style:style>
    <style:style style:family="text" style:name="T820">
      <style:text-properties fo:color="#000000" fo:font-family="Times New Roman" style:font-family-asian="Times New Roman" style:font-family-complex="Times New Roman" fo:font-size="14pt"/>
    </style:style>
    <style:style style:family="text" style:name="T821">
      <style:text-properties fo:color="#000000" fo:font-family="Times New Roman" style:font-family-asian="Times New Roman" style:font-family-complex="Times New Roman" fo:font-size="14pt"/>
    </style:style>
    <style:style style:family="text" style:name="T822">
      <style:text-properties fo:color="#000000"/>
    </style:style>
    <style:style style:parent-style-name="621" style:family="paragraph" style:name="P229">
      <style:text-properties fo:color="#000000" style:text-line-through-type="none" fo:font-family="Times New Roman" fo:font-style="normal" style:text-underline-type="none" style:text-underline-width="auto" fo:font-weight="normal"/>
      <style:paragraph-properties fo:text-align="center" fo:margin-left="0cm" fo:margin-right="0cm" fo:text-indent="0cm"/>
    </style:style>
    <style:style style:family="text" style:name="T823">
      <style:text-properties fo:color="#000000" style:text-line-through-type="none" fo:font-family="Times New Roman" fo:font-size="12pt" fo:font-style="normal" style:text-underline-type="none" style:text-underline-width="auto" fo:font-weight="normal"/>
    </style:style>
    <style:style style:family="text" style:name="T824">
      <style:text-properties fo:color="#000000" style:text-line-through-type="none" fo:font-family="Times New Roman" fo:font-size="12pt" fo:font-style="normal" style:text-underline-type="none" style:text-underline-width="auto" fo:font-weight="normal"/>
    </style:style>
    <style:style style:parent-style-name="621" style:family="paragraph" style:name="P230">
      <style:text-properties fo:color="#000000" style:text-line-through-type="none" fo:font-family="Times New Roman" fo:font-style="normal" style:text-underline-type="none" style:text-underline-width="auto" fo:font-weight="normal"/>
      <style:paragraph-properties fo:text-align="center" fo:margin-left="0cm" fo:margin-right="0cm" fo:text-indent="0cm"/>
    </style:style>
    <style:style style:family="text" style:name="T825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826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827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828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829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parent-style-name="621" style:family="paragraph" style:name="P231">
      <style:text-properties fo:color="#000000" style:text-line-through-type="none" fo:font-family="Times New Roman" fo:font-style="normal" style:text-underline-type="none" style:text-underline-width="auto" fo:font-weight="normal"/>
      <style:paragraph-properties fo:text-align="center" fo:margin-left="0cm" fo:margin-right="0cm" fo:text-indent="0cm"/>
    </style:style>
    <style:style style:family="text" style:name="T830">
      <style:text-properties fo:color="#000000" style:text-line-through-type="none" fo:font-family="Times New Roman" style:font-family-asian="Times New Roman" style:font-family-complex="Times New Roman" fo:font-size="14pt" fo:font-style="normal" style:text-underline-type="none" style:text-underline-width="auto" fo:font-weight="normal"/>
    </style:style>
    <style:style style:family="text" style:name="T831">
      <style:text-properties fo:color="#000000" style:text-line-through-type="none" fo:font-family="Times New Roman" style:font-family-asian="Times New Roman" style:font-family-complex="Times New Roman" fo:font-size="14pt" fo:font-style="normal" style:text-underline-type="none" style:text-underline-width="auto" fo:font-weight="normal"/>
    </style:style>
    <style:style style:family="text" style:name="T832">
      <style:text-properties fo:color="#000000" style:text-line-through-type="none" fo:font-family="Times New Roman" style:font-family-asian="Times New Roman" style:font-family-complex="Times New Roman" fo:font-size="14pt" fo:font-style="normal" style:text-underline-type="none" style:text-underline-width="auto" fo:font-weight="normal"/>
    </style:style>
    <style:style style:family="text" style:name="T833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parent-style-name="621" style:family="paragraph" style:name="P232">
      <style:text-properties fo:color="#000000" style:text-line-through-type="none" fo:font-family="Times New Roman" style:font-family-asian="Times New Roman" style:font-family-complex="Times New Roman" fo:font-style="normal" style:text-underline-type="none" style:text-underline-width="auto" fo:font-weight="normal"/>
      <style:paragraph-properties fo:text-align="center" fo:margin-left="0cm" fo:margin-right="0cm" fo:text-indent="0cm"/>
    </style:style>
    <style:style style:family="text" style:name="T83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normal"/>
    </style:style>
    <style:style style:family="text" style:name="T83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normal"/>
    </style:style>
    <style:style style:parent-style-name="632" style:family="paragraph" style:name="P233">
      <style:text-properties fo:color="#000000"/>
      <style:paragraph-properties fo:text-align="justify" fo:margin-left="0cm" fo:margin-right="0cm" fo:text-indent="1.251cm"/>
    </style:style>
    <style:style style:family="text" style:name="T836">
      <style:text-properties fo:color="#000000" fo:font-family="Times New Roman" style:font-family-asian="Times New Roman" style:font-family-complex="Times New Roman" fo:font-size="14pt"/>
    </style:style>
    <style:style style:family="text" style:name="T837">
      <style:text-properties fo:color="#000000" fo:font-family="Times New Roman" style:font-family-asian="Times New Roman" style:font-family-complex="Times New Roman" fo:font-size="14pt"/>
    </style:style>
    <style:style style:family="text" style:name="T838">
      <style:text-properties fo:color="#000000" fo:font-family="Times New Roman" style:font-family-asian="Times New Roman" style:font-family-complex="Times New Roman" fo:font-size="14pt"/>
    </style:style>
    <style:style style:family="text" style:name="T839">
      <style:text-properties fo:color="#000000" fo:font-family="Times New Roman" style:font-family-asian="Times New Roman" style:font-family-complex="Times New Roman" fo:font-size="14pt"/>
    </style:style>
    <style:style style:family="text" style:name="T840">
      <style:text-properties fo:color="#000000" fo:font-family="Times New Roman" style:font-family-asian="Times New Roman" style:font-family-complex="Times New Roman" fo:font-size="14pt"/>
    </style:style>
    <style:style style:family="text" style:name="T841">
      <style:text-properties fo:color="#000000" fo:font-family="Times New Roman" style:font-family-asian="Times New Roman" style:font-family-complex="Times New Roman" fo:font-size="14pt"/>
    </style:style>
    <style:style style:family="text" style:name="T842">
      <style:text-properties fo:color="#000000" fo:font-family="Times New Roman" style:font-family-asian="Times New Roman" style:font-family-complex="Times New Roman" fo:font-size="14pt"/>
    </style:style>
    <style:style style:family="text" style:name="T843">
      <style:text-properties fo:color="#000000" fo:font-family="Times New Roman" style:font-family-asian="Times New Roman" style:font-family-complex="Times New Roman" fo:font-size="14pt"/>
    </style:style>
    <style:style style:family="text" style:name="T844">
      <style:text-properties fo:color="#000000" fo:font-family="Times New Roman" style:font-family-asian="Times New Roman" style:font-family-complex="Times New Roman" fo:font-size="14pt"/>
    </style:style>
    <style:style style:family="text" style:name="T845">
      <style:text-properties fo:color="#000000" fo:font-family="Times New Roman" style:font-family-asian="Times New Roman" style:font-family-complex="Times New Roman" fo:font-size="14pt"/>
    </style:style>
    <style:style style:family="text" style:name="T846">
      <style:text-properties fo:color="#000000" fo:font-family="Times New Roman" style:font-family-asian="Times New Roman" style:font-family-complex="Times New Roman" fo:font-size="14pt"/>
    </style:style>
    <style:style style:family="text" style:name="T847">
      <style:text-properties fo:color="#000000" fo:font-family="Times New Roman" style:font-family-asian="Times New Roman" style:font-family-complex="Times New Roman" fo:font-size="14pt"/>
    </style:style>
    <style:style style:family="text" style:name="T848">
      <style:text-properties fo:color="#000000" fo:font-family="Times New Roman" style:font-family-asian="Times New Roman" style:font-family-complex="Times New Roman" fo:font-size="14pt"/>
    </style:style>
    <style:style style:family="text" style:name="T849">
      <style:text-properties fo:color="#000000" fo:font-family="Times New Roman" style:font-family-asian="Times New Roman" style:font-family-complex="Times New Roman" fo:font-size="14pt"/>
    </style:style>
    <style:style style:family="text" style:name="T850">
      <style:text-properties fo:color="#000000" fo:font-family="Times New Roman" style:font-family-asian="Times New Roman" style:font-family-complex="Times New Roman" fo:font-size="14pt"/>
    </style:style>
    <style:style style:family="text" style:name="T851">
      <style:text-properties fo:color="#000000"/>
    </style:style>
    <style:style style:parent-style-name="632" style:family="paragraph" style:name="P234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852">
      <style:text-properties fo:color="#000000" fo:font-family="Times New Roman" style:font-family-asian="Times New Roman" style:font-family-complex="Times New Roman" fo:font-size="12pt"/>
    </style:style>
    <style:style style:family="text" style:name="T853">
      <style:text-properties fo:color="#000000" fo:font-family="Times New Roman" style:font-family-asian="Times New Roman" style:font-family-complex="Times New Roman" fo:font-size="12pt"/>
    </style:style>
    <style:style style:parent-style-name="621" style:family="paragraph" style:name="P235">
      <style:text-properties fo:color="#000000" fo:font-family="Times New Roman" style:font-family-complex="Times New Roman"/>
      <style:paragraph-properties fo:text-align="center" fo:margin-left="0cm" fo:margin-right="0cm" fo:text-indent="1.251cm"/>
    </style:style>
    <style:style style:family="text" style:name="T854">
      <style:text-properties fo:color="#000000" fo:font-family="Times New Roman" style:font-family-complex="Times New Roman" fo:font-size="14pt"/>
    </style:style>
    <style:style style:family="text" style:name="T855">
      <style:text-properties fo:color="#000000" fo:font-family="Times New Roman" style:font-family-complex="Times New Roman" fo:font-size="14pt"/>
    </style:style>
    <style:style style:family="text" style:name="T856">
      <style:text-properties fo:color="#000000" fo:font-family="Times New Roman" style:font-family-complex="Times New Roman" fo:font-size="14pt"/>
    </style:style>
    <style:style style:parent-style-name="632" style:family="paragraph" style:name="P236">
      <style:text-properties fo:color="#000000" fo:font-family="Times New Roman" style:font-family-complex="Times New Roman"/>
      <style:paragraph-properties fo:text-align="center" fo:margin-left="0cm" fo:margin-right="0cm" fo:text-indent="1.251cm"/>
    </style:style>
    <style:style style:family="text" style:name="T857">
      <style:text-properties fo:color="#000000" fo:font-family="Times New Roman" style:font-family-complex="Times New Roman" fo:font-size="14pt"/>
    </style:style>
    <style:style style:family="text" style:name="T858">
      <style:text-properties fo:color="#000000" fo:font-family="Times New Roman" style:font-family-complex="Times New Roman" fo:font-size="14pt"/>
    </style:style>
    <style:style style:parent-style-name="632" style:family="paragraph" style:name="P237">
      <style:text-properties fo:color="#000000" fo:font-family="Times New Roman" style:font-family-complex="Times New Roman"/>
      <style:paragraph-properties fo:text-align="center" fo:margin-left="0cm" fo:margin-right="0cm" fo:text-indent="1.251cm"/>
    </style:style>
    <style:style style:family="text" style:name="T859">
      <style:text-properties fo:color="#000000" fo:font-family="Times New Roman" style:font-family-complex="Times New Roman" fo:font-size="14pt"/>
    </style:style>
    <style:style style:family="text" style:name="T860">
      <style:text-properties fo:color="#000000" fo:font-family="Times New Roman" style:font-family-complex="Times New Roman" fo:font-size="14pt"/>
    </style:style>
    <style:style style:parent-style-name="632" style:family="paragraph" style:name="P238">
      <style:text-properties fo:color="#000000" fo:font-family="Times New Roman" style:font-family-complex="Times New Roman"/>
      <style:paragraph-properties fo:text-align="center" fo:margin-left="0cm" fo:margin-right="0cm" fo:text-indent="1.251cm"/>
    </style:style>
    <style:style style:family="text" style:name="T861">
      <style:text-properties fo:color="#000000" fo:font-family="Times New Roman" style:font-family-complex="Times New Roman" fo:font-size="14pt"/>
    </style:style>
    <style:style style:family="text" style:name="T862">
      <style:text-properties fo:color="#000000" fo:font-family="Times New Roman" style:font-family-complex="Times New Roman" fo:font-size="14pt"/>
    </style:style>
    <style:style style:parent-style-name="632" style:family="paragraph" style:name="P239">
      <style:text-properties fo:color="#000000" fo:font-family="Times New Roman" style:font-family-complex="Times New Roman"/>
      <style:paragraph-properties fo:text-align="center" fo:margin-left="0cm" fo:margin-right="0cm" fo:text-indent="1.251cm"/>
    </style:style>
    <style:style style:family="text" style:name="T863">
      <style:text-properties fo:color="#000000" fo:font-family="Times New Roman" style:font-family-complex="Times New Roman" fo:font-size="14pt"/>
    </style:style>
    <style:style style:family="text" style:name="T864">
      <style:text-properties fo:color="#000000" fo:font-family="Times New Roman" style:font-family-complex="Times New Roman" fo:font-size="14pt"/>
    </style:style>
    <style:style style:parent-style-name="632" style:family="paragraph" style:name="P240">
      <style:text-properties fo:color="#000000" fo:font-family="Times New Roman" style:font-family-asian="Times New Roman" style:font-family-complex="Times New Roman"/>
      <style:paragraph-properties fo:text-align="center" fo:margin-left="0cm" fo:margin-right="0cm" fo:text-indent="1.251cm"/>
    </style:style>
    <style:style style:family="text" style:name="T865">
      <style:text-properties fo:color="#000000" fo:font-family="Times New Roman" style:font-family-asian="Times New Roman" style:font-family-complex="Times New Roman" fo:font-size="14pt"/>
    </style:style>
    <style:style style:family="text" style:name="T866">
      <style:text-properties fo:color="#000000" fo:font-family="Times New Roman" style:font-family-asian="Times New Roman" style:font-family-complex="Times New Roman" fo:font-size="14pt"/>
    </style:style>
    <style:style style:parent-style-name="632" style:family="paragraph" style:name="P241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867">
      <style:text-properties fo:color="#000000" fo:font-family="Times New Roman" style:font-family-asian="Times New Roman" style:font-family-complex="Times New Roman" fo:font-size="12pt"/>
    </style:style>
    <style:style style:family="text" style:name="T868">
      <style:text-properties fo:color="#000000" fo:font-family="Times New Roman" style:font-family-asian="Times New Roman" style:font-family-complex="Times New Roman" fo:font-size="12pt"/>
    </style:style>
    <style:style style:parent-style-name="621" style:family="paragraph" style:name="P242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869">
      <style:text-properties fo:color="#000000" fo:font-family="Times New Roman" style:font-family-asian="Times New Roman" style:font-family-complex="Times New Roman" fo:font-size="14pt"/>
    </style:style>
    <style:style style:family="text" style:name="T870">
      <style:text-properties fo:color="#000000" fo:font-family="Times New Roman" style:font-family-asian="Times New Roman" style:font-family-complex="Times New Roman" fo:font-size="14pt"/>
    </style:style>
    <style:style style:family="text" style:name="T871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43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872">
      <style:text-properties fo:color="#000000" fo:font-family="Times New Roman" style:font-family-asian="Times New Roman" style:font-family-complex="Times New Roman" fo:font-size="14pt"/>
    </style:style>
    <style:style style:family="text" style:name="T873">
      <style:text-properties fo:color="#000000" fo:font-family="Times New Roman" style:font-family-asian="Times New Roman" style:font-family-complex="Times New Roman" fo:font-size="14pt"/>
    </style:style>
    <style:style style:family="text" style:name="T874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44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875">
      <style:text-properties fo:color="#000000" fo:font-family="Times New Roman" style:font-family-asian="Times New Roman" style:font-family-complex="Times New Roman" fo:font-size="14pt"/>
    </style:style>
    <style:style style:family="text" style:name="T876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45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877">
      <style:text-properties fo:color="#000000" fo:font-family="Times New Roman" style:font-family-asian="Times New Roman" style:font-family-complex="Times New Roman" fo:font-size="14pt"/>
    </style:style>
    <style:style style:family="text" style:name="T878">
      <style:text-properties fo:color="#000000" fo:font-family="Times New Roman" style:font-family-asian="Times New Roman" style:font-family-complex="Times New Roman" fo:font-size="14pt"/>
    </style:style>
    <style:style style:family="text" style:name="T879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46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880">
      <style:text-properties fo:color="#000000" fo:font-family="Times New Roman" style:font-family-asian="Times New Roman" style:font-family-complex="Times New Roman" fo:font-size="14pt"/>
    </style:style>
    <style:style style:family="text" style:name="T881">
      <style:text-properties fo:color="#000000" fo:font-family="Times New Roman" style:font-family-asian="Times New Roman" style:font-family-complex="Times New Roman" fo:font-size="14pt"/>
    </style:style>
    <style:style style:family="text" style:name="T882">
      <style:text-properties fo:color="#000000" fo:font-family="Times New Roman" style:font-family-asian="Times New Roman" style:font-family-complex="Times New Roman" fo:font-size="14pt"/>
    </style:style>
    <style:style style:family="text" style:name="T883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47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884">
      <style:text-properties fo:color="#000000" fo:font-family="Times New Roman" style:font-family-asian="Times New Roman" style:font-family-complex="Times New Roman" fo:font-size="14pt"/>
    </style:style>
    <style:style style:family="text" style:name="T885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48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886">
      <style:text-properties fo:color="#000000" fo:font-family="Times New Roman" style:font-family-asian="Times New Roman" style:font-family-complex="Times New Roman" fo:font-size="14pt"/>
    </style:style>
    <style:style style:family="text" style:name="T887">
      <style:text-properties fo:color="#000000" fo:font-family="Times New Roman" style:font-family-asian="Times New Roman" style:font-family-complex="Times New Roman" fo:font-size="14pt"/>
    </style:style>
    <style:style style:family="text" style:name="T888">
      <style:text-properties fo:color="#000000" fo:font-family="Times New Roman" style:font-family-asian="Times New Roman" style:font-family-complex="Times New Roman" fo:font-size="14pt"/>
    </style:style>
    <style:style style:family="text" style:name="T889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49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890">
      <style:text-properties fo:color="#000000" fo:font-family="Times New Roman" style:font-family-asian="Times New Roman" style:font-family-complex="Times New Roman" fo:font-size="14pt"/>
    </style:style>
    <style:style style:family="text" style:name="T891">
      <style:text-properties fo:color="#000000" fo:font-family="Times New Roman" style:font-family-asian="Times New Roman" style:font-family-complex="Times New Roman" fo:font-size="14pt"/>
    </style:style>
    <style:style style:family="text" style:name="T892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50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893">
      <style:text-properties fo:color="#000000" fo:font-family="Times New Roman" style:font-family-asian="Times New Roman" style:font-family-complex="Times New Roman" fo:font-size="14pt"/>
    </style:style>
    <style:style style:family="text" style:name="T894">
      <style:text-properties fo:color="#000000" fo:font-family="Times New Roman" style:font-family-asian="Times New Roman" style:font-family-complex="Times New Roman" fo:font-size="14pt"/>
    </style:style>
    <style:style style:family="text" style:name="T895">
      <style:text-properties fo:color="#000000" fo:font-family="Times New Roman" style:font-family-asian="Times New Roman" style:font-family-complex="Times New Roman" fo:font-size="14pt"/>
    </style:style>
    <style:style style:family="text" style:name="T896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51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897">
      <style:text-properties fo:color="#000000" fo:font-family="Times New Roman" style:font-family-asian="Times New Roman" style:font-family-complex="Times New Roman" fo:font-size="14pt"/>
    </style:style>
    <style:style style:family="text" style:name="T898">
      <style:text-properties fo:color="#000000" fo:font-family="Times New Roman" style:font-family-asian="Times New Roman" style:font-family-complex="Times New Roman" fo:font-size="14pt"/>
    </style:style>
    <style:style style:family="text" style:name="T899">
      <style:text-properties fo:color="#000000" fo:font-family="Times New Roman" style:font-family-asian="Times New Roman" style:font-family-complex="Times New Roman" fo:font-size="14pt"/>
    </style:style>
    <style:style style:family="text" style:name="T900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52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901">
      <style:text-properties fo:color="#000000" fo:font-family="Times New Roman" style:font-family-asian="Times New Roman" style:font-family-complex="Times New Roman" fo:font-size="14pt"/>
    </style:style>
    <style:style style:family="text" style:name="T902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53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903">
      <style:text-properties fo:color="#000000" fo:font-family="Times New Roman" style:font-family-asian="Times New Roman" style:font-family-complex="Times New Roman" fo:font-size="14pt"/>
    </style:style>
    <style:style style:family="text" style:name="T904">
      <style:text-properties fo:color="#000000" fo:font-family="Times New Roman" style:font-family-asian="Times New Roman" style:font-family-complex="Times New Roman" fo:font-size="14pt"/>
    </style:style>
    <style:style style:family="text" style:name="T905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54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906">
      <style:text-properties fo:color="#000000" fo:font-family="Times New Roman" style:font-family-asian="Times New Roman" style:font-family-complex="Times New Roman" fo:font-size="14pt"/>
    </style:style>
    <style:style style:family="text" style:name="T907">
      <style:text-properties fo:color="#000000" fo:font-family="Times New Roman" style:font-family-asian="Times New Roman" style:font-family-complex="Times New Roman" fo:font-size="14pt"/>
    </style:style>
    <style:style style:family="text" style:name="T908">
      <style:text-properties fo:color="#000000" fo:font-family="Times New Roman" style:font-family-asian="Times New Roman" style:font-family-complex="Times New Roman" fo:font-size="14pt"/>
    </style:style>
    <style:style style:family="text" style:name="T909">
      <style:text-properties fo:color="#000000" fo:font-family="Times New Roman" style:font-family-asian="Times New Roman" style:font-family-complex="Times New Roman" fo:font-size="14pt"/>
    </style:style>
    <style:style style:family="text" style:name="T910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55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911">
      <style:text-properties fo:color="#000000" fo:font-family="Times New Roman" style:font-family-asian="Times New Roman" style:font-family-complex="Times New Roman" fo:font-size="14pt"/>
    </style:style>
    <style:style style:family="text" style:name="T912">
      <style:text-properties fo:color="#000000" fo:font-family="Times New Roman" style:font-family-asian="Times New Roman" style:font-family-complex="Times New Roman" fo:font-size="14pt"/>
    </style:style>
    <style:style style:family="text" style:name="T913">
      <style:text-properties fo:color="#000000" fo:font-family="Times New Roman" style:font-family-asian="Times New Roman" style:font-family-complex="Times New Roman" fo:font-size="14pt"/>
    </style:style>
    <style:style style:family="text" style:name="T914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56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915">
      <style:text-properties fo:color="#000000" fo:font-family="Times New Roman" style:font-family-asian="Times New Roman" style:font-family-complex="Times New Roman" fo:font-size="14pt"/>
    </style:style>
    <style:style style:family="text" style:name="T916">
      <style:text-properties fo:color="#000000" fo:font-family="Times New Roman" style:font-family-asian="Times New Roman" style:font-family-complex="Times New Roman" fo:font-size="14pt"/>
    </style:style>
    <style:style style:family="text" style:name="T917">
      <style:text-properties fo:color="#000000" fo:font-family="Times New Roman" style:font-family-asian="Times New Roman" style:font-family-complex="Times New Roman" fo:font-size="14pt"/>
    </style:style>
    <style:style style:family="text" style:name="T918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57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919">
      <style:text-properties fo:color="#000000" fo:font-family="Times New Roman" style:font-family-asian="Times New Roman" style:font-family-complex="Times New Roman" fo:font-size="14pt"/>
    </style:style>
    <style:style style:family="text" style:name="T920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58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921">
      <style:text-properties fo:color="#000000" fo:font-family="Times New Roman" style:font-family-asian="Times New Roman" style:font-family-complex="Times New Roman" fo:font-size="14pt"/>
    </style:style>
    <style:style style:family="text" style:name="T922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59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923">
      <style:text-properties fo:color="#000000" fo:font-family="Times New Roman" style:font-family-asian="Times New Roman" style:font-family-complex="Times New Roman" fo:font-size="14pt"/>
    </style:style>
    <style:style style:family="text" style:name="T924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60">
      <style:text-properties fo:color="#000000" fo:font-family="Times New Roman" style:font-family-asian="Times New Roman" style:font-family-complex="Times New Roman"/>
      <style:paragraph-properties fo:text-align="center" fo:margin-left="0cm" fo:margin-right="0cm" fo:text-indent="1.251cm"/>
    </style:style>
    <style:style style:family="text" style:name="T925">
      <style:text-properties fo:color="#000000" fo:font-family="Times New Roman" style:font-family-asian="Times New Roman" style:font-family-complex="Times New Roman" fo:font-size="14pt"/>
    </style:style>
    <style:style style:family="text" style:name="T926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61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927">
      <style:text-properties fo:color="#000000" fo:font-family="Times New Roman" style:font-family-asian="Times New Roman" style:font-family-complex="Times New Roman" fo:font-size="14pt"/>
    </style:style>
    <style:style style:family="text" style:name="T928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62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929">
      <style:text-properties fo:color="#000000" fo:font-family="Times New Roman" style:font-family-asian="Times New Roman" style:font-family-complex="Times New Roman" fo:font-size="14pt"/>
    </style:style>
    <style:style style:family="text" style:name="T930">
      <style:text-properties fo:color="#000000" fo:font-family="Times New Roman" style:font-family-asian="Times New Roman" style:font-family-complex="Times New Roman" fo:font-size="14pt"/>
    </style:style>
    <style:style style:family="text" style:name="T931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63">
      <style:text-properties fo:color="#000000"/>
      <style:paragraph-properties fo:text-align="justify" fo:margin-left="0cm" fo:margin-right="0cm" fo:text-indent="1.251cm"/>
    </style:style>
    <style:style style:family="text" style:name="T932">
      <style:text-properties fo:color="#000000" fo:font-family="Times New Roman" style:font-family-asian="Times New Roman" style:font-family-complex="Times New Roman" fo:font-size="14pt"/>
    </style:style>
    <style:style style:family="text" style:name="T933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934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935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936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937">
      <style:text-properties fo:color="#000000" fo:font-family="Times New Roman" style:font-family-asian="Times New Roman" style:font-family-complex="Times New Roman" fo:font-size="14pt"/>
    </style:style>
    <style:style style:family="text" style:name="T938">
      <style:text-properties fo:color="#000000"/>
    </style:style>
    <style:style style:parent-style-name="621" style:family="paragraph" style:name="P264">
      <style:text-properties fo:color="#000000"/>
      <style:paragraph-properties fo:text-align="justify" fo:margin-left="0cm" fo:margin-right="0cm" fo:text-indent="1.251cm"/>
    </style:style>
    <style:style style:family="text" style:name="T939">
      <style:text-properties fo:color="#000000" fo:font-family="Times New Roman" style:font-family-asian="Times New Roman" style:font-family-complex="Times New Roman" fo:font-size="14pt"/>
    </style:style>
    <style:style style:family="text" style:name="T940">
      <style:text-properties fo:color="#000000" fo:font-family="Times New Roman" style:font-family-complex="Times New Roman" fo:font-size="14pt"/>
    </style:style>
    <style:style style:family="text" style:name="T941">
      <style:text-properties fo:color="#000000" fo:font-family="Times New Roman" style:font-family-complex="Times New Roman" fo:font-size="14pt"/>
    </style:style>
    <style:style style:family="text" style:name="T942">
      <style:text-properties fo:color="#000000" fo:font-family="Times New Roman" style:font-family-complex="Times New Roman" fo:font-size="14pt"/>
    </style:style>
    <style:style style:family="text" style:name="T943">
      <style:text-properties fo:color="#000000"/>
    </style:style>
    <style:style style:parent-style-name="621" style:family="paragraph" style:name="P265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944">
      <style:text-properties fo:color="#000000" fo:font-family="Times New Roman" style:font-family-complex="Times New Roman" fo:font-size="14pt"/>
    </style:style>
    <style:style style:family="text" style:name="T945">
      <style:text-properties fo:color="#000000" fo:font-family="Times New Roman" style:font-family-complex="Times New Roman" fo:font-size="14pt"/>
    </style:style>
    <style:style style:parent-style-name="623" style:family="paragraph" style:name="P266">
      <style:text-properties fo:color="#000000"/>
      <style:paragraph-properties style:line-height-at-least="15.75pt" fo:text-align="justify" fo:margin-left="0cm" fo:margin-right="0cm" fo:text-indent="1.251cm" fo:margin-top="0pt" fo:margin-bottom="0pt" fo:border="none"/>
    </style:style>
    <style:style style:family="text" style:name="T946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947">
      <style:text-properties fo:color="#000000" fo:font-family="Times New Roman" style:font-family-complex="Times New Roman" fo:font-size="14pt" fo:letter-spacing="0.15pt"/>
    </style:style>
    <style:style style:family="text" style:name="T948">
      <style:text-properties fo:color="#000000"/>
    </style:style>
    <style:style style:parent-style-name="644" style:family="paragraph" style:name="P267">
      <style:text-properties fo:color="#000000" fo:font-family="Times New Roman" style:font-family-complex="Times New Roman" fo:letter-spacing="0.15pt"/>
      <style:paragraph-properties fo:text-align="justify" fo:margin-left="0cm" fo:margin-right="0cm" fo:text-indent="1.251cm"/>
    </style:style>
    <style:style style:family="text" style:name="T949">
      <style:text-properties fo:color="#000000" fo:font-family="Times New Roman" style:font-family-complex="Times New Roman" fo:font-size="14pt" fo:letter-spacing="0.15pt"/>
    </style:style>
    <style:style style:family="text" style:name="T950">
      <style:text-properties fo:color="#000000" fo:font-family="Times New Roman" style:font-family-complex="Times New Roman" fo:font-size="14pt" fo:letter-spacing="0.15pt"/>
    </style:style>
    <style:style style:family="text" style:name="T951">
      <style:text-properties fo:color="#000000" fo:font-family="Times New Roman" style:font-family-complex="Times New Roman" fo:font-size="14pt" fo:letter-spacing="0.15pt"/>
    </style:style>
    <style:style style:family="text" style:name="T952">
      <style:text-properties fo:color="#000000" fo:font-family="Times New Roman" style:font-family-complex="Times New Roman" fo:font-size="14pt" fo:letter-spacing="0.15pt"/>
    </style:style>
    <style:style style:family="text" style:name="T953">
      <style:text-properties fo:color="#000000" fo:font-family="Times New Roman" style:font-family-complex="Times New Roman" fo:font-size="14pt" fo:letter-spacing="0.15pt"/>
    </style:style>
    <style:style style:family="text" style:name="T954">
      <style:text-properties fo:color="#000000" fo:font-family="Times New Roman" style:font-family-complex="Times New Roman" fo:font-size="14pt" fo:letter-spacing="0.15pt"/>
    </style:style>
    <style:style style:parent-style-name="643" style:family="paragraph" style:name="P268">
      <style:text-properties fo:color="#000000" fo:font-family="Times New Roman" style:font-family-complex="Times New Roman" fo:letter-spacing="0.15pt"/>
      <style:paragraph-properties style:line-height-at-least="15.75pt" fo:text-align="justify" fo:margin-left="0cm" fo:margin-right="0cm" fo:text-indent="1.251cm" fo:border="none"/>
    </style:style>
    <style:style style:family="text" style:name="T955">
      <style:text-properties fo:color="#000000" fo:font-family="Times New Roman" style:font-family-complex="Times New Roman" fo:font-size="14pt" fo:letter-spacing="0.15pt"/>
    </style:style>
    <style:style style:family="text" style:name="T956">
      <style:text-properties fo:color="#000000" fo:font-family="Times New Roman" style:font-family-complex="Times New Roman" fo:font-size="14pt" fo:letter-spacing="0.15pt"/>
    </style:style>
    <style:style style:family="text" style:name="T957">
      <style:text-properties fo:color="#000000" fo:font-family="Times New Roman" style:font-family-complex="Times New Roman" fo:font-size="14pt" fo:letter-spacing="0.15pt"/>
    </style:style>
    <style:style style:family="text" style:name="T958">
      <style:text-properties fo:color="#000000" fo:font-family="Times New Roman" style:font-family-complex="Times New Roman" fo:font-size="14pt" fo:letter-spacing="0.15pt"/>
    </style:style>
    <style:style style:parent-style-name="623" style:family="paragraph" style:name="P269">
      <style:text-properties fo:color="#000000" fo:font-family="Times New Roman" style:font-family-asian="Times New Roman" style:font-family-complex="Times New Roman"/>
      <style:paragraph-properties style:line-height-at-least="15.75pt" fo:text-align="justify" fo:margin-top="0pt" fo:margin-bottom="0pt" fo:border="none"/>
    </style:style>
    <style:style style:family="text" style:name="T959">
      <style:text-properties fo:color="#000000" fo:font-family="Times New Roman" style:font-family-asian="Times New Roman" style:font-family-complex="Times New Roman" fo:font-size="14pt"/>
    </style:style>
    <style:style style:family="text" style:name="T960">
      <style:text-properties fo:color="#000000" fo:font-family="Times New Roman" style:font-family-asian="Times New Roman" style:font-family-complex="Times New Roman" fo:font-size="14pt"/>
    </style:style>
    <style:style style:family="text" style:name="T961">
      <style:text-properties fo:color="#000000" fo:font-family="Times New Roman" style:font-family-asian="Times New Roman" style:font-family-complex="Times New Roman" fo:font-size="14pt"/>
    </style:style>
    <style:style style:family="text" style:name="T962">
      <style:text-properties fo:color="#000000" fo:font-family="Times New Roman" style:font-family-asian="Times New Roman" style:font-family-complex="Times New Roman" fo:font-size="14pt"/>
    </style:style>
    <style:style style:family="text" style:name="T963">
      <style:text-properties fo:color="#000000" fo:font-family="Times New Roman" style:font-family-asian="Times New Roman" style:font-family-complex="Times New Roman" fo:font-size="14pt"/>
    </style:style>
    <style:style style:family="text" style:name="T964">
      <style:text-properties fo:color="#000000" fo:font-family="Times New Roman" style:font-family-asian="Times New Roman" style:font-family-complex="Times New Roman" fo:font-size="14pt"/>
    </style:style>
    <style:style style:parent-style-name="623" style:family="paragraph" style:name="P270">
      <style:text-properties fo:color="#000000" fo:font-family="Times New Roman" style:font-family-asian="Times New Roman" style:font-family-complex="Times New Roman"/>
      <style:paragraph-properties style:line-height-at-least="15.85pt" fo:text-align="justify" fo:margin-left="0cm" fo:margin-right="0cm" fo:text-indent="1.251cm" fo:margin-top="0pt" fo:margin-bottom="0pt" fo:border="none"/>
    </style:style>
    <style:style style:family="text" style:name="T965">
      <style:text-properties fo:color="#000000" fo:font-family="Times New Roman" style:font-family-asian="Times New Roman" style:font-family-complex="Times New Roman" fo:font-size="14pt"/>
    </style:style>
    <style:style style:family="text" style:name="T966">
      <style:text-properties fo:color="#000000" fo:font-family="Times New Roman" style:font-family-asian="Times New Roman" style:font-family-complex="Times New Roman" fo:font-size="14pt"/>
    </style:style>
    <style:style style:family="text" style:name="T967">
      <style:text-properties fo:color="#000000" fo:font-family="Times New Roman" style:font-family-asian="Times New Roman" style:font-family-complex="Times New Roman" fo:font-size="14pt"/>
    </style:style>
    <style:style style:family="text" style:name="T968">
      <style:text-properties fo:color="#000000" fo:font-family="Times New Roman" style:font-family-asian="Times New Roman" style:font-family-complex="Times New Roman" fo:font-size="14pt"/>
    </style:style>
    <style:style style:parent-style-name="623" style:family="paragraph" style:name="P271">
      <style:text-properties fo:color="#000000" fo:font-family="Times New Roman" style:font-family-asian="Times New Roman" style:font-family-complex="Times New Roman"/>
      <style:paragraph-properties style:line-height-at-least="15.85pt" fo:text-align="justify" fo:margin-left="0cm" fo:margin-right="0cm" fo:text-indent="1.251cm" fo:margin-top="0pt" fo:margin-bottom="0pt" fo:border="none"/>
    </style:style>
    <style:style style:family="text" style:name="T969">
      <style:text-properties fo:color="#000000" fo:font-family="Times New Roman" style:font-family-asian="Times New Roman" style:font-family-complex="Times New Roman" fo:font-size="14pt"/>
    </style:style>
    <style:style style:family="text" style:name="T970">
      <style:text-properties fo:color="#000000" fo:font-family="Times New Roman" style:font-family-asian="Times New Roman" style:font-family-complex="Times New Roman" fo:font-size="14pt"/>
    </style:style>
    <style:style style:parent-style-name="623" style:family="paragraph" style:name="P272">
      <style:text-properties fo:color="#000000" fo:font-family="Times New Roman" style:font-family-asian="Times New Roman" style:font-family-complex="Times New Roman"/>
      <style:paragraph-properties style:line-height-at-least="15.85pt" fo:text-align="justify" fo:margin-left="0cm" fo:margin-right="0cm" fo:text-indent="1.251cm" fo:margin-top="0pt" fo:margin-bottom="0pt" fo:border="none"/>
    </style:style>
    <style:style style:family="text" style:name="T971">
      <style:text-properties fo:color="#000000" fo:font-family="Times New Roman" style:font-family-asian="Times New Roman" style:font-family-complex="Times New Roman" fo:font-size="14pt"/>
    </style:style>
    <style:style style:family="text" style:name="T972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73">
      <style:text-properties fo:color="#000000"/>
      <style:paragraph-properties fo:text-align="justify" fo:margin-left="0cm" fo:margin-right="0cm" fo:text-indent="1.251cm"/>
    </style:style>
    <style:style style:family="text" style:name="T973">
      <style:text-properties fo:color="#000000" fo:font-family="TimesNewRoman" style:font-family-complex="TimesNewRoman" fo:font-size="14pt"/>
    </style:style>
    <style:style style:family="text" style:name="T974">
      <style:text-properties fo:color="#000000" fo:font-family="TimesNewRoman" style:font-family-complex="TimesNewRoman" fo:font-size="14pt"/>
    </style:style>
    <style:style style:family="text" style:name="T975">
      <style:text-properties fo:color="#000000" fo:font-family="Times New Roman" style:font-family-complex="Times New Roman" fo:font-size="14pt"/>
    </style:style>
    <style:style style:family="text" style:name="T976">
      <style:text-properties fo:color="#000000" fo:font-family="TimesNewRoman" style:font-family-complex="TimesNewRoman" fo:font-size="14pt"/>
    </style:style>
    <style:style style:family="text" style:name="T977">
      <style:text-properties fo:color="#000000" fo:font-family="TimesNewRoman" style:font-family-complex="TimesNewRoman" fo:font-size="14pt"/>
    </style:style>
    <style:style style:family="text" style:name="T978">
      <style:text-properties fo:color="#000000" fo:font-family="TimesNewRoman" style:font-family-asian="TimesNewRoman" style:font-family-complex="TimesNewRoman" fo:font-size="14pt"/>
    </style:style>
    <style:style style:family="text" style:name="T979">
      <style:text-properties fo:color="#000000" fo:font-family="Times-Roman" style:font-family-complex="Times-Roman" fo:font-size="14pt"/>
    </style:style>
    <style:style style:family="text" style:name="T980">
      <style:text-properties fo:color="#000000"/>
    </style:style>
    <style:style style:parent-style-name="621" style:family="paragraph" style:name="P274">
      <style:text-properties fo:color="#000000"/>
      <style:paragraph-properties fo:text-align="justify" fo:margin-left="0cm" fo:margin-right="0cm" fo:text-indent="1.251cm"/>
    </style:style>
    <style:style style:family="text" style:name="T981">
      <style:text-properties fo:color="#000000" fo:font-family="TimesNewRoman" style:font-family-complex="TimesNewRoman" fo:font-size="14pt"/>
    </style:style>
    <style:style style:family="text" style:name="T982">
      <style:text-properties fo:color="#000000" fo:font-family="TimesNewRoman" style:font-family-complex="TimesNewRoman" fo:font-size="14pt"/>
    </style:style>
    <style:style style:family="text" style:name="T983">
      <style:text-properties fo:color="#000000" fo:font-family="Times-Roman" style:font-family-complex="Times-Roman" fo:font-size="14pt"/>
    </style:style>
    <style:style style:family="text" style:name="T984">
      <style:text-properties fo:color="#000000" fo:font-family="TimesNewRoman" style:font-family-complex="TimesNewRoman" fo:font-size="14pt"/>
    </style:style>
    <style:style style:family="text" style:name="T985">
      <style:text-properties fo:color="#000000" fo:font-family="TimesNewRoman" style:font-family-complex="TimesNewRoman" fo:font-size="14pt"/>
    </style:style>
    <style:style style:family="text" style:name="T986">
      <style:text-properties fo:color="#000000" fo:font-family="TimesNewRoman" style:font-family-complex="TimesNewRoman" fo:font-size="14pt"/>
    </style:style>
    <style:style style:family="text" style:name="T987">
      <style:text-properties fo:color="#000000" fo:font-family="Times-Roman" style:font-family-complex="Times-Roman" fo:font-size="14pt"/>
    </style:style>
    <style:style style:family="text" style:name="T988">
      <style:text-properties fo:color="#000000" fo:font-family="TimesNewRoman" style:font-family-complex="TimesNewRoman" fo:font-size="14pt"/>
    </style:style>
    <style:style style:family="text" style:name="T989">
      <style:text-properties fo:color="#000000" fo:font-family="TimesNewRoman" style:font-family-complex="TimesNewRoman" fo:font-size="14pt"/>
    </style:style>
    <style:style style:family="text" style:name="T990">
      <style:text-properties fo:color="#000000" fo:font-family="TimesNewRoman" style:font-family-complex="TimesNewRoman" fo:font-size="14pt"/>
    </style:style>
    <style:style style:family="text" style:name="T991">
      <style:text-properties fo:color="#000000" fo:font-family="TimesNewRoman" style:font-family-complex="TimesNewRoman" fo:font-size="14pt"/>
    </style:style>
    <style:style style:family="text" style:name="T992">
      <style:text-properties fo:color="#000000" fo:font-family="TimesNewRoman" style:font-family-complex="TimesNewRoman" fo:font-size="14pt"/>
    </style:style>
    <style:style style:family="text" style:name="T993">
      <style:text-properties fo:color="#000000"/>
    </style:style>
    <style:style style:parent-style-name="621" style:family="paragraph" style:name="P275">
      <style:text-properties fo:color="#000000" fo:font-family="TimesNewRoman" style:font-family-asian="Times New Roman" style:font-family-complex="TimesNewRoman"/>
      <style:paragraph-properties style:line-height-at-least="15.85pt" fo:text-align="left" fo:margin-left="0cm" fo:margin-right="0cm" fo:text-indent="0cm" fo:margin-top="0pt" fo:margin-bottom="0pt" fo:border="none"/>
    </style:style>
    <style:style style:family="text" style:name="T994">
      <style:text-properties fo:color="#000000" fo:font-family="TimesNewRoman" style:font-family-asian="Times New Roman" style:font-family-complex="TimesNewRoman" fo:font-size="14pt"/>
    </style:style>
    <style:style style:family="text" style:name="T995">
      <style:text-properties fo:color="#000000" fo:font-family="TimesNewRoman" style:font-family-asian="Times New Roman" style:font-family-complex="TimesNewRoman" fo:font-size="14pt"/>
    </style:style>
    <style:style style:parent-style-name="623" style:family="paragraph" style:name="P276">
      <style:text-properties fo:color="#000000" fo:font-family="Times New Roman" style:font-family-asian="Times New Roman" style:font-family-complex="Times New Roman"/>
      <style:paragraph-properties style:line-height-at-least="15.85pt" fo:text-align="justify" fo:margin-left="0cm" fo:margin-right="0cm" fo:text-indent="1.251cm" fo:margin-top="0pt" fo:margin-bottom="0pt" fo:border="none"/>
    </style:style>
    <style:style style:family="text" style:name="T996">
      <style:text-properties fo:color="#000000" fo:font-family="Times New Roman" style:font-family-asian="Times New Roman" style:font-family-complex="Times New Roman" fo:font-size="14pt"/>
    </style:style>
    <style:style style:family="text" style:name="T997">
      <style:text-properties fo:color="#000000" fo:font-family="Times New Roman" style:font-family-asian="Times New Roman" style:font-family-complex="Times New Roman" fo:font-size="14pt"/>
    </style:style>
    <style:style style:family="text" style:name="T998">
      <style:text-properties fo:color="#000000" fo:font-family="Times New Roman" style:font-family-asian="Times New Roman" style:font-family-complex="Times New Roman" fo:font-size="14pt"/>
    </style:style>
    <style:style style:family="text" style:name="T999">
      <style:text-properties fo:color="#000000" fo:font-family="Times New Roman" style:font-family-asian="Times New Roman" style:font-family-complex="Times New Roman" fo:font-size="14pt"/>
    </style:style>
    <style:style style:family="text" style:name="T1000">
      <style:text-properties fo:color="#000000" fo:font-family="Times New Roman" style:font-family-asian="Times New Roman" style:font-family-complex="Times New Roman" fo:font-size="14pt"/>
    </style:style>
    <style:style style:parent-style-name="623" style:family="paragraph" style:name="P277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 fo:margin-top="0pt" fo:margin-bottom="0pt" fo:border="none"/>
    </style:style>
    <style:style style:family="text" style:name="T1001">
      <style:text-properties fo:color="#000000" fo:font-family="Times New Roman" style:font-family-asian="Times New Roman" style:font-family-complex="Times New Roman" fo:font-size="14pt"/>
    </style:style>
    <style:style style:family="text" style:name="T1002">
      <style:text-properties fo:color="#000000" fo:font-family="Times New Roman" style:font-family-asian="Times New Roman" style:font-family-complex="Times New Roman" fo:font-size="14pt"/>
    </style:style>
    <style:style style:family="text" style:name="T1003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278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1004">
      <style:text-properties fo:color="#000000" fo:font-family="Times New Roman" style:font-family-asian="Times New Roman" style:font-family-complex="Times New Roman" fo:font-size="14pt"/>
    </style:style>
    <style:style style:family="text" style:name="T1005">
      <style:text-properties fo:color="#000000" fo:font-family="Times New Roman" style:font-family-asian="Times New Roman" style:font-family-complex="Times New Roman" fo:font-size="14pt"/>
    </style:style>
    <style:style style:parent-style-name="632" style:family="paragraph" style:name="P279">
      <style:text-properties fo:color="#000000" fo:font-family="Times New Roman" style:font-family-complex="Times New Roman" fo:letter-spacing="0.15pt"/>
      <style:paragraph-properties fo:text-align="justify" fo:margin-left="0cm" fo:margin-right="0cm" fo:text-indent="1.251cm"/>
    </style:style>
    <style:style style:family="text" style:name="T1006">
      <style:text-properties fo:color="#000000" fo:font-family="Times New Roman" style:font-family-complex="Times New Roman" fo:font-size="14pt" fo:letter-spacing="0.15pt"/>
    </style:style>
    <style:style style:family="text" style:name="T1007">
      <style:text-properties fo:color="#000000" fo:font-family="Times New Roman" style:font-family-complex="Times New Roman" fo:font-size="14pt" fo:letter-spacing="0.15pt"/>
    </style:style>
    <style:style style:parent-style-name="632" style:family="paragraph" style:name="P280">
      <style:text-properties fo:color="#000000"/>
      <style:paragraph-properties fo:text-align="justify" fo:margin-left="0cm" fo:margin-right="0cm" fo:text-indent="1.251cm"/>
    </style:style>
    <style:style style:family="text" style:name="T1008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009">
      <style:text-properties fo:color="#000000" fo:font-family="Times New Roman" style:font-family-complex="Times New Roman" fo:font-size="14pt" fo:letter-spacing="0.15pt"/>
    </style:style>
    <style:style style:family="text" style:name="T1010">
      <style:text-properties fo:color="#000000"/>
    </style:style>
    <style:style style:parent-style-name="632" style:family="paragraph" style:name="P281">
      <style:text-properties fo:color="#000000"/>
      <style:paragraph-properties fo:text-align="justify" fo:margin-left="0cm" fo:margin-right="0cm" fo:text-indent="1.251cm"/>
    </style:style>
    <style:style style:family="text" style:name="T1011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012">
      <style:text-properties fo:color="#000000" fo:font-family="Times New Roman" style:font-family-complex="Times New Roman" fo:font-size="14pt" fo:letter-spacing="0.15pt"/>
    </style:style>
    <style:style style:family="text" style:name="T1013">
      <style:text-properties fo:color="#000000"/>
    </style:style>
    <style:style style:parent-style-name="632" style:family="paragraph" style:name="P282">
      <style:text-properties fo:color="#000000" fo:font-family="Times New Roman" style:font-family-complex="Times New Roman" fo:letter-spacing="0.15pt"/>
      <style:paragraph-properties fo:text-align="justify" fo:margin-left="0cm" fo:margin-right="0cm" fo:text-indent="1.251cm"/>
    </style:style>
    <style:style style:family="text" style:name="T1014">
      <style:text-properties fo:color="#000000" fo:font-family="Times New Roman" style:font-family-complex="Times New Roman" fo:font-size="14pt" fo:letter-spacing="0.15pt"/>
    </style:style>
    <style:style style:family="text" style:name="T1015">
      <style:text-properties fo:color="#000000" fo:font-family="Times New Roman" style:font-family-complex="Times New Roman" fo:font-size="14pt" fo:letter-spacing="0.15pt"/>
    </style:style>
    <style:style style:parent-style-name="632" style:family="paragraph" style:name="P283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016">
      <style:text-properties fo:color="#000000" fo:font-family="Times New Roman" style:font-family-complex="Times New Roman" fo:font-size="14pt"/>
    </style:style>
    <style:style style:family="text" style:name="T1017">
      <style:text-properties fo:color="#000000" fo:font-family="Times New Roman" style:font-family-complex="Times New Roman" fo:font-size="14pt"/>
    </style:style>
    <style:style style:parent-style-name="621" style:family="paragraph" style:name="P284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018">
      <style:text-properties fo:color="#000000" fo:font-family="Times New Roman" style:font-family-complex="Times New Roman" fo:font-size="14pt"/>
    </style:style>
    <style:style style:family="text" style:name="T1019">
      <style:text-properties fo:color="#000000" fo:font-family="Times New Roman" style:font-family-complex="Times New Roman" fo:font-size="14pt"/>
    </style:style>
    <style:style style:parent-style-name="632" style:family="paragraph" style:name="P285">
      <style:paragraph-properties fo:text-align="justify" fo:margin-left="0cm" fo:margin-right="0cm" fo:text-indent="1.251cm"/>
    </style:style>
    <style:style style:family="text" style:name="T1020">
      <style:text-properties fo:color="#000000" fo:font-family="Times New Roman" style:font-family-complex="Times New Roman" fo:font-size="14pt" fo:letter-spacing="0.15pt"/>
    </style:style>
    <style:style style:parent-style-name="661" style:family="text" style:name="T1021">
      <style:text-properties/>
    </style:style>
    <style:style style:parent-style-name="661" style:family="text" style:name="T1022">
      <style:text-properties/>
    </style:style>
    <style:style style:parent-style-name="661" style:family="text" style:name="T1023">
      <style:text-properties fo:color="#000000" fo:font-family="Times New Roman" style:font-family-complex="Times New Roman" fo:font-size="14pt" fo:letter-spacing="0.15pt" fo:language="ru" fo:country="RU" style:text-underline-type="none" style:text-underline-width="auto"/>
    </style:style>
    <style:style style:parent-style-name="661" style:family="text" style:name="T1024">
      <style:text-properties/>
    </style:style>
    <style:style style:parent-style-name="661" style:family="text" style:name="T1025">
      <style:text-properties/>
    </style:style>
    <style:style style:parent-style-name="661" style:family="text" style:name="T1026">
      <style:text-properties fo:color="#000000" fo:font-family="Times New Roman" style:font-family-complex="Times New Roman" fo:font-size="14pt" fo:letter-spacing="0.15pt" fo:language="en" fo:country="US" style:text-underline-type="none" style:text-underline-width="auto"/>
    </style:style>
    <style:style style:parent-style-name="661" style:family="text" style:name="T1027">
      <style:text-properties/>
    </style:style>
    <style:style style:parent-style-name="661" style:family="text" style:name="T1028">
      <style:text-properties/>
    </style:style>
    <style:style style:parent-style-name="661" style:family="text" style:name="T1029">
      <style:text-properties fo:color="#000000" fo:font-family="Times New Roman" style:font-family-complex="Times New Roman" fo:font-size="14pt" fo:letter-spacing="0.15pt" fo:language="ru" fo:country="RU" style:text-underline-type="none" style:text-underline-width="auto"/>
    </style:style>
    <style:style style:parent-style-name="661" style:family="text" style:name="T1030">
      <style:text-properties/>
    </style:style>
    <style:style style:parent-style-name="661" style:family="text" style:name="T1031">
      <style:text-properties/>
    </style:style>
    <style:style style:parent-style-name="661" style:family="text" style:name="T1032">
      <style:text-properties fo:color="#000000" fo:font-family="Times New Roman" style:font-family-complex="Times New Roman" fo:font-size="14pt" fo:letter-spacing="0.15pt" fo:language="en" fo:country="US" style:text-underline-type="none" style:text-underline-width="auto"/>
    </style:style>
    <style:style style:family="text" style:name="T1033">
      <style:text-properties fo:color="#000000" fo:font-family="Times New Roman" style:font-family-complex="Times New Roman" fo:font-size="14pt" fo:letter-spacing="0.15pt"/>
    </style:style>
    <style:style style:parent-style-name="632" style:family="paragraph" style:name="P286">
      <style:text-properties fo:color="#000000" fo:font-family="Times New Roman" style:font-family-complex="Times New Roman" fo:letter-spacing="0.15pt"/>
      <style:paragraph-properties fo:text-align="justify" fo:margin-left="0cm" fo:margin-right="0cm" fo:text-indent="1.251cm"/>
    </style:style>
    <style:style style:family="text" style:name="T1034">
      <style:text-properties fo:color="#000000" fo:font-family="Times New Roman" style:font-family-complex="Times New Roman" fo:font-size="14pt" fo:letter-spacing="0.15pt"/>
    </style:style>
    <style:style style:family="text" style:name="T1035">
      <style:text-properties fo:color="#000000" fo:font-family="Times New Roman" style:font-family-complex="Times New Roman" fo:font-size="14pt" fo:letter-spacing="0.15pt"/>
    </style:style>
    <style:style style:parent-style-name="632" style:family="paragraph" style:name="P287">
      <style:text-properties fo:color="#000000" fo:font-family="Times New Roman" style:font-family-complex="Times New Roman" fo:letter-spacing="0.15pt"/>
      <style:paragraph-properties fo:text-align="justify" fo:margin-left="0cm" fo:margin-right="0cm" fo:text-indent="1.251cm"/>
    </style:style>
    <style:style style:family="text" style:name="T1036">
      <style:text-properties fo:color="#000000" fo:font-family="Times New Roman" style:font-family-complex="Times New Roman" fo:font-size="14pt" fo:letter-spacing="0.15pt"/>
    </style:style>
    <style:style style:family="text" style:name="T1037">
      <style:text-properties fo:color="#000000" fo:font-family="Times New Roman" style:font-family-complex="Times New Roman" fo:font-size="14pt" fo:letter-spacing="0.15pt"/>
    </style:style>
    <style:style style:parent-style-name="632" style:family="paragraph" style:name="P288">
      <style:text-properties fo:color="#000000"/>
      <style:paragraph-properties fo:text-align="justify" fo:margin-left="0cm" fo:margin-right="0cm" fo:text-indent="1.251cm"/>
    </style:style>
    <style:style style:family="text" style:name="T1038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039">
      <style:text-properties fo:color="#000000" fo:font-family="Times New Roman" style:font-family-complex="Times New Roman" fo:font-size="14pt" fo:letter-spacing="0.15pt"/>
    </style:style>
    <style:style style:family="text" style:name="T1040">
      <style:text-properties fo:color="#000000"/>
    </style:style>
    <style:style style:parent-style-name="632" style:family="paragraph" style:name="P289">
      <style:text-properties fo:color="#000000"/>
      <style:paragraph-properties fo:text-align="justify" fo:margin-left="0cm" fo:margin-right="0cm" fo:text-indent="1.251cm"/>
    </style:style>
    <style:style style:family="text" style:name="T1041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042">
      <style:text-properties fo:color="#000000" fo:font-family="Times New Roman" style:font-family-complex="Times New Roman" fo:font-size="14pt" fo:letter-spacing="0.15pt"/>
    </style:style>
    <style:style style:family="text" style:name="T1043">
      <style:text-properties fo:color="#000000"/>
    </style:style>
    <style:style style:parent-style-name="632" style:family="paragraph" style:name="P290">
      <style:text-properties fo:color="#000000" fo:font-family="Times New Roman" style:font-family-complex="Times New Roman" fo:letter-spacing="0.15pt"/>
      <style:paragraph-properties fo:text-align="justify" fo:margin-left="0cm" fo:margin-right="0cm" fo:text-indent="1.251cm"/>
    </style:style>
    <style:style style:family="text" style:name="T1044">
      <style:text-properties fo:color="#000000" fo:font-family="Times New Roman" style:font-family-complex="Times New Roman" fo:font-size="14pt" fo:letter-spacing="0.15pt"/>
    </style:style>
    <style:style style:family="text" style:name="T1045">
      <style:text-properties fo:color="#000000" fo:font-family="Times New Roman" style:font-family-complex="Times New Roman" fo:font-size="14pt" fo:letter-spacing="0.15pt"/>
    </style:style>
    <style:style style:parent-style-name="621" style:family="paragraph" style:name="P291">
      <style:text-properties fo:color="#000000" fo:font-family="Times New Roman" style:font-family-asian="Times New Roman" style:font-family-complex="Times New Roman" fo:letter-spacing="0.15pt"/>
      <style:paragraph-properties fo:text-align="justify" fo:margin-left="0cm" fo:margin-right="0cm" fo:text-indent="1.251cm"/>
    </style:style>
    <style:style style:family="text" style:name="T1046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047">
      <style:text-properties fo:color="#000000" fo:font-family="Times New Roman" style:font-family-asian="Times New Roman" style:font-family-complex="Times New Roman" fo:font-size="14pt" fo:letter-spacing="0.15pt"/>
    </style:style>
    <style:style style:parent-style-name="621" style:family="paragraph" style:name="P292">
      <style:text-properties fo:color="#000000" fo:font-family="Times New Roman" style:font-family-asian="Times New Roman" style:font-family-complex="Times New Roman" fo:letter-spacing="0.15pt"/>
      <style:paragraph-properties fo:text-align="justify" fo:margin-left="0cm" fo:margin-right="0cm" fo:text-indent="1.251cm"/>
    </style:style>
    <style:style style:family="text" style:name="T1048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049">
      <style:text-properties fo:color="#000000" fo:font-family="Times New Roman" style:font-family-asian="Times New Roman" style:font-family-complex="Times New Roman" fo:font-size="14pt" fo:letter-spacing="0.15pt"/>
    </style:style>
    <style:style style:parent-style-name="632" style:family="paragraph" style:name="P293">
      <style:text-properties fo:color="#000000" fo:font-family="Times New Roman" style:font-family-complex="Times New Roman" fo:letter-spacing="0.15pt"/>
      <style:paragraph-properties fo:text-align="justify" fo:margin-left="0cm" fo:margin-right="0cm" fo:text-indent="1.251cm"/>
    </style:style>
    <style:style style:family="text" style:name="T1050">
      <style:text-properties fo:color="#000000" fo:font-family="Times New Roman" style:font-family-complex="Times New Roman" fo:font-size="14pt" fo:letter-spacing="0.15pt"/>
    </style:style>
    <style:style style:family="text" style:name="T1051">
      <style:text-properties fo:color="#000000" fo:font-family="Times New Roman" style:font-family-complex="Times New Roman" fo:font-size="14pt" fo:letter-spacing="0.15pt"/>
    </style:style>
    <style:style style:parent-style-name="632" style:family="paragraph" style:name="P294">
      <style:text-properties fo:color="#000000"/>
      <style:paragraph-properties fo:text-align="justify" fo:margin-left="0cm" fo:margin-right="0cm" fo:text-indent="1.251cm"/>
    </style:style>
    <style:style style:family="text" style:name="T1052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053">
      <style:text-properties fo:color="#000000" fo:font-family="Times New Roman" style:font-family-complex="Times New Roman" fo:font-size="14pt" fo:letter-spacing="0.15pt"/>
    </style:style>
    <style:style style:family="text" style:name="T1054">
      <style:text-properties fo:color="#000000"/>
    </style:style>
    <style:style style:parent-style-name="632" style:family="paragraph" style:name="P295">
      <style:text-properties fo:color="#000000"/>
      <style:paragraph-properties fo:text-align="justify" fo:margin-left="0cm" fo:margin-right="0cm" fo:text-indent="1.251cm"/>
    </style:style>
    <style:style style:family="text" style:name="T1055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056">
      <style:text-properties fo:color="#000000" fo:font-family="Times New Roman" style:font-family-complex="Times New Roman" fo:font-size="14pt" fo:letter-spacing="0.15pt"/>
    </style:style>
    <style:style style:family="text" style:name="T1057">
      <style:text-properties fo:color="#000000"/>
    </style:style>
    <style:style style:parent-style-name="632" style:family="paragraph" style:name="P296">
      <style:text-properties fo:color="#000000" fo:font-family="Times New Roman" style:font-family-complex="Times New Roman" fo:letter-spacing="0.15pt"/>
      <style:paragraph-properties fo:text-align="justify" fo:margin-left="0cm" fo:margin-right="0cm" fo:text-indent="1.251cm"/>
    </style:style>
    <style:style style:family="text" style:name="T1058">
      <style:text-properties fo:color="#000000" fo:font-family="Times New Roman" style:font-family-complex="Times New Roman" fo:font-size="14pt" fo:letter-spacing="0.15pt"/>
    </style:style>
    <style:style style:family="text" style:name="T1059">
      <style:text-properties fo:color="#000000" fo:font-family="Times New Roman" style:font-family-complex="Times New Roman" fo:font-size="14pt" fo:letter-spacing="0.15pt"/>
    </style:style>
    <style:style style:parent-style-name="621" style:family="paragraph" style:name="P297">
      <style:text-properties fo:color="#000000" fo:font-family="Times New Roman" style:font-family-asian="Times New Roman" style:font-family-complex="Times New Roman" fo:letter-spacing="0.15pt"/>
      <style:paragraph-properties fo:text-align="justify" fo:margin-left="0cm" fo:margin-right="0cm" fo:text-indent="1.251cm"/>
    </style:style>
    <style:style style:family="text" style:name="T1060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061">
      <style:text-properties fo:color="#000000" fo:font-family="Times New Roman" style:font-family-asian="Times New Roman" style:font-family-complex="Times New Roman" fo:font-size="14pt" fo:letter-spacing="0.15pt"/>
    </style:style>
    <style:style style:parent-style-name="621" style:family="paragraph" style:name="P298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062">
      <style:text-properties fo:color="#000000" fo:font-family="Times New Roman" style:font-family-complex="Times New Roman" fo:font-size="14pt"/>
    </style:style>
    <style:style style:family="text" style:name="T1063">
      <style:text-properties fo:color="#000000" fo:font-family="Times New Roman" style:font-family-complex="Times New Roman" fo:font-size="14pt"/>
    </style:style>
    <style:style style:parent-style-name="621" style:family="paragraph" style:name="P299">
      <style:text-properties fo:color="#000000"/>
      <style:paragraph-properties fo:text-align="justify" fo:margin-left="0cm" fo:margin-right="0cm" fo:text-indent="1.251cm"/>
    </style:style>
    <style:style style:family="text" style:name="T1064">
      <style:text-properties fo:color="#000000" fo:font-family="Times New Roman" style:font-family-complex="Times New Roman" fo:font-size="14pt"/>
    </style:style>
    <style:style style:family="text" style:name="T1065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066">
      <style:text-properties fo:color="#000000" fo:font-family="Times New Roman" style:font-family-asian="Times New Roman" style:font-family-complex="Times New Roman" fo:font-size="14pt" fo:letter-spacing="0.15pt" fo:language="en" fo:country="US"/>
    </style:style>
    <style:style style:family="text" style:name="T1067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068">
      <style:text-properties fo:color="#000000" fo:font-family="Times New Roman" style:font-family-asian="Times New Roman" style:font-family-complex="Times New Roman" fo:font-size="14pt" fo:letter-spacing="0.15pt" fo:language="en" fo:country="US"/>
    </style:style>
    <style:style style:family="text" style:name="T1069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070">
      <style:text-properties fo:color="#000000" fo:font-family="Times New Roman" style:font-family-complex="Times New Roman" fo:font-size="14pt"/>
    </style:style>
    <style:style style:family="text" style:name="T1071">
      <style:text-properties fo:color="#000000" fo:font-family="Times New Roman" style:font-family-complex="Times New Roman"/>
    </style:style>
    <style:style style:family="text" style:name="T1072">
      <style:text-properties fo:color="#000000"/>
    </style:style>
    <style:style style:parent-style-name="642" style:family="paragraph" style:name="P300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073">
      <style:text-properties fo:color="#000000" fo:font-family="Times New Roman" style:font-family-complex="Times New Roman" fo:font-size="14pt"/>
    </style:style>
    <style:style style:family="text" style:name="T1074">
      <style:text-properties fo:color="#000000" fo:font-family="Times New Roman" style:font-family-complex="Times New Roman" fo:font-size="14pt"/>
    </style:style>
    <style:style style:parent-style-name="632" style:family="paragraph" style:name="P301">
      <style:text-properties fo:color="#000000" fo:font-family="Times New Roman" style:font-family-complex="Times New Roman"/>
      <style:paragraph-properties fo:text-align="center"/>
    </style:style>
    <style:style style:family="text" style:name="T1075">
      <style:text-properties fo:color="#000000" fo:font-family="Times New Roman" style:font-family-complex="Times New Roman" fo:font-size="14pt"/>
    </style:style>
    <style:style style:family="text" style:name="T1076">
      <style:text-properties fo:color="#000000" fo:font-family="Times New Roman" style:font-family-complex="Times New Roman" fo:font-size="14pt"/>
    </style:style>
    <style:style style:parent-style-name="632" style:family="paragraph" style:name="P302">
      <style:text-properties fo:color="#000000" fo:font-family="Times New Roman" style:font-family-complex="Times New Roman"/>
      <style:paragraph-properties fo:text-align="center"/>
    </style:style>
    <style:style style:family="text" style:name="T1077">
      <style:text-properties fo:color="#000000" fo:font-family="Times New Roman" style:font-family-complex="Times New Roman" fo:font-size="14pt"/>
    </style:style>
    <style:style style:family="text" style:name="T1078">
      <style:text-properties fo:color="#000000" fo:font-family="Times New Roman" style:font-family-complex="Times New Roman" fo:font-size="14pt"/>
    </style:style>
    <style:style style:parent-style-name="632" style:family="paragraph" style:name="P303">
      <style:text-properties fo:color="#000000" fo:font-family="Times New Roman" style:font-family-complex="Times New Roman"/>
      <style:paragraph-properties fo:text-align="center"/>
    </style:style>
    <style:style style:family="text" style:name="T1079">
      <style:text-properties fo:color="#000000" fo:font-family="Times New Roman" style:font-family-complex="Times New Roman" fo:font-size="14pt"/>
    </style:style>
    <style:style style:family="text" style:name="T1080">
      <style:text-properties fo:color="#000000" fo:font-family="Times New Roman" style:font-family-complex="Times New Roman" fo:font-size="14pt"/>
    </style:style>
    <style:style style:parent-style-name="632" style:family="paragraph" style:name="P304">
      <style:text-properties fo:color="#000000" fo:font-family="Times New Roman" style:font-family-complex="Times New Roman"/>
      <style:paragraph-properties fo:text-align="center"/>
    </style:style>
    <style:style style:family="text" style:name="T1081">
      <style:text-properties fo:color="#000000" fo:font-family="Times New Roman" style:font-family-complex="Times New Roman" fo:font-size="14pt"/>
    </style:style>
    <style:style style:family="text" style:name="T1082">
      <style:text-properties fo:color="#000000" fo:font-family="Times New Roman" style:font-family-complex="Times New Roman" fo:font-size="14pt"/>
    </style:style>
    <style:style style:parent-style-name="632" style:family="paragraph" style:name="P305">
      <style:text-properties fo:color="#000000" fo:font-family="Times New Roman" style:font-family-complex="Times New Roman"/>
      <style:paragraph-properties fo:text-align="center"/>
    </style:style>
    <style:style style:family="text" style:name="T1083">
      <style:text-properties fo:color="#000000" fo:font-family="Times New Roman" style:font-family-complex="Times New Roman" fo:font-size="14pt"/>
    </style:style>
    <style:style style:family="text" style:name="T1084">
      <style:text-properties fo:color="#000000" fo:font-family="Times New Roman" style:font-family-complex="Times New Roman" fo:font-size="14pt"/>
    </style:style>
    <style:style style:parent-style-name="632" style:family="paragraph" style:name="P306">
      <style:text-properties fo:color="#000000" fo:font-family="Times New Roman" style:font-family-complex="Times New Roman"/>
      <style:paragraph-properties fo:text-align="center"/>
    </style:style>
    <style:style style:family="text" style:name="T1085">
      <style:text-properties fo:color="#000000" fo:font-family="Times New Roman" style:font-family-complex="Times New Roman" fo:font-size="14pt"/>
    </style:style>
    <style:style style:family="text" style:name="T1086">
      <style:text-properties fo:color="#000000" fo:font-family="Times New Roman" style:font-family-complex="Times New Roman" fo:font-size="14pt"/>
    </style:style>
    <style:style style:parent-style-name="632" style:family="paragraph" style:name="P307">
      <style:text-properties fo:color="#000000" fo:font-family="Times New Roman" style:font-family-complex="Times New Roman"/>
      <style:paragraph-properties fo:text-align="center"/>
    </style:style>
    <style:style style:family="text" style:name="T1087">
      <style:text-properties fo:color="#000000" fo:font-family="Times New Roman" style:font-family-complex="Times New Roman" fo:font-size="14pt"/>
    </style:style>
    <style:style style:family="text" style:name="T1088">
      <style:text-properties fo:color="#000000" fo:font-family="Times New Roman" style:font-family-complex="Times New Roman" fo:font-size="14pt"/>
    </style:style>
    <style:style style:parent-style-name="632" style:family="paragraph" style:name="P308">
      <style:text-properties fo:color="#000000" fo:font-family="Times New Roman" style:font-family-complex="Times New Roman"/>
      <style:paragraph-properties fo:text-align="center"/>
    </style:style>
    <style:style style:family="text" style:name="T1089">
      <style:text-properties fo:color="#000000" fo:font-family="Times New Roman" style:font-family-complex="Times New Roman" fo:font-size="13pt"/>
    </style:style>
    <style:style style:family="text" style:name="T1090">
      <style:text-properties fo:color="#000000" fo:font-family="Times New Roman" style:font-family-complex="Times New Roman" fo:font-size="13pt"/>
    </style:style>
    <style:style style:parent-style-name="632" style:family="paragraph" style:name="P309">
      <style:text-properties fo:color="#000000" fo:font-family="Times New Roman" style:font-family-complex="Times New Roman"/>
      <style:paragraph-properties fo:text-align="center"/>
    </style:style>
    <style:style style:family="text" style:name="T1091">
      <style:text-properties fo:color="#000000" fo:font-family="Times New Roman" style:font-family-complex="Times New Roman" fo:font-size="14pt"/>
    </style:style>
    <style:style style:family="text" style:name="T1092">
      <style:text-properties fo:color="#000000" fo:font-family="Times New Roman" style:font-family-complex="Times New Roman" fo:font-size="14pt"/>
    </style:style>
    <style:style style:parent-style-name="632" style:family="paragraph" style:name="P310">
      <style:text-properties fo:color="#000000" fo:font-family="Times New Roman" style:font-family-complex="Times New Roman"/>
      <style:paragraph-properties fo:text-align="center"/>
    </style:style>
    <style:style style:family="text" style:name="T1093">
      <style:text-properties fo:color="#000000" fo:font-family="Times New Roman" style:font-family-complex="Times New Roman" fo:font-size="14pt"/>
    </style:style>
    <style:style style:family="text" style:name="T1094">
      <style:text-properties fo:color="#000000" fo:font-family="Times New Roman" style:font-family-complex="Times New Roman" fo:font-size="14pt"/>
    </style:style>
    <style:style style:parent-style-name="632" style:family="paragraph" style:name="P311">
      <style:text-properties fo:color="#000000" fo:font-family="Times New Roman" style:font-family-complex="Times New Roman"/>
      <style:paragraph-properties fo:text-align="center"/>
    </style:style>
    <style:style style:family="text" style:name="T1095">
      <style:text-properties fo:color="#000000" fo:font-family="Times New Roman" style:font-family-complex="Times New Roman" fo:font-size="14pt"/>
    </style:style>
    <style:style style:family="text" style:name="T1096">
      <style:text-properties fo:color="#000000" fo:font-family="Times New Roman" style:font-family-complex="Times New Roman" fo:font-size="14pt"/>
    </style:style>
    <style:style style:parent-style-name="632" style:family="paragraph" style:name="P312">
      <style:text-properties fo:color="#000000" fo:font-family="Times New Roman" style:font-family-complex="Times New Roman"/>
      <style:paragraph-properties fo:text-align="justify"/>
    </style:style>
    <style:style style:family="text" style:name="T1097">
      <style:text-properties fo:color="#000000" fo:font-family="Times New Roman" style:font-family-complex="Times New Roman" fo:font-size="14pt"/>
    </style:style>
    <style:style style:family="text" style:name="T1098">
      <style:text-properties fo:color="#000000" fo:font-family="Times New Roman" style:font-family-complex="Times New Roman" fo:font-size="14pt"/>
    </style:style>
    <style:style style:family="text" style:name="T1099">
      <style:text-properties fo:color="#000000" fo:font-family="Times New Roman" style:font-family-complex="Times New Roman" fo:font-size="14pt"/>
    </style:style>
    <style:style style:parent-style-name="632" style:family="paragraph" style:name="P313">
      <style:text-properties fo:color="#000000"/>
      <style:paragraph-properties fo:text-align="justify"/>
    </style:style>
    <style:style style:family="text" style:name="T1100">
      <style:text-properties fo:color="#000000" fo:font-family="Times New Roman" style:font-family-asian="Times New Roman" style:font-family-complex="Times New Roman" fo:font-size="14pt"/>
    </style:style>
    <style:style style:family="text" style:name="T1101">
      <style:text-properties fo:color="#000000" fo:font-family="Times New Roman" style:font-family-complex="Times New Roman" fo:font-size="14pt"/>
    </style:style>
    <style:style style:family="text" style:name="T1102">
      <style:text-properties fo:color="#000000" fo:font-family="Times New Roman" style:font-family-complex="Times New Roman" fo:font-size="14pt"/>
    </style:style>
    <style:style style:family="text" style:name="T1103">
      <style:text-properties fo:color="#000000" fo:font-family="Times New Roman" style:font-family-complex="Times New Roman" fo:font-size="14pt"/>
    </style:style>
    <style:style style:family="text" style:name="T1104">
      <style:text-properties fo:color="#000000"/>
    </style:style>
    <style:style style:parent-style-name="632" style:family="paragraph" style:name="P314">
      <style:text-properties fo:color="#000000"/>
      <style:paragraph-properties fo:text-align="justify"/>
    </style:style>
    <style:style style:family="text" style:name="T1105">
      <style:text-properties fo:color="#000000" fo:font-family="Times New Roman" style:font-family-complex="Times New Roman" fo:font-size="14pt"/>
    </style:style>
    <style:style style:family="text" style:name="T1106">
      <style:text-properties fo:color="#000000" fo:font-family="Times New Roman" style:font-family-complex="Times New Roman" fo:font-size="14pt"/>
    </style:style>
    <style:style style:family="text" style:name="T1107">
      <style:text-properties fo:color="#000000" fo:font-family="Times New Roman" style:font-family-complex="Times New Roman" fo:font-size="14pt"/>
    </style:style>
    <style:style style:family="text" style:name="T1108">
      <style:text-properties fo:color="#000000"/>
    </style:style>
    <style:style style:parent-style-name="632" style:family="paragraph" style:name="P315">
      <style:text-properties fo:color="#000000" fo:font-family="Times New Roman" style:font-family-complex="Times New Roman"/>
      <style:paragraph-properties fo:text-align="justify"/>
    </style:style>
    <style:style style:family="text" style:name="T1109">
      <style:text-properties fo:color="#000000" fo:font-family="Times New Roman" style:font-family-complex="Times New Roman" fo:font-size="14pt"/>
    </style:style>
    <style:style style:family="text" style:name="T1110">
      <style:text-properties fo:color="#000000" fo:font-family="Times New Roman" style:font-family-complex="Times New Roman" fo:font-size="14pt"/>
    </style:style>
    <style:style style:family="text" style:name="T1111">
      <style:text-properties fo:color="#000000" fo:font-family="Times New Roman" style:font-family-complex="Times New Roman" fo:font-size="14pt"/>
    </style:style>
    <style:style style:family="text" style:name="T1112">
      <style:text-properties fo:color="#000000" fo:font-family="Times New Roman" style:font-family-complex="Times New Roman" fo:font-size="14pt"/>
    </style:style>
    <style:style style:parent-style-name="632" style:family="paragraph" style:name="P316">
      <style:text-properties fo:color="#000000"/>
      <style:paragraph-properties fo:text-align="justify"/>
    </style:style>
    <style:style style:family="text" style:name="T1113">
      <style:text-properties fo:color="#000000" fo:font-family="Times New Roman" style:font-family-complex="Times New Roman" fo:font-size="14pt"/>
    </style:style>
    <style:style style:family="text" style:name="T1114">
      <style:text-properties fo:color="#000000" fo:font-family="Times New Roman" style:font-family-asian="Times New Roman" style:font-family-complex="Times New Roman" fo:font-size="14pt"/>
    </style:style>
    <style:style style:family="text" style:name="T1115">
      <style:text-properties fo:color="#000000" fo:font-family="Times New Roman" style:font-family-asian="Times New Roman" style:font-family-complex="Times New Roman" fo:font-size="14pt"/>
    </style:style>
    <style:style style:family="text" style:name="T1116">
      <style:text-properties fo:color="#000000" fo:font-family="Times New Roman" style:font-family-asian="Times New Roman" style:font-family-complex="Times New Roman" fo:font-size="14pt"/>
    </style:style>
    <style:style style:family="text" style:name="T1117">
      <style:text-properties fo:color="#000000" fo:font-family="Times New Roman" style:font-family-asian="Times New Roman" style:font-family-complex="Times New Roman" fo:font-size="14pt"/>
    </style:style>
    <style:style style:family="text" style:name="T1118">
      <style:text-properties fo:color="#000000" fo:font-family="Times New Roman" style:font-family-asian="Times New Roman" style:font-family-complex="Times New Roman" fo:font-size="14pt"/>
    </style:style>
    <style:style style:family="text" style:name="T1119">
      <style:text-properties fo:color="#000000"/>
    </style:style>
    <style:style style:parent-style-name="632" style:family="paragraph" style:name="P317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1120">
      <style:text-properties fo:color="#000000" fo:font-family="Times New Roman" style:font-family-asian="Times New Roman" style:font-family-complex="Times New Roman" fo:font-size="14pt"/>
    </style:style>
    <style:style style:family="text" style:name="T1121">
      <style:text-properties fo:color="#000000" fo:font-family="Times New Roman" style:font-family-asian="Times New Roman" style:font-family-complex="Times New Roman" fo:font-size="14pt"/>
    </style:style>
    <style:style style:parent-style-name="632" style:family="paragraph" style:name="P318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1122">
      <style:text-properties fo:color="#000000" fo:font-family="Times New Roman" style:font-family-asian="Times New Roman" style:font-family-complex="Times New Roman" fo:font-size="14pt"/>
    </style:style>
    <style:style style:family="text" style:name="T1123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319">
      <style:text-properties fo:color="#000000" fo:font-family="Times New Roman" style:font-family-asian="Times New Roman" style:font-family-complex="Times New Roman"/>
      <style:paragraph-properties fo:text-align="center"/>
    </style:style>
    <style:style style:family="text" style:name="T1124">
      <style:text-properties fo:color="#000000" fo:font-family="Times New Roman" style:font-family-asian="Times New Roman" style:font-family-complex="Times New Roman" fo:font-size="14pt"/>
    </style:style>
    <style:style style:family="text" style:name="T1125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320">
      <style:paragraph-properties fo:text-align="center"/>
    </style:style>
    <style:style style:family="text" style:name="T1126">
      <style:text-properties fo:color="#000000" fo:font-family="Times New Roman" style:font-family-asian="Times New Roman" style:font-family-complex="Times New Roman" fo:font-size="14pt"/>
    </style:style>
    <style:style style:family="text" style:name="T1127">
      <style:text-properties fo:color="#000000" fo:font-family="Times New Roman" style:font-family-asian="Times New Roman" style:font-family-complex="Times New Roman" fo:font-size="14pt"/>
    </style:style>
    <style:style style:family="text" style:name="T1128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129">
      <style:text-properties fo:color="#000000" fo:font-family="Times New Roman" style:font-family-asian="Times New Roman" style:font-family-complex="Times New Roman" fo:font-size="14pt"/>
    </style:style>
    <style:style style:parent-style-name="621" style:family="paragraph" style:name="P321">
      <style:text-properties fo:color="#000000"/>
      <style:paragraph-properties fo:text-align="center"/>
    </style:style>
    <style:style style:family="text" style:name="T1130">
      <style:text-properties fo:color="#000000" fo:font-size="13pt"/>
    </style:style>
    <style:style style:family="text" style:name="T1131">
      <style:text-properties fo:color="#000000" fo:font-size="13pt"/>
    </style:style>
    <style:style style:parent-style-name="642" style:family="paragraph" style:name="P322">
      <style:paragraph-properties fo:text-align="justify" fo:margin-left="0cm" fo:margin-right="0cm" fo:text-indent="1.251cm"/>
    </style:style>
    <style:style style:family="text" style:name="T1132">
      <style:text-properties fo:color="#000000" fo:font-family="Times New Roman" style:font-family-complex="Times New Roman" fo:font-size="14pt" fo:letter-spacing="0.15pt"/>
    </style:style>
    <style:style style:family="text" style:name="T1133">
      <style:text-properties fo:color="#000000" fo:font-family="Times New Roman" style:font-family-complex="Times New Roman" fo:font-size="14pt" fo:letter-spacing="0.15pt"/>
    </style:style>
    <style:style style:family="text" style:name="T1134">
      <style:text-properties fo:color="#000000" fo:font-family="Times New Roman" style:font-family-complex="Times New Roman" fo:font-size="14pt" fo:letter-spacing="0.15pt"/>
    </style:style>
    <style:style style:family="text" style:name="T1135">
      <style:text-properties fo:color="#000000" style:text-line-through-type="none" fo:font-family="Times New Roman" style:font-family-complex="Times New Roman" fo:font-size="10pt" fo:letter-spacing="0.15pt" fo:font-style="normal" style:text-underline-type="none" style:text-underline-width="auto" fo:font-weight="normal"/>
    </style:style>
    <style:style style:family="text" style:name="T1136">
      <style:text-properties fo:color="#000000" fo:font-family="Times New Roman" style:font-family-complex="Times New Roman" fo:font-size="14pt" fo:letter-spacing="0.15pt"/>
    </style:style>
    <style:style style:family="text" style:name="T1137">
      <style:text-properties fo:color="#000000" fo:font-family="Times New Roman" style:font-family-complex="Times New Roman" fo:font-size="14pt" fo:letter-spacing="0.15pt"/>
    </style:style>
    <style:style style:family="text" style:name="T1138">
      <style:text-properties fo:color="#000000" fo:font-family="Times New Roman" style:font-family-complex="Times New Roman" fo:font-size="14pt" fo:letter-spacing="0.15pt"/>
    </style:style>
    <style:style style:family="text" style:name="T1139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140">
      <style:text-properties fo:color="#000000" fo:font-family="Times New Roman" style:font-family-complex="Times New Roman" fo:font-size="14pt" fo:letter-spacing="0.15pt"/>
    </style:style>
    <style:style style:family="text" style:name="T1141">
      <style:text-properties fo:color="#000000" fo:font-family="Times New Roman" style:font-family-complex="Times New Roman" fo:font-size="14pt" fo:letter-spacing="0.15pt"/>
    </style:style>
    <style:style style:family="text" style:name="T1142">
      <style:text-properties fo:color="#000000" fo:font-family="Times New Roman" style:font-family-complex="Times New Roman" fo:font-size="14pt" fo:letter-spacing="0.15pt"/>
    </style:style>
    <style:style style:parent-style-name="642" style:family="paragraph" style:name="P323">
      <style:paragraph-properties fo:text-align="justify" fo:margin-left="0cm" fo:margin-right="0cm" fo:text-indent="1.251cm"/>
    </style:style>
    <style:style style:family="text" style:name="T1143">
      <style:text-properties fo:color="#000000" fo:font-family="Times New Roman" style:font-family-complex="Times New Roman" fo:font-size="14pt" fo:letter-spacing="0.15pt"/>
    </style:style>
    <style:style style:family="text" style:name="T1144">
      <style:text-properties fo:color="#000000" fo:font-family="Times New Roman" style:font-family-asian="Times New Roman" style:font-family-complex="Times New Roman" fo:font-size="14pt"/>
    </style:style>
    <style:style style:family="text" style:name="T1145">
      <style:text-properties fo:color="#000000" fo:font-family="Times New Roman" style:font-family-asian="Times New Roman" style:font-family-complex="Times New Roman" fo:font-size="14pt"/>
    </style:style>
    <style:style style:family="text" style:name="T1146">
      <style:text-properties fo:color="#000000" fo:font-family="Times New Roman" style:font-family-asian="Times New Roman" style:font-family-complex="Times New Roman" fo:font-size="14pt"/>
    </style:style>
    <style:style style:family="text" style:name="T1147">
      <style:text-properties fo:color="#000000" fo:font-family="Times New Roman" style:font-family-complex="Times New Roman" fo:font-size="14pt" fo:letter-spacing="0.15pt"/>
    </style:style>
    <style:style style:parent-style-name="642" style:family="paragraph" style:name="P324">
      <style:paragraph-properties fo:text-align="justify" fo:margin-left="0cm" fo:margin-right="0cm" fo:text-indent="1.251cm"/>
    </style:style>
    <style:style style:family="text" style:name="T1148">
      <style:text-properties fo:color="#000000" fo:font-family="Times New Roman" style:font-family-complex="Times New Roman" fo:font-size="14pt" fo:letter-spacing="0.15pt"/>
    </style:style>
    <style:style style:family="text" style:name="T1149">
      <style:text-properties fo:color="#000000" fo:font-family="Times New Roman" style:font-family-complex="Times New Roman" fo:font-size="14pt" fo:letter-spacing="0.15pt"/>
    </style:style>
    <style:style style:family="text" style:name="T1150">
      <style:text-properties fo:color="#000000" fo:font-family="Times New Roman" style:font-family-complex="Times New Roman" fo:font-size="14pt" fo:letter-spacing="0.15pt"/>
    </style:style>
    <style:style style:family="text" style:name="T1151">
      <style:text-properties fo:color="#000000" fo:font-family="Times New Roman" style:font-family-complex="Times New Roman" fo:font-size="14pt" fo:letter-spacing="0.15pt"/>
    </style:style>
    <style:style style:parent-style-name="642" style:family="paragraph" style:name="P325">
      <style:paragraph-properties fo:text-align="justify" fo:margin-left="0cm" fo:margin-right="0cm" fo:text-indent="1.251cm"/>
    </style:style>
    <style:style style:family="text" style:name="T1152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153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154">
      <style:text-properties fo:color="#000000" fo:font-family="Times New Roman" style:font-family-complex="Times New Roman" fo:font-size="14pt" fo:letter-spacing="0.15pt"/>
    </style:style>
    <style:style style:family="text" style:name="T1155">
      <style:text-properties fo:color="#000000" fo:font-family="Times New Roman" style:font-family-complex="Times New Roman" fo:font-size="14pt" fo:letter-spacing="0.15pt"/>
    </style:style>
    <style:style style:family="text" style:name="T1156">
      <style:text-properties fo:color="#000000" fo:font-family="Times New Roman" style:font-family-complex="Times New Roman" fo:font-size="14pt" fo:letter-spacing="0.15pt"/>
    </style:style>
    <style:style style:parent-style-name="642" style:family="paragraph" style:name="P326">
      <style:paragraph-properties fo:text-align="justify" fo:margin-left="0cm" fo:margin-right="0cm" fo:text-indent="1.251cm"/>
    </style:style>
    <style:style style:family="text" style:name="T1157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158">
      <style:text-properties fo:color="#000000" fo:font-family="Times New Roman" style:font-family-complex="Times New Roman" fo:font-size="14pt" fo:letter-spacing="0.15pt"/>
    </style:style>
    <style:style style:family="text" style:name="T1159">
      <style:text-properties fo:color="#000000" fo:font-family="Times New Roman" style:font-family-complex="Times New Roman" fo:font-size="14pt" fo:letter-spacing="0.15pt"/>
    </style:style>
    <style:style style:family="text" style:name="T1160">
      <style:text-properties fo:color="#000000" fo:font-family="Times New Roman" style:font-family-complex="Times New Roman" fo:font-size="14pt" fo:letter-spacing="0.15pt"/>
    </style:style>
    <style:style style:parent-style-name="642" style:family="paragraph" style:name="P327">
      <style:paragraph-properties fo:text-align="justify" fo:margin-left="0cm" fo:margin-right="0cm" fo:text-indent="1.251cm"/>
    </style:style>
    <style:style style:family="text" style:name="T1161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162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163">
      <style:text-properties fo:color="#000000" fo:font-family="Times New Roman" style:font-family-complex="Times New Roman" fo:font-size="14pt" fo:letter-spacing="0.15pt"/>
    </style:style>
    <style:style style:family="text" style:name="T1164">
      <style:text-properties fo:color="#000000" fo:font-family="Times New Roman" style:font-family-complex="Times New Roman" fo:font-size="14pt" fo:letter-spacing="0.15pt"/>
    </style:style>
    <style:style style:family="text" style:name="T1165">
      <style:text-properties fo:color="#000000" fo:font-family="Times New Roman" style:font-family-complex="Times New Roman" fo:font-size="14pt" fo:letter-spacing="0.15pt"/>
    </style:style>
    <style:style style:family="text" style:name="T1166">
      <style:text-properties fo:color="#000000" fo:font-family="Times New Roman" style:font-family-complex="Times New Roman" fo:font-size="14pt" fo:letter-spacing="0.15pt"/>
    </style:style>
    <style:style style:family="text" style:name="T1167">
      <style:text-properties fo:color="#000000" fo:font-family="Times New Roman" style:font-family-complex="Times New Roman" fo:font-size="14pt" fo:letter-spacing="0.15pt"/>
    </style:style>
    <style:style style:family="text" style:name="T1168">
      <style:text-properties fo:color="#000000" fo:font-family="Times New Roman" style:font-family-complex="Times New Roman" fo:font-size="14pt" fo:letter-spacing="0.15pt"/>
    </style:style>
    <style:style style:parent-style-name="632" style:family="paragraph" style:name="P328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parent-style-name="664" style:family="text" style:name="T1169">
      <style:text-properties fo:color="#000000" fo:font-family="Times New Roman" style:font-family-complex="Times New Roman" fo:font-size="14pt"/>
    </style:style>
    <style:style style:family="text" style:name="T1170">
      <style:text-properties fo:color="#000000" fo:font-family="Times New Roman" style:font-family-asian="Times New Roman" style:font-family-complex="Times New Roman" fo:font-size="14pt" fo:letter-spacing="0.15pt" fo:background-color="#ffffff"/>
    </style:style>
    <style:style style:family="text" style:name="T1171">
      <style:text-properties fo:color="#000000" style:text-line-through-type="none" fo:font-family="Times New Roman" style:font-family-asian="SimSun" style:font-family-complex="Mangal" fo:font-size="14pt" fo:letter-spacing="0.15pt" fo:language="ru" fo:country="RU" fo:font-style="normal" style:text-underline-type="none" style:text-underline-width="auto" fo:font-weight="normal" fo:background-color="#ffffff"/>
    </style:style>
    <style:style style:family="text" style:name="T1172">
      <style:text-properties fo:color="#000000" fo:font-family="Times New Roman" style:font-family-complex="Times New Roman" fo:font-size="14pt" fo:letter-spacing="0.15pt" fo:background-color="#ffffff"/>
    </style:style>
    <style:style style:family="text" style:name="T1173">
      <style:text-properties fo:color="#000000" fo:font-family="Times New Roman" style:font-family-complex="Times New Roman" fo:font-size="14pt" fo:letter-spacing="0.15pt" fo:background-color="#ffffff"/>
    </style:style>
    <style:style style:family="text" style:name="T1174">
      <style:text-properties fo:color="#000000" fo:font-family="Times New Roman" style:font-family-complex="Times New Roman" fo:font-size="14pt" fo:letter-spacing="0.15pt" fo:background-color="#ffffff"/>
    </style:style>
    <style:style style:family="text" style:name="T1175">
      <style:text-properties fo:color="#000000" fo:font-family="Times New Roman" style:font-family-complex="Times New Roman" fo:font-size="14pt" fo:letter-spacing="0.15pt" fo:background-color="#ffffff"/>
    </style:style>
    <style:style style:family="text" style:name="T1176">
      <style:text-properties fo:color="#000000" fo:font-family="Times New Roman" style:font-family-complex="Times New Roman" fo:font-size="14pt" fo:letter-spacing="0.15pt" fo:background-color="#ffffff"/>
    </style:style>
    <style:style style:family="text" style:name="T1177">
      <style:text-properties fo:color="#000000" fo:font-family="Times New Roman" style:font-family-complex="Times New Roman" fo:font-size="14pt" fo:letter-spacing="0.15pt" fo:background-color="#ffffff"/>
    </style:style>
    <style:style style:family="text" style:name="T1178">
      <style:text-properties fo:color="#000000" fo:font-family="Times New Roman" style:font-family-complex="Times New Roman" fo:font-size="14pt"/>
    </style:style>
    <style:style style:parent-style-name="632" style:family="paragraph" style:name="P329">
      <style:paragraph-properties fo:text-align="justify" fo:margin-left="0cm" fo:margin-right="0cm" fo:text-indent="1.251cm"/>
    </style:style>
    <style:style style:family="text" style:name="T1179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180">
      <style:text-properties fo:color="#000000" fo:font-family="Times New Roman" style:font-family-asian="Times New Roman" style:font-family-complex="Times New Roman" fo:font-size="14pt" fo:letter-spacing="0.15pt"/>
    </style:style>
    <style:style style:parent-style-name="621" style:family="paragraph" style:name="P330">
      <style:paragraph-properties fo:text-align="justify" fo:margin-left="0cm" fo:margin-right="0cm" fo:text-indent="1.251cm"/>
    </style:style>
    <style:style style:family="text" style:name="T1181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182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183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184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185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186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187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188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189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190">
      <style:text-properties fo:color="#000000" fo:font-family="Times New Roman" style:font-family-asian="Times New Roman" style:font-family-complex="Times New Roman" fo:font-size="14pt" fo:letter-spacing="0.15pt"/>
    </style:style>
    <style:style style:parent-style-name="642" style:family="paragraph" style:name="P331">
      <style:paragraph-properties fo:text-align="justify" fo:margin-left="0cm" fo:margin-right="0cm" fo:text-indent="1.251cm"/>
    </style:style>
    <style:style style:family="text" style:name="T1191">
      <style:text-properties fo:color="#000000" fo:font-family="Times New Roman" style:font-family-complex="Times New Roman" fo:font-size="14pt" fo:letter-spacing="0.15pt"/>
    </style:style>
    <style:style style:family="text" style:name="T1192">
      <style:text-properties fo:color="#000000" fo:font-family="Times New Roman" style:font-family-complex="Times New Roman" fo:font-size="14pt" fo:letter-spacing="0.15pt"/>
    </style:style>
    <style:style style:family="text" style:name="T1193">
      <style:text-properties fo:color="#000000" fo:font-family="Times New Roman" style:font-family-complex="Times New Roman" fo:font-size="14pt" fo:letter-spacing="0.15pt"/>
    </style:style>
    <style:style style:family="text" style:name="T1194">
      <style:text-properties fo:color="#000000" fo:font-family="Times New Roman" style:font-family-complex="Times New Roman" fo:font-size="14pt" fo:letter-spacing="0.15pt"/>
    </style:style>
    <style:style style:parent-style-name="642" style:family="paragraph" style:name="P332">
      <style:paragraph-properties fo:text-align="justify" fo:margin-left="0cm" fo:margin-right="0cm" fo:text-indent="1.251cm"/>
    </style:style>
    <style:style style:family="text" style:name="T1195">
      <style:text-properties fo:color="#000000" fo:font-family="Times New Roman" style:font-family-complex="Times New Roman" fo:font-size="14pt" fo:letter-spacing="0.15pt"/>
    </style:style>
    <style:style style:parent-style-name="642" style:family="paragraph" style:name="P333">
      <style:paragraph-properties fo:text-align="justify" fo:margin-left="0cm" fo:margin-right="0cm" fo:text-indent="1.251cm"/>
    </style:style>
    <style:style style:family="text" style:name="T1196">
      <style:text-properties fo:color="#000000" fo:font-family="Times New Roman" style:font-family-complex="Times New Roman" fo:font-size="14pt" fo:letter-spacing="0.15pt"/>
    </style:style>
    <style:style style:parent-style-name="642" style:family="paragraph" style:name="P334">
      <style:paragraph-properties fo:text-align="justify" fo:margin-left="0cm" fo:margin-right="0cm" fo:text-indent="1.251cm"/>
    </style:style>
    <style:style style:family="text" style:name="T1197">
      <style:text-properties fo:color="#000000" fo:font-family="Times New Roman" style:font-family-complex="Times New Roman" fo:font-size="14pt" fo:letter-spacing="0.15pt"/>
    </style:style>
    <style:style style:parent-style-name="642" style:family="paragraph" style:name="P335">
      <style:paragraph-properties fo:text-align="justify" fo:margin-left="0cm" fo:margin-right="0cm" fo:text-indent="1.251cm"/>
    </style:style>
    <style:style style:family="text" style:name="T1198">
      <style:text-properties fo:color="#000000" fo:font-family="Times New Roman" style:font-family-complex="Times New Roman" fo:font-size="14pt" fo:letter-spacing="0.15pt"/>
    </style:style>
    <style:style style:family="text" style:name="T1199">
      <style:text-properties fo:color="#000000" fo:font-family="Times New Roman" style:font-family-complex="Times New Roman" fo:font-size="14pt" fo:letter-spacing="0.15pt"/>
    </style:style>
    <style:style style:family="text" style:name="T1200">
      <style:text-properties fo:color="#000000" fo:font-family="Times New Roman" style:font-family-complex="Times New Roman" fo:font-size="14pt" fo:letter-spacing="0.15pt"/>
    </style:style>
    <style:style style:parent-style-name="642" style:family="paragraph" style:name="P336">
      <style:paragraph-properties fo:text-align="justify" fo:margin-left="0cm" fo:margin-right="0cm" fo:text-indent="1.251cm"/>
    </style:style>
    <style:style style:family="text" style:name="T1201">
      <style:text-properties fo:color="#000000" fo:font-family="Times New Roman" style:font-family-complex="Times New Roman" fo:font-size="14pt" fo:letter-spacing="0.15pt"/>
    </style:style>
    <style:style style:parent-style-name="642" style:family="paragraph" style:name="P337">
      <style:paragraph-properties fo:text-align="justify" fo:margin-left="0cm" fo:margin-right="0cm" fo:text-indent="1.251cm"/>
    </style:style>
    <style:style style:family="text" style:name="T1202">
      <style:text-properties fo:color="#000000" fo:font-family="Times New Roman" style:font-family-complex="Times New Roman" fo:font-size="14pt" fo:letter-spacing="0.15pt"/>
    </style:style>
    <style:style style:family="text" style:name="T1203">
      <style:text-properties fo:color="#000000" fo:font-family="Times New Roman" style:font-family-complex="Times New Roman" fo:font-size="14pt" fo:letter-spacing="0.15pt"/>
    </style:style>
    <style:style style:family="text" style:name="T1204">
      <style:text-properties fo:color="#000000" fo:font-family="Times New Roman" style:font-family-complex="Times New Roman" fo:font-size="14pt" fo:letter-spacing="0.15pt"/>
    </style:style>
    <style:style style:parent-style-name="642" style:family="paragraph" style:name="P338">
      <style:paragraph-properties fo:text-align="justify" fo:margin-left="0cm" fo:margin-right="0cm" fo:text-indent="1.251cm"/>
    </style:style>
    <style:style style:family="text" style:name="T1205">
      <style:text-properties fo:color="#000000" fo:font-family="Times New Roman" style:font-family-complex="Times New Roman" fo:font-size="14pt" fo:letter-spacing="0.15pt"/>
    </style:style>
    <style:style style:parent-style-name="642" style:family="paragraph" style:name="P339">
      <style:paragraph-properties fo:line-height="100%" fo:text-align="justify" fo:margin-left="0cm" fo:margin-right="0cm" fo:text-indent="1.251cm"/>
    </style:style>
    <style:style style:family="text" style:name="T1206">
      <style:text-properties fo:color="#000000" fo:font-family="Times New Roman" style:font-family-complex="Times New Roman" fo:font-size="14pt" fo:letter-spacing="0.15pt"/>
    </style:style>
    <style:style style:family="text" style:name="T1207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08">
      <style:text-properties fo:color="#000000" fo:font-family="Times New Roman" style:font-family-complex="Times New Roman" fo:font-size="14pt" fo:letter-spacing="0.15pt"/>
    </style:style>
    <style:style style:parent-style-name="642" style:family="paragraph" style:name="P340">
      <style:paragraph-properties fo:line-height="100%" fo:text-align="justify" fo:margin-left="0cm" fo:margin-right="0cm" fo:text-indent="1.251cm"/>
    </style:style>
    <style:style style:family="text" style:name="T1209">
      <style:text-properties fo:color="#000000" fo:font-family="Times New Roman" style:font-family-complex="Times New Roman" fo:font-size="14pt" fo:letter-spacing="0.15pt"/>
    </style:style>
    <style:style style:family="text" style:name="T1210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11">
      <style:text-properties fo:color="#000000" fo:font-family="Times New Roman" style:font-family-complex="Times New Roman" fo:font-size="14pt" fo:letter-spacing="0.15pt"/>
    </style:style>
    <style:style style:family="text" style:name="T1212">
      <style:text-properties fo:color="#000000" fo:font-family="Times New Roman" style:font-family-complex="Times New Roman" fo:font-size="14pt" fo:letter-spacing="0.15pt"/>
    </style:style>
    <style:style style:parent-style-name="621" style:family="paragraph" style:name="P341">
      <style:paragraph-properties fo:text-align="justify" fo:margin-left="0cm" fo:margin-right="0cm" fo:text-indent="0.9526cm"/>
    </style:style>
    <style:style style:family="text" style:name="T1213">
      <style:text-properties fo:color="#000000" fo:font-family="Times New Roman" style:font-family-asian="Times New Roman" style:font-family-complex="Times New Roman" fo:font-size="14pt"/>
    </style:style>
    <style:style style:family="text" style:name="T1214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15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16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17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18">
      <style:text-properties fo:color="#000000" fo:font-family="Times New Roman" style:font-family-complex="Times New Roman" fo:font-size="14pt" fo:letter-spacing="0.15pt"/>
    </style:style>
    <style:style style:family="text" style:name="T1219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20">
      <style:text-properties fo:color="#000000" fo:font-family="Times New Roman" style:font-family-asian="Times New Roman" style:font-family-complex="Times New Roman" fo:font-size="14pt" fo:letter-spacing="0.15pt"/>
    </style:style>
    <style:style style:parent-style-name="621" style:family="paragraph" style:name="P342">
      <style:paragraph-properties fo:text-align="justify"/>
    </style:style>
    <style:style style:family="text" style:name="T1221">
      <style:text-properties fo:color="#000000" fo:font-family="Times New Roman" style:font-family-complex="Times New Roman" fo:font-size="14pt"/>
    </style:style>
    <style:style style:family="text" style:name="T1222">
      <style:text-properties fo:color="#000000" fo:font-family="Times New Roman" style:font-family-complex="Times New Roman" fo:font-size="14pt"/>
    </style:style>
    <style:style style:family="text" style:name="T1223">
      <style:text-properties fo:color="#000000" fo:font-family="Times New Roman" style:font-family-complex="Times New Roman" fo:font-size="14pt"/>
    </style:style>
    <style:style style:family="text" style:name="T1224">
      <style:text-properties fo:color="#000000" fo:font-family="Times New Roman" style:font-family-complex="Times New Roman" fo:font-size="14pt" fo:letter-spacing="0.15pt"/>
    </style:style>
    <style:style style:family="text" style:name="T1225">
      <style:text-properties fo:color="#000000" fo:font-family="Times New Roman" style:font-family-asian="Times New Roman" style:font-family-complex="Times New Roman" fo:font-size="14pt" fo:letter-spacing="0.15pt"/>
    </style:style>
    <style:style style:parent-style-name="642" style:family="paragraph" style:name="P343">
      <style:paragraph-properties fo:text-align="justify" fo:margin-left="0cm" fo:margin-right="0cm" fo:text-indent="1.251cm"/>
    </style:style>
    <style:style style:family="text" style:name="T1226">
      <style:text-properties fo:color="#000000" fo:font-family="Times New Roman" style:font-family-complex="Times New Roman" fo:font-size="14pt" fo:letter-spacing="0.15pt"/>
    </style:style>
    <style:style style:family="text" style:name="T1227">
      <style:text-properties fo:color="#000000" fo:font-family="Times New Roman" style:font-family-complex="Times New Roman" fo:font-size="14pt" fo:letter-spacing="0.15pt"/>
    </style:style>
    <style:style style:parent-style-name="642" style:family="paragraph" style:name="P344">
      <style:paragraph-properties fo:text-align="justify" fo:margin-left="0cm" fo:margin-right="0cm" fo:text-indent="1.251cm"/>
    </style:style>
    <style:style style:family="text" style:name="T1228">
      <style:text-properties fo:color="#000000" fo:font-family="Times New Roman" style:font-family-complex="Times New Roman" fo:font-size="14pt" fo:letter-spacing="0.15pt"/>
    </style:style>
    <style:style style:family="text" style:name="T1229">
      <style:text-properties fo:color="#000000" fo:font-family="Times New Roman" style:font-family-complex="Times New Roman" fo:font-size="14pt" fo:letter-spacing="0.15pt"/>
    </style:style>
    <style:style style:parent-style-name="642" style:family="paragraph" style:name="P345">
      <style:paragraph-properties fo:text-align="justify" fo:margin-left="0cm" fo:margin-right="0cm" fo:text-indent="1.251cm"/>
    </style:style>
    <style:style style:family="text" style:name="T1230">
      <style:text-properties fo:color="#000000" fo:font-family="Times New Roman" style:font-family-complex="Times New Roman" fo:font-size="14pt" fo:letter-spacing="0.15pt"/>
    </style:style>
    <style:style style:parent-style-name="642" style:family="paragraph" style:name="P346">
      <style:paragraph-properties fo:text-align="justify" fo:margin-left="0cm" fo:margin-right="0cm" fo:text-indent="1.251cm"/>
    </style:style>
    <style:style style:family="text" style:name="T1231">
      <style:text-properties fo:color="#000000" fo:font-family="Times New Roman" style:font-family-complex="Times New Roman" fo:font-size="14pt" fo:letter-spacing="0.15pt"/>
    </style:style>
    <style:style style:parent-style-name="642" style:family="paragraph" style:name="P347">
      <style:paragraph-properties fo:text-align="justify" fo:margin-left="0cm" fo:margin-right="0cm" fo:text-indent="1.251cm"/>
    </style:style>
    <style:style style:family="text" style:name="T1232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33">
      <style:text-properties fo:color="#000000" fo:font-family="Times New Roman" style:font-family-complex="Times New Roman" fo:font-size="14pt" fo:letter-spacing="0.15pt"/>
    </style:style>
    <style:style style:parent-style-name="642" style:family="paragraph" style:name="P348">
      <style:paragraph-properties fo:text-align="justify" fo:margin-left="0cm" fo:margin-right="0cm" fo:text-indent="1.251cm"/>
    </style:style>
    <style:style style:family="text" style:name="T1234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35">
      <style:text-properties fo:color="#000000" fo:font-family="Times New Roman" style:font-family-complex="Times New Roman" fo:font-size="14pt" fo:letter-spacing="0.15pt"/>
    </style:style>
    <style:style style:parent-style-name="642" style:family="paragraph" style:name="P349">
      <style:paragraph-properties fo:text-align="justify" fo:margin-left="0cm" fo:margin-right="0cm" fo:text-indent="1.251cm"/>
    </style:style>
    <style:style style:family="text" style:name="T1236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37">
      <style:text-properties fo:color="#000000" fo:font-family="Times New Roman" style:font-family-complex="Times New Roman" fo:font-size="14pt" fo:letter-spacing="0.15pt"/>
    </style:style>
    <style:style style:parent-style-name="642" style:family="paragraph" style:name="P350">
      <style:paragraph-properties fo:text-align="justify" fo:margin-left="0cm" fo:margin-right="0cm" fo:text-indent="1.251cm"/>
    </style:style>
    <style:style style:family="text" style:name="T1238">
      <style:text-properties fo:color="#000000" fo:font-family="Times New Roman" style:font-family-complex="Times New Roman" fo:font-size="14pt" fo:letter-spacing="0.15pt"/>
    </style:style>
    <style:style style:family="text" style:name="T1239">
      <style:text-properties fo:color="#000000" fo:font-family="Times New Roman" style:font-family-complex="Times New Roman" fo:font-size="14pt" fo:letter-spacing="0.15pt"/>
    </style:style>
    <style:style style:family="text" style:name="T1240">
      <style:text-properties fo:color="#000000" fo:font-family="Times New Roman" style:font-family-complex="Times New Roman" fo:font-size="14pt" fo:letter-spacing="0.15pt"/>
    </style:style>
    <style:style style:family="text" style:name="T1241">
      <style:text-properties fo:color="#000000" fo:font-family="Times New Roman" style:font-family-complex="Times New Roman" fo:font-size="14pt" fo:letter-spacing="0.15pt"/>
    </style:style>
    <style:style style:family="text" style:name="T1242">
      <style:text-properties fo:color="#000000" fo:font-family="Times New Roman" style:font-family-complex="Times New Roman" fo:font-size="14pt" fo:letter-spacing="0.15pt"/>
    </style:style>
    <style:style style:family="text" style:name="T1243">
      <style:text-properties fo:color="#000000" fo:font-family="Times New Roman" style:font-family-complex="Times New Roman" fo:font-size="14pt" fo:letter-spacing="0.15pt"/>
    </style:style>
    <style:style style:parent-style-name="642" style:family="paragraph" style:name="P351">
      <style:paragraph-properties fo:text-align="justify" fo:margin-left="0cm" fo:margin-right="0cm" fo:text-indent="1.251cm"/>
    </style:style>
    <style:style style:family="text" style:name="T1244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45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46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47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48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49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50">
      <style:text-properties fo:color="#000000" fo:font-family="Times New Roman" style:font-family-asian="Times New Roman" style:font-family-complex="Times New Roman" fo:font-size="14pt" fo:letter-spacing="0.15pt"/>
    </style:style>
    <style:style style:parent-style-name="642" style:family="paragraph" style:name="P352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251">
      <style:text-properties fo:color="#000000" fo:font-family="Times New Roman" style:font-family-complex="Times New Roman" fo:font-size="14pt"/>
    </style:style>
    <style:style style:family="text" style:name="T1252">
      <style:text-properties fo:color="#000000" fo:font-family="Times New Roman" style:font-family-complex="Times New Roman" fo:font-size="14pt"/>
    </style:style>
    <style:style style:parent-style-name="621" style:family="paragraph" style:name="P353">
      <style:paragraph-properties fo:text-align="center"/>
    </style:style>
    <style:style style:family="text" style:name="T1253">
      <style:text-properties fo:color="#000000" fo:font-family="Times New Roman" style:font-family-complex="Times New Roman" fo:font-size="14pt" fo:letter-spacing="0.15pt"/>
    </style:style>
    <style:style style:family="text" style:name="T1254">
      <style:text-properties fo:color="#000000" fo:font-family="Times New Roman" style:font-family-complex="Times New Roman" fo:font-size="14pt" fo:letter-spacing="0.15pt"/>
    </style:style>
    <style:style style:parent-style-name="621" style:family="paragraph" style:name="P354">
      <style:paragraph-properties fo:text-align="center"/>
    </style:style>
    <style:style style:family="text" style:name="T1255">
      <style:text-properties fo:color="#000000" fo:font-family="Times New Roman" style:font-family-complex="Times New Roman" fo:font-size="14pt" fo:letter-spacing="0.15pt"/>
    </style:style>
    <style:style style:family="text" style:name="T1256">
      <style:text-properties fo:color="#000000" fo:font-family="Times New Roman" style:font-family-complex="Times New Roman" fo:font-size="14pt" fo:letter-spacing="0.15pt"/>
    </style:style>
    <style:style style:parent-style-name="621" style:family="paragraph" style:name="P355">
      <style:text-properties fo:color="#000000" fo:font-family="Times New Roman" style:font-family-complex="Times New Roman"/>
      <style:paragraph-properties fo:text-align="center"/>
    </style:style>
    <style:style style:family="text" style:name="T1257">
      <style:text-properties fo:color="#000000" fo:font-family="Times New Roman" style:font-family-complex="Times New Roman" fo:font-size="14pt"/>
    </style:style>
    <style:style style:family="text" style:name="T1258">
      <style:text-properties fo:color="#000000" fo:font-family="Times New Roman" style:font-family-complex="Times New Roman" fo:font-size="14pt"/>
    </style:style>
    <style:style style:parent-style-name="621" style:family="paragraph" style:name="P356">
      <style:paragraph-properties fo:text-align="justify"/>
    </style:style>
    <style:style style:family="text" style:name="T1259">
      <style:text-properties fo:color="#000000" fo:font-family="Times New Roman" style:font-family-complex="Times New Roman" fo:font-size="14pt"/>
    </style:style>
    <style:style style:family="text" style:name="T1260">
      <style:text-properties fo:color="#000000" fo:font-family="Times New Roman" style:font-family-complex="Times New Roman" fo:font-size="14pt"/>
    </style:style>
    <style:style style:family="text" style:name="T1261">
      <style:text-properties fo:color="#000000" fo:font-family="Times New Roman" style:font-family-complex="Times New Roman" fo:font-size="14pt"/>
    </style:style>
    <style:style style:family="text" style:name="T1262">
      <style:text-properties fo:color="#000000" fo:font-family="Times New Roman" style:font-family-complex="Times New Roman" fo:font-size="14pt"/>
    </style:style>
    <style:style style:family="text" style:name="T1263">
      <style:text-properties fo:color="#000000" fo:font-family="Times New Roman" style:font-family-complex="Times New Roman" fo:font-size="14pt"/>
    </style:style>
    <style:style style:family="text" style:name="T1264">
      <style:text-properties fo:color="#000000" fo:font-family="Times New Roman" style:font-family-complex="Times New Roman" fo:font-size="14pt"/>
    </style:style>
    <style:style style:family="text" style:name="T1265">
      <style:text-properties fo:color="#000000" fo:font-family="Times New Roman" style:font-family-complex="Times New Roman" fo:font-size="14pt"/>
    </style:style>
    <style:style style:family="text" style:name="T1266">
      <style:text-properties fo:color="#000000" fo:font-family="Times New Roman" style:font-family-complex="Times New Roman" fo:font-size="14pt"/>
    </style:style>
    <style:style style:family="text" style:name="T1267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68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69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70">
      <style:text-properties fo:color="#000000" fo:font-family="Times New Roman" style:font-family-complex="Times New Roman" fo:font-size="14pt"/>
    </style:style>
    <style:style style:family="text" style:name="T1271">
      <style:text-properties fo:color="#000000" fo:font-family="Times New Roman" style:font-family-complex="Times New Roman" fo:font-size="14pt" fo:letter-spacing="0.15pt"/>
    </style:style>
    <style:style style:parent-style-name="621" style:family="paragraph" style:name="P357">
      <style:paragraph-properties fo:text-align="justify"/>
    </style:style>
    <style:style style:family="text" style:name="T1272">
      <style:text-properties fo:color="#000000" fo:font-family="Times New Roman" style:font-family-complex="Times New Roman" fo:font-size="14pt" fo:letter-spacing="0.15pt"/>
    </style:style>
    <style:style style:family="text" style:name="T1273">
      <style:text-properties fo:color="#000000" fo:font-family="Times New Roman" style:font-family-complex="Times New Roman" fo:font-size="14pt" fo:letter-spacing="0.15pt"/>
    </style:style>
    <style:style style:family="text" style:name="T1274">
      <style:text-properties fo:color="#000000" fo:font-family="Times New Roman" style:font-family-complex="Times New Roman" fo:font-size="14pt" fo:letter-spacing="0.15pt"/>
    </style:style>
    <style:style style:family="text" style:name="T1275">
      <style:text-properties fo:color="#000000" fo:font-family="Times New Roman" style:font-family-complex="Times New Roman" fo:font-size="14pt" fo:letter-spacing="0.15pt"/>
    </style:style>
    <style:style style:family="text" style:name="T1276">
      <style:text-properties fo:color="#000000" style:text-line-through-type="none" fo:font-family="Times New Roman" style:font-family-asian="SimSun" style:font-family-complex="Mangal" fo:font-size="14pt" fo:letter-spacing="0.15pt" fo:language="ru" fo:country="RU" fo:font-style="normal" style:text-underline-type="none" style:text-underline-width="auto" fo:font-weight="normal"/>
    </style:style>
    <style:style style:family="text" style:name="T1277">
      <style:text-properties fo:color="#000000" fo:font-family="Times New Roman" style:font-family-complex="Times New Roman" fo:font-size="14pt" fo:letter-spacing="0.15pt"/>
    </style:style>
    <style:style style:family="text" style:name="T1278">
      <style:text-properties fo:color="#000000" fo:font-family="Times New Roman" style:font-family-complex="Times New Roman" fo:font-size="14pt" fo:letter-spacing="0.15pt"/>
    </style:style>
    <style:style style:family="text" style:name="T1279">
      <style:text-properties fo:color="#000000" fo:font-family="Times New Roman" style:font-family-complex="Times New Roman" fo:font-size="14pt" fo:letter-spacing="0.15pt"/>
    </style:style>
    <style:style style:family="text" style:name="T1280">
      <style:text-properties fo:color="#000000" fo:font-family="Times New Roman" style:font-family-complex="Times New Roman" fo:font-size="14pt" fo:letter-spacing="0.15pt"/>
    </style:style>
    <style:style style:family="text" style:name="T1281">
      <style:text-properties fo:color="#000000" fo:font-family="Times New Roman" style:font-family-complex="Times New Roman" fo:font-size="14pt" fo:letter-spacing="0.15pt"/>
    </style:style>
    <style:style style:family="text" style:name="T1282">
      <style:text-properties fo:color="#000000" fo:font-family="Times New Roman" style:font-family-complex="Times New Roman" fo:font-size="14pt" fo:letter-spacing="0.15pt"/>
    </style:style>
    <style:style style:family="text" style:name="T1283">
      <style:text-properties fo:color="#000000" fo:font-family="Times New Roman" style:font-family-complex="Times New Roman" fo:font-size="14pt" fo:letter-spacing="0.15pt"/>
    </style:style>
    <style:style style:family="text" style:name="T1284">
      <style:text-properties fo:color="#000000" fo:font-family="Times New Roman" style:font-family-complex="Times New Roman" fo:font-size="14pt" fo:letter-spacing="0.15pt"/>
    </style:style>
    <style:style style:parent-style-name="621" style:family="paragraph" style:name="P358">
      <style:paragraph-properties fo:text-align="justify" fo:margin-left="0cm" fo:margin-right="0cm" fo:text-indent="1.251cm"/>
    </style:style>
    <style:style style:family="text" style:name="T1285">
      <style:text-properties fo:color="#000000" fo:font-family="Times New Roman" style:font-family-complex="Times New Roman" fo:font-size="14pt" fo:letter-spacing="0.15pt"/>
    </style:style>
    <style:style style:family="text" style:name="T1286">
      <style:text-properties fo:color="#000000" fo:font-family="Times New Roman" style:font-family-complex="Times New Roman" fo:font-size="14pt" fo:letter-spacing="0.15pt"/>
    </style:style>
    <style:style style:family="text" style:name="T1287">
      <style:text-properties fo:color="#000000" fo:font-family="Times New Roman" style:font-family-complex="Times New Roman" fo:font-size="14pt" fo:letter-spacing="0.15pt"/>
    </style:style>
    <style:style style:family="text" style:name="T1288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89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90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91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92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93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94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95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96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97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98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299">
      <style:text-properties fo:color="#000000" fo:font-family="TimesNewRoman" style:font-family-asian="Times New Roman" style:font-family-complex="TimesNewRoman" fo:font-size="14pt" fo:letter-spacing="0.15pt" fo:font-weight="normal"/>
    </style:style>
    <style:style style:family="text" style:name="T1300">
      <style:text-properties fo:color="#000000" fo:font-family="TimesNewRoman" style:font-family-asian="Times New Roman" style:font-family-complex="TimesNewRoman" fo:font-size="14pt" fo:letter-spacing="0.15pt" fo:font-weight="normal"/>
    </style:style>
    <style:style style:family="text" style:name="T1301">
      <style:text-properties fo:color="#000000" fo:font-family="TimesNewRoman" style:font-family-asian="Times New Roman" style:font-family-complex="TimesNewRoman" fo:font-size="14pt" fo:letter-spacing="0.15pt" fo:font-weight="normal"/>
    </style:style>
    <style:style style:family="text" style:name="T1302">
      <style:text-properties fo:color="#000000" fo:font-family="TimesNewRoman" style:font-family-asian="Times New Roman" style:font-family-complex="TimesNewRoman" fo:font-size="14pt" fo:letter-spacing="0.15pt" fo:font-weight="normal"/>
    </style:style>
    <style:style style:family="text" style:name="T1303">
      <style:text-properties fo:color="#000000" fo:font-family="TimesNewRoman" style:font-family-asian="Times New Roman" style:font-family-complex="TimesNewRoman" fo:font-size="14pt" fo:letter-spacing="0.15pt" fo:font-weight="normal"/>
    </style:style>
    <style:style style:family="text" style:name="T1304">
      <style:text-properties fo:color="#000000" fo:font-family="TimesNewRoman" style:font-family-asian="Times New Roman" style:font-family-complex="TimesNewRoman" fo:font-size="14pt" fo:letter-spacing="0.15pt" fo:font-weight="normal"/>
    </style:style>
    <style:style style:family="text" style:name="T1305">
      <style:text-properties fo:color="#000000" fo:font-family="TimesNewRoman" style:font-family-asian="Times New Roman" style:font-family-complex="TimesNewRoman" fo:font-size="14pt" fo:letter-spacing="0.15pt" fo:font-weight="normal"/>
    </style:style>
    <style:style style:family="text" style:name="T1306">
      <style:text-properties fo:color="#000000" fo:font-family="TimesNewRoman" style:font-family-asian="Times New Roman" style:font-family-complex="TimesNewRoman" fo:font-size="14pt" fo:letter-spacing="0.15pt" fo:font-weight="normal"/>
    </style:style>
    <style:style style:family="text" style:name="T1307">
      <style:text-properties fo:color="#000000" fo:font-family="TimesNewRoman" style:font-family-asian="Times New Roman" style:font-family-complex="TimesNewRoman" fo:font-size="14pt" fo:letter-spacing="0.15pt" fo:font-weight="normal"/>
    </style:style>
    <style:style style:family="text" style:name="T1308">
      <style:text-properties fo:color="#000000" fo:font-family="Times New Roman" style:font-family-complex="Times New Roman" fo:font-size="14pt"/>
    </style:style>
    <style:style style:family="text" style:name="T1309">
      <style:text-properties fo:color="#000000" fo:font-family="Times New Roman" style:font-family-complex="Times New Roman" fo:font-size="14pt"/>
    </style:style>
    <style:style style:family="text" style:name="T1310">
      <style:text-properties fo:color="#000000" fo:font-family="Times New Roman" style:font-family-complex="Times New Roman" fo:font-size="14pt"/>
    </style:style>
    <style:style style:parent-style-name="621" style:family="paragraph" style:name="P359">
      <style:text-properties fo:color="#000000"/>
      <style:paragraph-properties fo:text-align="justify" fo:margin-left="0cm" fo:margin-right="0cm" fo:text-indent="1.251cm"/>
    </style:style>
    <style:style style:family="text" style:name="T1311">
      <style:text-properties fo:color="#000000" fo:font-family="Times New Roman" style:font-family-asian="Arial" style:font-family-complex="Times New Roman" fo:font-size="14pt"/>
    </style:style>
    <style:style style:family="text" style:name="T1312">
      <style:text-properties fo:color="#000000" fo:font-family="Times New Roman" style:font-family-asian="Arial" style:font-family-complex="Times New Roman" fo:font-size="14pt"/>
    </style:style>
    <style:style style:family="text" style:name="T1313">
      <style:text-properties fo:color="#000000" fo:font-family="Times New Roman" style:font-family-asian="Arial" style:font-family-complex="Times New Roman" fo:font-size="14pt"/>
    </style:style>
    <style:style style:family="text" style:name="T1314">
      <style:text-properties fo:color="#000000"/>
    </style:style>
    <style:style style:parent-style-name="621" style:family="paragraph" style:name="P360">
      <style:paragraph-properties fo:text-align="justify" fo:margin-left="0cm" fo:margin-right="0cm" fo:text-indent="1.251cm"/>
    </style:style>
    <style:style style:family="text" style:name="T1315">
      <style:text-properties fo:color="#000000" fo:font-family="Times New Roman" style:font-family-asian="Arial" style:font-family-complex="Times New Roman" fo:font-size="14pt"/>
    </style:style>
    <style:style style:family="text" style:name="T1316">
      <style:text-properties fo:color="#000000" style:text-line-through-type="none" fo:font-family="Times New Roman" style:font-family-asian="SimSun" style:font-family-complex="Mangal" fo:font-size="14pt" fo:letter-spacing="0.15pt" fo:language="ru" fo:country="RU" fo:font-style="normal" style:text-underline-type="none" style:text-underline-width="auto" fo:font-weight="normal"/>
    </style:style>
    <style:style style:family="text" style:name="T1317">
      <style:text-properties fo:color="#000000" fo:font-family="Times New Roman" style:font-family-asian="Arial" style:font-family-complex="Times New Roman" fo:font-size="14pt"/>
    </style:style>
    <style:style style:family="text" style:name="T1318">
      <style:text-properties fo:color="#000000" fo:font-family="Times New Roman" style:font-family-asian="Arial" style:font-family-complex="Times New Roman" fo:font-size="14pt"/>
    </style:style>
    <style:style style:family="text" style:name="T1319">
      <style:text-properties fo:color="#000000" fo:font-family="Times New Roman" style:font-family-asian="Arial" style:font-family-complex="Times New Roman" fo:font-size="14pt"/>
    </style:style>
    <style:style style:parent-style-name="621" style:family="paragraph" style:name="P361">
      <style:text-properties fo:color="#000000"/>
      <style:paragraph-properties fo:text-align="justify" fo:margin-left="0cm" fo:margin-right="0cm" fo:text-indent="1.251cm"/>
    </style:style>
    <style:style style:family="text" style:name="T1320">
      <style:text-properties fo:color="#000000" fo:font-family="Times New Roman" style:font-family-asian="Arial" style:font-family-complex="Times New Roman" fo:font-size="14pt"/>
    </style:style>
    <style:style style:family="text" style:name="T1321">
      <style:text-properties fo:color="#000000" fo:font-family="Times New Roman" style:font-family-asian="Arial" style:font-family-complex="Times New Roman" fo:font-size="14pt"/>
    </style:style>
    <style:style style:family="text" style:name="T1322">
      <style:text-properties fo:color="#000000" fo:font-family="TimesNewRoman" style:font-family-asian="Arial" style:font-family-complex="TimesNewRoman" fo:font-size="14pt" style:text-underline-type="none" style:text-underline-width="auto"/>
    </style:style>
    <style:style style:family="text" style:name="T1323">
      <style:text-properties fo:color="#000000" fo:font-family="TimesNewRoman" style:font-family-complex="TimesNewRoman" fo:font-size="14pt"/>
    </style:style>
    <style:style style:family="text" style:name="T1324">
      <style:text-properties fo:color="#000000"/>
    </style:style>
    <style:style style:parent-style-name="621" style:family="paragraph" style:name="P362">
      <style:paragraph-properties fo:text-align="justify" fo:margin-left="0cm" fo:margin-right="0cm" fo:text-indent="1.251cm"/>
    </style:style>
    <style:style style:family="text" style:name="T1325">
      <style:text-properties fo:color="#000000" fo:font-family="Times New Roman" style:font-family-asian="Arial" style:font-family-complex="Times New Roman" fo:font-size="14pt"/>
    </style:style>
    <style:style style:family="text" style:name="T1326">
      <style:text-properties fo:color="#000000" fo:font-family="Times New Roman" style:font-family-asian="Arial" style:font-family-complex="Times New Roman" fo:font-size="14pt"/>
    </style:style>
    <style:style style:family="text" style:name="T1327">
      <style:text-properties fo:color="#000000" style:text-line-through-type="none" fo:font-family="Times New Roman" style:font-family-asian="SimSun" style:font-family-complex="Mangal" fo:font-size="14pt" fo:letter-spacing="0.15pt" fo:language="ru" fo:country="RU" fo:font-style="normal" style:text-underline-type="none" style:text-underline-width="auto" fo:font-weight="normal"/>
    </style:style>
    <style:style style:family="text" style:name="T1328">
      <style:text-properties fo:color="#000000" fo:font-family="Times New Roman" style:font-family-asian="Arial" style:font-family-complex="Times New Roman" fo:font-size="14pt"/>
    </style:style>
    <style:style style:family="text" style:name="T1329">
      <style:text-properties fo:color="#000000" fo:font-family="Times New Roman" style:font-family-asian="Arial" style:font-family-complex="Times New Roman" fo:font-size="14pt"/>
    </style:style>
    <style:style style:parent-style-name="621" style:family="paragraph" style:name="P363">
      <style:paragraph-properties fo:text-align="justify" fo:margin-left="0cm" fo:margin-right="0cm" fo:text-indent="1.251cm"/>
    </style:style>
    <style:style style:family="text" style:name="T1330">
      <style:text-properties fo:color="#000000" style:text-line-through-type="none" fo:font-family="Times New Roman" style:font-family-asian="Arial" style:font-family-complex="Times New Roman" fo:font-size="14pt" fo:letter-spacing="0.15pt" fo:font-style="normal" style:text-underline-type="none" style:text-underline-width="auto" fo:font-weight="normal"/>
    </style:style>
    <style:style style:family="text" style:name="T1331">
      <style:text-properties fo:color="#000000" style:text-line-through-type="none" fo:font-family="Times New Roman" style:font-family-asian="Arial" style:font-family-complex="Times New Roman" fo:font-size="14pt" fo:letter-spacing="0.15pt" fo:font-style="normal" style:text-underline-type="none" style:text-underline-width="auto" fo:font-weight="normal"/>
    </style:style>
    <style:style style:family="text" style:name="T1332">
      <style:text-properties fo:color="#000000" style:text-line-through-type="none" fo:font-family="Times New Roman" style:font-family-asian="SimSun" style:font-family-complex="Mangal" fo:font-size="14pt" fo:letter-spacing="0.15pt" fo:language="ru" fo:country="RU" fo:font-style="normal" style:text-underline-type="none" style:text-underline-width="auto" fo:font-weight="normal"/>
    </style:style>
    <style:style style:family="text" style:name="T1333">
      <style:text-properties fo:color="#000000" style:text-line-through-type="none" fo:font-family="Times New Roman" style:font-family-asian="Arial" style:font-family-complex="Times New Roman" fo:font-size="14pt" fo:letter-spacing="0.15pt" fo:font-style="normal" style:text-underline-type="none" style:text-underline-width="auto" fo:font-weight="normal"/>
    </style:style>
    <style:style style:family="text" style:name="T1334">
      <style:text-properties fo:color="#000000" style:text-line-through-type="none" fo:font-family="Times New Roman" style:font-family-asian="Arial" style:font-family-complex="Times New Roman" fo:font-size="14pt" fo:letter-spacing="0.15pt" fo:font-style="normal" style:text-underline-type="none" style:text-underline-width="auto" fo:font-weight="normal"/>
    </style:style>
    <style:style style:family="text" style:name="T1335">
      <style:text-properties fo:color="#000000" style:text-line-through-type="none" fo:font-family="Times New Roman" style:font-family-asian="Arial" style:font-family-complex="Times New Roman" fo:font-size="14pt" fo:letter-spacing="0.15pt" fo:font-style="normal" style:text-underline-type="none" style:text-underline-width="auto" fo:font-weight="normal"/>
    </style:style>
    <style:style style:family="text" style:name="T1336">
      <style:text-properties fo:color="#000000" style:text-line-through-type="none" fo:font-family="Times New Roman" style:font-family-asian="Arial" style:font-family-complex="Times New Roman" fo:font-size="14pt" fo:letter-spacing="0.15pt" fo:font-style="normal" style:text-underline-type="none" style:text-underline-width="auto" fo:font-weight="normal"/>
    </style:style>
    <style:style style:family="text" style:name="T1337">
      <style:text-properties fo:color="#000000" style:text-line-through-type="none" fo:font-family="Times New Roman" style:font-family-asian="Arial" style:font-family-complex="Times New Roman" fo:font-size="14pt" fo:letter-spacing="0.15pt" fo:font-style="normal" style:text-underline-type="none" style:text-underline-width="auto" fo:font-weight="normal"/>
    </style:style>
    <style:style style:family="text" style:name="T1338">
      <style:text-properties fo:color="#000000" style:text-line-through-type="none" fo:font-family="Times New Roman" style:font-family-asian="Times New Roman" style:font-family-complex="Times New Roman" fo:font-size="14pt" fo:letter-spacing="0.15pt" fo:font-style="normal" style:text-underline-type="none" style:text-underline-width="auto" fo:font-weight="normal"/>
    </style:style>
    <style:style style:parent-style-name="621" style:family="paragraph" style:name="P364">
      <style:text-properties fo:color="#000000"/>
      <style:paragraph-properties fo:text-align="justify" fo:margin-left="0cm" fo:margin-right="0cm" fo:text-indent="1.251cm"/>
    </style:style>
    <style:style style:family="text" style:name="T1339">
      <style:text-properties fo:color="#000000" fo:font-family="Times New Roman" style:font-family-asian="Arial" style:font-family-complex="Times New Roman" fo:font-size="14pt"/>
    </style:style>
    <style:style style:family="text" style:name="T1340">
      <style:text-properties fo:color="#000000" fo:font-family="Times New Roman" style:font-family-asian="Arial" style:font-family-complex="Times New Roman" fo:font-size="14pt"/>
    </style:style>
    <style:style style:family="text" style:name="T1341">
      <style:text-properties fo:color="#000000" fo:font-family="Times New Roman" style:font-family-asian="Arial" style:font-family-complex="Times New Roman" fo:font-size="14pt"/>
    </style:style>
    <style:style style:family="text" style:name="T1342">
      <style:text-properties fo:color="#000000" fo:font-family="Times New Roman" style:font-family-asian="Arial" style:font-family-complex="Times New Roman" fo:font-size="14pt"/>
    </style:style>
    <style:style style:family="text" style:name="T1343">
      <style:text-properties fo:color="#000000" fo:font-family="Times New Roman" style:font-family-asian="Arial" style:font-family-complex="Times New Roman" fo:font-size="14pt"/>
    </style:style>
    <style:style style:family="text" style:name="T1344">
      <style:text-properties fo:color="#000000" fo:font-family="Times New Roman" style:font-family-asian="Arial" style:font-family-complex="Times New Roman" fo:font-size="14pt"/>
    </style:style>
    <style:style style:family="text" style:name="T1345">
      <style:text-properties fo:color="#000000" fo:font-family="Times New Roman" style:font-family-asian="Arial" style:font-family-complex="Times New Roman" fo:font-size="14pt"/>
    </style:style>
    <style:style style:family="text" style:name="T1346">
      <style:text-properties fo:color="#000000" fo:font-family="Times New Roman" style:font-family-asian="Arial" style:font-family-complex="Times New Roman" fo:font-size="14pt"/>
    </style:style>
    <style:style style:family="text" style:name="T1347">
      <style:text-properties fo:color="#000000" fo:font-family="Times New Roman" style:font-family-asian="Arial" style:font-family-complex="Times New Roman" fo:font-size="14pt"/>
    </style:style>
    <style:style style:family="text" style:name="T1348">
      <style:text-properties fo:color="#000000" fo:font-family="Times New Roman" style:font-family-asian="Arial" style:font-family-complex="Times New Roman" fo:font-size="14pt"/>
    </style:style>
    <style:style style:family="text" style:name="T1349">
      <style:text-properties fo:color="#000000" fo:font-family="Times New Roman" style:font-family-asian="Arial" style:font-family-complex="Times New Roman" fo:font-size="14pt"/>
    </style:style>
    <style:style style:family="text" style:name="T1350">
      <style:text-properties fo:color="#000000" fo:font-family="Times New Roman" style:font-family-asian="Arial" style:font-family-complex="Times New Roman" fo:font-size="14pt"/>
    </style:style>
    <style:style style:family="text" style:name="T1351">
      <style:text-properties fo:color="#000000"/>
    </style:style>
    <style:style style:parent-style-name="621" style:family="paragraph" style:name="P365">
      <style:text-properties fo:color="#000000"/>
      <style:paragraph-properties fo:text-align="justify" fo:margin-left="0cm" fo:margin-right="0cm" fo:text-indent="1.251cm"/>
    </style:style>
    <style:style style:family="text" style:name="T1352">
      <style:text-properties fo:color="#000000" fo:font-family="Times New Roman" style:font-family-asian="Arial" style:font-family-complex="Times New Roman" fo:font-size="14pt"/>
    </style:style>
    <style:style style:family="text" style:name="T1353">
      <style:text-properties fo:color="#000000" fo:font-family="Times New Roman" style:font-family-asian="Arial" style:font-family-complex="Times New Roman" fo:font-size="14pt"/>
    </style:style>
    <style:style style:family="text" style:name="T1354">
      <style:text-properties fo:color="#000000" fo:font-family="Times New Roman" style:font-family-asian="Arial" style:font-family-complex="Times New Roman" fo:font-size="14pt"/>
    </style:style>
    <style:style style:family="text" style:name="T1355">
      <style:text-properties fo:color="#000000" fo:font-family="Times New Roman" style:font-family-asian="Arial" style:font-family-complex="Times New Roman" fo:font-size="14pt"/>
    </style:style>
    <style:style style:family="text" style:name="T1356">
      <style:text-properties fo:color="#000000" fo:font-family="Times New Roman" style:font-family-asian="Arial" style:font-family-complex="Times New Roman" fo:font-size="14pt"/>
    </style:style>
    <style:style style:family="text" style:name="T1357">
      <style:text-properties fo:color="#000000" fo:font-family="Times New Roman" style:font-family-asian="Arial" style:font-family-complex="Times New Roman" fo:font-size="14pt"/>
    </style:style>
    <style:style style:family="text" style:name="T1358">
      <style:text-properties fo:color="#000000" fo:font-family="Times New Roman" style:font-family-asian="Arial" style:font-family-complex="Times New Roman" fo:font-size="14pt"/>
    </style:style>
    <style:style style:family="text" style:name="T1359">
      <style:text-properties fo:color="#000000" fo:font-family="Times New Roman" style:font-family-asian="Arial" style:font-family-complex="Times New Roman" fo:font-size="14pt"/>
    </style:style>
    <style:style style:family="text" style:name="T1360">
      <style:text-properties fo:color="#000000" fo:font-family="Times New Roman" style:font-family-asian="Arial" style:font-family-complex="Times New Roman" fo:font-size="14pt"/>
    </style:style>
    <style:style style:family="text" style:name="T1361">
      <style:text-properties fo:color="#000000" style:text-line-through-type="none" fo:font-family="Times New Roman" style:font-family-asian="Times New Roman" style:font-family-complex="Times New Roman" fo:font-size="14pt" fo:font-style="normal" style:text-underline-type="none" style:text-underline-width="auto" fo:font-weight="normal"/>
    </style:style>
    <style:style style:family="text" style:name="T1362">
      <style:text-properties fo:color="#000000" fo:font-family="Times New Roman" style:font-family-asian="Arial" style:font-family-complex="Times New Roman" fo:font-size="14pt"/>
    </style:style>
    <style:style style:family="text" style:name="T1363">
      <style:text-properties fo:color="#000000" style:text-line-through-type="none" fo:font-family="Times New Roman" style:font-family-asian="Times New Roman" style:font-family-complex="Times New Roman" fo:font-size="14pt" fo:font-style="normal" style:text-underline-type="none" style:text-underline-width="auto" fo:font-weight="normal"/>
    </style:style>
    <style:style style:family="text" style:name="T1364">
      <style:text-properties fo:color="#000000" fo:font-family="Times New Roman" style:font-family-asian="Arial" style:font-family-complex="Times New Roman" fo:font-size="14pt"/>
    </style:style>
    <style:style style:family="text" style:name="T1365">
      <style:text-properties fo:color="#000000" fo:font-family="Times New Roman" style:font-family-asian="Arial" style:font-family-complex="Times New Roman" fo:font-size="14pt"/>
    </style:style>
    <style:style style:family="text" style:name="T1366">
      <style:text-properties fo:color="#000000" fo:font-family="Times New Roman" style:font-family-asian="Arial" style:font-family-complex="Times New Roman" fo:font-size="14pt"/>
    </style:style>
    <style:style style:family="text" style:name="T1367">
      <style:text-properties fo:color="#000000" fo:font-family="Times New Roman" style:font-family-asian="Arial" style:font-family-complex="Times New Roman" fo:font-size="14pt"/>
    </style:style>
    <style:style style:family="text" style:name="T1368">
      <style:text-properties fo:color="#000000" fo:font-family="Times New Roman" style:font-family-asian="Arial" style:font-family-complex="Times New Roman" fo:font-size="14pt"/>
    </style:style>
    <style:style style:family="text" style:name="T1369">
      <style:text-properties fo:color="#000000" fo:font-family="Times New Roman" style:font-family-asian="Arial" style:font-family-complex="Times New Roman" fo:font-size="14pt"/>
    </style:style>
    <style:style style:family="text" style:name="T1370">
      <style:text-properties fo:color="#000000" fo:font-family="Times New Roman" style:font-family-asian="Arial" style:font-family-complex="Times New Roman" fo:font-size="14pt"/>
    </style:style>
    <style:style style:family="text" style:name="T1371">
      <style:text-properties fo:color="#000000" fo:font-family="Times New Roman" style:font-family-asian="Arial" style:font-family-complex="Times New Roman" fo:font-size="14pt"/>
    </style:style>
    <style:style style:family="text" style:name="T1372">
      <style:text-properties fo:color="#000000" fo:font-family="Times New Roman" style:font-family-asian="Arial" style:font-family-complex="Times New Roman" fo:font-size="14pt"/>
    </style:style>
    <style:style style:family="text" style:name="T1373">
      <style:text-properties fo:color="#000000" fo:font-family="Times New Roman" style:font-family-asian="Arial" style:font-family-complex="Times New Roman" fo:font-size="14pt"/>
    </style:style>
    <style:style style:family="text" style:name="T1374">
      <style:text-properties fo:color="#000000"/>
    </style:style>
    <style:style style:parent-style-name="621" style:family="paragraph" style:name="P366">
      <style:text-properties fo:color="#000000" fo:font-family="Times New Roman" style:font-family-asian="Arial" style:font-family-complex="Times New Roman"/>
      <style:paragraph-properties fo:text-align="justify" fo:margin-left="0cm" fo:margin-right="0cm" fo:text-indent="1.251cm"/>
    </style:style>
    <style:style style:family="text" style:name="T1375">
      <style:text-properties fo:color="#000000" fo:font-family="Times New Roman" style:font-family-asian="Arial" style:font-family-complex="Times New Roman" fo:font-size="14pt"/>
    </style:style>
    <style:style style:family="text" style:name="T1376">
      <style:text-properties fo:color="#000000" fo:font-family="Times New Roman" style:font-family-asian="Arial" style:font-family-complex="Times New Roman" fo:font-size="14pt"/>
    </style:style>
    <style:style style:parent-style-name="621" style:family="paragraph" style:name="P367">
      <style:text-properties fo:color="#000000" fo:font-family="Times New Roman" style:font-family-complex="Times New Roman"/>
      <style:paragraph-properties fo:text-align="center"/>
    </style:style>
    <style:style style:family="text" style:name="T1377">
      <style:text-properties fo:color="#000000" fo:font-family="Times New Roman" style:font-family-complex="Times New Roman" fo:font-size="14pt"/>
    </style:style>
    <style:style style:family="text" style:name="T1378">
      <style:text-properties fo:color="#000000" fo:font-family="Times New Roman" style:font-family-complex="Times New Roman" fo:font-size="14pt"/>
    </style:style>
    <style:style style:parent-style-name="621" style:family="paragraph" style:name="P368">
      <style:text-properties fo:color="#000000" fo:font-family="Times New Roman" style:font-family-complex="Times New Roman"/>
      <style:paragraph-properties fo:text-align="center"/>
    </style:style>
    <style:style style:family="text" style:name="T1379">
      <style:text-properties fo:color="#000000" fo:font-family="Times New Roman" style:font-family-complex="Times New Roman" fo:font-size="14pt"/>
    </style:style>
    <style:style style:family="text" style:name="T1380">
      <style:text-properties fo:color="#000000" fo:font-family="Times New Roman" style:font-family-complex="Times New Roman" fo:font-size="14pt"/>
    </style:style>
    <style:style style:family="text" style:name="T1381">
      <style:text-properties fo:color="#000000" fo:font-family="Times New Roman" style:font-family-complex="Times New Roman" fo:font-size="14pt"/>
    </style:style>
    <style:style style:parent-style-name="621" style:family="paragraph" style:name="P369">
      <style:text-properties fo:color="#000000" fo:font-family="Times New Roman" style:font-family-complex="Times New Roman"/>
      <style:paragraph-properties fo:text-align="center"/>
    </style:style>
    <style:style style:family="text" style:name="T1382">
      <style:text-properties fo:color="#000000" fo:font-family="Times New Roman" style:font-family-complex="Times New Roman" fo:font-size="14pt"/>
    </style:style>
    <style:style style:family="text" style:name="T1383">
      <style:text-properties fo:color="#000000" fo:font-family="Times New Roman" style:font-family-complex="Times New Roman" fo:font-size="14pt"/>
    </style:style>
    <style:style style:family="text" style:name="T1384">
      <style:text-properties fo:color="#000000" fo:font-family="Times New Roman" style:font-family-complex="Times New Roman" fo:font-size="14pt"/>
    </style:style>
    <style:style style:parent-style-name="632" style:family="paragraph" style:name="P370">
      <style:paragraph-properties fo:line-height="100%" fo:text-align="center" fo:margin-left="0cm" fo:margin-right="0cm" fo:text-indent="1.251cm"/>
    </style:style>
    <style:style style:family="text" style:name="T1385">
      <style:text-properties fo:color="#000000" fo:font-family="Times New Roman" style:font-family-asian="Arial" style:font-family-complex="Times New Roman" fo:font-size="14pt" fo:letter-spacing="0.15pt"/>
    </style:style>
    <style:style style:family="text" style:name="T1386">
      <style:text-properties fo:color="#000000" fo:font-family="Times New Roman" style:font-family-asian="Arial" style:font-family-complex="Times New Roman" fo:font-size="14pt" fo:letter-spacing="0.15pt"/>
    </style:style>
    <style:style style:parent-style-name="632" style:family="paragraph" style:name="P371">
      <style:paragraph-properties fo:line-height="100%" fo:text-align="center" fo:margin-left="0cm" fo:margin-right="0cm" fo:text-indent="1.3cm"/>
    </style:style>
    <style:style style:family="text" style:name="T1387">
      <style:text-properties fo:color="#000000" fo:font-family="Times New Roman" style:font-family-asian="Arial" style:font-family-complex="Times New Roman" fo:font-size="16pt" fo:letter-spacing="0.15pt"/>
    </style:style>
    <style:style style:parent-style-name="632" style:family="paragraph" style:name="P372">
      <style:paragraph-properties fo:line-height="100%" fo:text-align="justify" fo:margin-left="0cm" fo:margin-right="0cm" fo:text-indent="1.251cm"/>
    </style:style>
    <style:style style:family="text" style:name="T1388">
      <style:text-properties fo:color="#000000" fo:font-family="Times New Roman" style:font-family-complex="Times New Roman" fo:font-size="14pt"/>
    </style:style>
    <style:style style:family="text" style:name="T1389">
      <style:text-properties fo:color="#000000" fo:font-family="Times New Roman" style:font-family-complex="Times New Roman" fo:font-size="14pt"/>
    </style:style>
    <style:style style:family="text" style:name="T1390">
      <style:text-properties fo:color="#000000" style:text-line-through-type="none" fo:font-family="Times New Roman" style:font-family-asian="Times New Roman" style:font-family-complex="Times New Roman" fo:font-size="14pt" fo:letter-spacing="0.15pt" fo:font-style="normal" style:text-underline-type="none" style:text-underline-width="auto" fo:font-weight="normal"/>
    </style:style>
    <style:style style:family="text" style:name="T1391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392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393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394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395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396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397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398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399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00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01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02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03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04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05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06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parent-style-name="632" style:family="paragraph" style:name="P373">
      <style:paragraph-properties fo:line-height="100%" fo:text-align="justify" fo:margin-left="0cm" fo:margin-right="0cm" fo:text-indent="1.251cm"/>
    </style:style>
    <style:style style:family="text" style:name="T1407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08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09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10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11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12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13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14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15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16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17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18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19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20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21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22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23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24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25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26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27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28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29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30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31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32">
      <style:text-properties fo:color="#000000" style:text-line-through-type="none" fo:font-family="TimesNewRoman" style:font-family-asian="Times New Roman" style:font-family-complex="TimesNewRoman" fo:font-size="14pt" fo:letter-spacing="0.15pt" fo:language="ru" fo:country="RU" fo:font-style="normal" style:text-underline-type="none" style:text-underline-width="auto" fo:font-weight="normal"/>
    </style:style>
    <style:style style:parent-style-name="632" style:family="paragraph" style:name="P374">
      <style:paragraph-properties fo:line-height="100%" fo:text-align="justify" fo:margin-left="0cm" fo:margin-right="0cm" fo:text-indent="1.251cm"/>
    </style:style>
    <style:style style:family="text" style:name="T1433">
      <style:text-properties fo:color="#000000" style:text-line-through-type="none" fo:font-family="Times New Roman" style:font-family-asian="Times New Roman" style:font-family-complex="TimesNewRoman" fo:font-size="14pt" fo:letter-spacing="0.15pt" fo:language="ru" fo:country="RU" fo:font-style="normal" style:text-underline-type="none" style:text-underline-width="auto" fo:font-weight="normal"/>
    </style:style>
    <style:style style:family="text" style:name="T1434">
      <style:text-properties fo:color="#000000" style:text-line-through-type="none" fo:font-family="Times New Roman" style:font-family-asian="Times New Roman" style:font-family-complex="TimesNewRoman" fo:font-size="14pt" fo:letter-spacing="0.15pt" fo:language="ru" fo:country="RU" fo:font-style="normal" style:text-underline-type="none" style:text-underline-width="auto" fo:font-weight="normal"/>
    </style:style>
    <style:style style:family="text" style:name="T1435">
      <style:text-properties fo:color="#000000" style:text-line-through-type="none" fo:font-family="Times New Roman" style:font-family-asian="Times New Roman" style:font-family-complex="TimesNewRoman" fo:font-size="14pt" fo:letter-spacing="0.15pt" fo:language="ru" fo:country="RU" fo:font-style="normal" style:text-underline-type="none" style:text-underline-width="auto" fo:font-weight="normal"/>
    </style:style>
    <style:style style:family="text" style:name="T1436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437">
      <style:text-properties fo:color="#000000" style:text-line-through-type="none" fo:font-family="Times New Roman" style:font-family-asian="Times New Roman" style:font-family-complex="TimesNewRoman" fo:font-size="14pt" fo:letter-spacing="0.15pt" fo:language="ru" fo:country="RU" fo:font-style="normal" style:text-underline-type="none" style:text-underline-width="auto" fo:font-weight="normal"/>
    </style:style>
    <style:style style:parent-style-name="632" style:family="paragraph" style:name="P375">
      <style:text-properties fo:color="#000000"/>
      <style:paragraph-properties fo:line-height="100%" fo:text-align="justify" fo:margin-left="0cm" fo:margin-right="0cm" fo:text-indent="1.251cm"/>
    </style:style>
    <style:style style:family="text" style:name="T1438">
      <style:text-properties fo:color="#000000" style:text-line-through-type="none" fo:font-family="Times New Roman" fo:font-size="14pt" fo:language="en" fo:country="US" fo:font-style="normal" style:text-underline-type="none" style:text-underline-width="auto" fo:font-weight="normal"/>
    </style:style>
    <style:style style:family="text" style:name="T1439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40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41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42">
      <style:text-properties fo:color="#000000"/>
    </style:style>
    <style:style style:parent-style-name="632" style:family="paragraph" style:name="P376">
      <style:text-properties fo:color="#000000"/>
      <style:paragraph-properties fo:line-height="100%" fo:text-align="justify" fo:margin-left="0cm" fo:margin-right="0cm" fo:text-indent="1.251cm"/>
    </style:style>
    <style:style style:family="text" style:name="T1443">
      <style:text-properties fo:color="#000000" style:text-line-through-type="none" fo:font-family="Times New Roman" fo:font-size="14pt" fo:language="en" fo:country="US" fo:font-style="normal" style:text-underline-type="none" style:text-underline-width="auto" fo:font-weight="normal"/>
    </style:style>
    <style:style style:family="text" style:name="T1444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45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1446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47">
      <style:text-properties fo:color="#000000"/>
    </style:style>
    <style:style style:parent-style-name="632" style:family="paragraph" style:name="P377">
      <style:text-properties fo:color="#000000"/>
      <style:paragraph-properties fo:line-height="100%" fo:text-align="justify" fo:margin-left="0cm" fo:margin-right="0cm" fo:text-indent="1.251cm"/>
    </style:style>
    <style:style style:family="text" style:name="T1448">
      <style:text-properties fo:color="#000000" style:text-line-through-type="none" fo:font-family="Times New Roman" fo:font-size="14pt" fo:language="en" fo:country="US" fo:font-style="normal" style:text-underline-type="none" style:text-underline-width="auto" fo:font-weight="normal"/>
    </style:style>
    <style:style style:family="text" style:name="T1449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50">
      <style:text-properties fo:color="#000000"/>
    </style:style>
    <style:style style:parent-style-name="632" style:family="paragraph" style:name="P378">
      <style:text-properties fo:color="#000000"/>
      <style:paragraph-properties fo:line-height="100%" fo:text-align="justify" fo:margin-left="0cm" fo:margin-right="0cm" fo:text-indent="1.251cm"/>
    </style:style>
    <style:style style:family="text" style:name="T1451">
      <style:text-properties fo:color="#000000" style:text-line-through-type="none" fo:font-family="Times New Roman" fo:font-size="14pt" fo:language="en" fo:country="US" fo:font-style="normal" style:text-underline-type="none" style:text-underline-width="auto" fo:font-weight="normal"/>
    </style:style>
    <style:style style:family="text" style:name="T1452">
      <style:text-properties fo:color="#000000" style:text-line-through-type="none" fo:font-family="Times New Roman" style:font-family-complex="Times New Roman" fo:font-size="14pt" fo:language="en" fo:country="US" fo:font-style="normal" style:text-underline-type="none" style:text-underline-width="auto" fo:font-weight="normal"/>
    </style:style>
    <style:style style:family="text" style:name="T1453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54">
      <style:text-properties fo:color="#000000"/>
    </style:style>
    <style:style style:parent-style-name="632" style:family="paragraph" style:name="P379">
      <style:text-properties fo:color="#000000"/>
      <style:paragraph-properties fo:line-height="100%" fo:text-align="justify" fo:margin-left="0cm" fo:margin-right="0cm" fo:text-indent="1.251cm"/>
    </style:style>
    <style:style style:family="text" style:name="T1455">
      <style:text-properties fo:color="#000000" style:text-line-through-type="none" fo:font-family="Times New Roman" fo:font-size="14pt" fo:language="en" fo:country="US" fo:font-style="normal" style:text-underline-type="none" style:text-underline-width="auto" fo:font-weight="normal"/>
    </style:style>
    <style:style style:family="text" style:name="T1456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57">
      <style:text-properties fo:color="#000000" style:text-line-through-type="none" fo:font-family="Times New Roman" fo:font-size="14pt" fo:language="en" fo:country="US" fo:font-style="normal" style:text-underline-type="none" style:text-underline-width="auto" fo:font-weight="normal"/>
    </style:style>
    <style:style style:family="text" style:name="T1458">
      <style:text-properties fo:color="#000000"/>
    </style:style>
    <style:style style:parent-style-name="632" style:family="paragraph" style:name="P380">
      <style:text-properties fo:color="#000000"/>
      <style:paragraph-properties fo:line-height="100%" fo:text-align="justify" fo:margin-left="0cm" fo:margin-right="0cm" fo:text-indent="1.251cm"/>
    </style:style>
    <style:style style:family="text" style:name="T1459">
      <style:text-properties fo:color="#000000" style:text-line-through-type="none" fo:font-family="Times New Roman" fo:font-size="14pt" fo:language="en" fo:country="US" fo:font-style="normal" style:text-underline-type="none" style:text-underline-width="auto" fo:font-weight="normal"/>
    </style:style>
    <style:style style:family="text" style:name="T1460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61">
      <style:text-properties fo:color="#000000"/>
    </style:style>
    <style:style style:parent-style-name="632" style:family="paragraph" style:name="P381">
      <style:text-properties fo:color="#000000"/>
      <style:paragraph-properties fo:line-height="100%" fo:text-align="justify" fo:margin-left="0cm" fo:margin-right="0cm" fo:text-indent="1.251cm"/>
    </style:style>
    <style:style style:family="text" style:name="T1462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63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64">
      <style:text-properties fo:color="#000000"/>
    </style:style>
    <style:style style:parent-style-name="632" style:family="paragraph" style:name="P382">
      <style:text-properties fo:color="#000000"/>
      <style:paragraph-properties fo:line-height="100%" fo:text-align="justify" fo:margin-left="0cm" fo:margin-right="0cm" fo:text-indent="1.251cm"/>
    </style:style>
    <style:style style:family="text" style:name="T1465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66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1467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68">
      <style:text-properties fo:color="#000000"/>
    </style:style>
    <style:style style:parent-style-name="632" style:family="paragraph" style:name="P383">
      <style:paragraph-properties fo:line-height="100%" fo:text-align="justify" fo:margin-left="0cm" fo:margin-right="0cm" fo:text-indent="1.251cm"/>
    </style:style>
    <style:style style:family="text" style:name="T1469">
      <style:text-properties fo:color="#000000" style:text-line-through-type="none" fo:font-family="Times New Roman" style:font-family-asian="Times New Roman" style:font-family-complex="TimesNewRoman" fo:font-size="14pt" fo:letter-spacing="0.15pt" fo:language="ru" fo:country="RU" fo:font-style="normal" style:text-underline-type="none" style:text-underline-width="auto" fo:font-weight="normal"/>
    </style:style>
    <style:style style:family="text" style:name="T1470">
      <style:text-properties fo:color="#000000" style:text-line-through-type="none" fo:font-family="Times New Roman" style:font-family-asian="Times New Roman" style:font-family-complex="TimesNewRoman" fo:font-size="14pt" fo:letter-spacing="0.15pt" fo:language="ru" fo:country="RU" fo:font-style="normal" style:text-underline-type="none" style:text-underline-width="auto" fo:font-weight="normal"/>
    </style:style>
    <style:style style:family="text" style:name="T1471">
      <style:text-properties fo:color="#000000" style:text-line-through-type="none" fo:font-family="Times New Roman" style:font-family-asian="Times New Roman" style:font-family-complex="TimesNewRoman" fo:font-size="14pt" fo:letter-spacing="0.15pt" fo:language="ru" fo:country="RU" fo:font-style="normal" style:text-underline-type="none" style:text-underline-width="auto" fo:font-weight="normal"/>
    </style:style>
    <style:style style:parent-style-name="632" style:family="paragraph" style:name="P384">
      <style:paragraph-properties fo:line-height="100%" fo:text-align="justify" fo:margin-left="0cm" fo:margin-right="0cm" fo:text-indent="1.251cm"/>
    </style:style>
    <style:style style:family="text" style:name="T1472">
      <style:text-properties fo:color="#000000" style:text-line-through-type="none" fo:font-family="Times New Roman" style:font-family-asian="Times New Roman" style:font-family-complex="TimesNewRoman" fo:font-size="14pt" fo:letter-spacing="0.15pt" fo:language="ru" fo:country="RU" fo:font-style="normal" style:text-underline-type="none" style:text-underline-width="auto" fo:font-weight="normal"/>
    </style:style>
    <style:style style:family="text" style:name="T1473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74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75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parent-style-name="632" style:family="paragraph" style:name="P385">
      <style:text-properties fo:color="#000000"/>
      <style:paragraph-properties fo:line-height="100%" fo:text-align="justify" fo:margin-left="0cm" fo:margin-right="0cm" fo:text-indent="1.251cm"/>
    </style:style>
    <style:style style:family="text" style:name="T1476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77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78">
      <style:text-properties fo:color="#000000"/>
    </style:style>
    <style:style style:parent-style-name="632" style:family="paragraph" style:name="P386">
      <style:text-properties fo:color="#000000" style:text-line-through-type="none" fo:font-family="Times New Roman" fo:font-style="normal" style:text-underline-type="none" style:text-underline-width="auto" fo:font-weight="normal"/>
      <style:paragraph-properties fo:line-height="100%" fo:text-align="justify" fo:margin-left="0cm" fo:margin-right="0cm" fo:text-indent="1.251cm"/>
    </style:style>
    <style:style style:family="text" style:name="T1479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80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parent-style-name="632" style:family="paragraph" style:name="P387">
      <style:text-properties fo:color="#000000"/>
      <style:paragraph-properties fo:line-height="100%" fo:text-align="justify" fo:margin-left="0cm" fo:margin-right="0cm" fo:text-indent="1.251cm"/>
    </style:style>
    <style:style style:family="text" style:name="T1481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82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83">
      <style:text-properties fo:color="#000000"/>
    </style:style>
    <style:style style:parent-style-name="632" style:family="paragraph" style:name="P388">
      <style:text-properties fo:color="#000000"/>
      <style:paragraph-properties fo:line-height="100%" fo:text-align="justify" fo:margin-left="0cm" fo:margin-right="0cm" fo:text-indent="1.251cm"/>
    </style:style>
    <style:style style:family="text" style:name="T1484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85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1486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87">
      <style:text-properties fo:color="#000000"/>
    </style:style>
    <style:style style:parent-style-name="632" style:family="paragraph" style:name="P389">
      <style:text-properties fo:color="#000000"/>
      <style:paragraph-properties fo:line-height="100%" fo:text-align="justify" fo:margin-left="0cm" fo:margin-right="0cm" fo:text-indent="1.251cm"/>
    </style:style>
    <style:style style:family="text" style:name="T1488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89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90">
      <style:text-properties fo:color="#000000"/>
    </style:style>
    <style:style style:parent-style-name="632" style:family="paragraph" style:name="P390">
      <style:text-properties fo:color="#000000"/>
      <style:paragraph-properties fo:line-height="100%" fo:text-align="justify" fo:margin-left="0cm" fo:margin-right="0cm" fo:text-indent="1.251cm"/>
    </style:style>
    <style:style style:family="text" style:name="T1491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92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93">
      <style:text-properties fo:color="#000000"/>
    </style:style>
    <style:style style:parent-style-name="632" style:family="paragraph" style:name="P391">
      <style:text-properties fo:color="#000000"/>
      <style:paragraph-properties fo:line-height="100%" fo:text-align="justify" fo:margin-left="0cm" fo:margin-right="0cm" fo:text-indent="1.251cm"/>
    </style:style>
    <style:style style:family="text" style:name="T1494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95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96">
      <style:text-properties fo:color="#000000"/>
    </style:style>
    <style:style style:parent-style-name="632" style:family="paragraph" style:name="P392">
      <style:text-properties fo:color="#000000"/>
      <style:paragraph-properties fo:line-height="100%" fo:text-align="justify" fo:margin-left="0cm" fo:margin-right="0cm" fo:text-indent="1.251cm"/>
    </style:style>
    <style:style style:family="text" style:name="T1497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498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1499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500">
      <style:text-properties fo:color="#000000"/>
    </style:style>
    <style:style style:parent-style-name="632" style:family="paragraph" style:name="P393">
      <style:text-properties fo:color="#000000"/>
      <style:paragraph-properties fo:line-height="100%" fo:text-align="justify" fo:margin-left="0cm" fo:margin-right="0cm" fo:text-indent="1.251cm"/>
    </style:style>
    <style:style style:family="text" style:name="T1501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502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503">
      <style:text-properties fo:color="#000000"/>
    </style:style>
    <style:style style:parent-style-name="632" style:family="paragraph" style:name="P394">
      <style:text-properties fo:color="#000000"/>
      <style:paragraph-properties fo:line-height="100%" fo:text-align="justify" fo:margin-left="0cm" fo:margin-right="0cm" fo:text-indent="1.251cm"/>
    </style:style>
    <style:style style:family="text" style:name="T1504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505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1506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507">
      <style:text-properties fo:color="#000000"/>
    </style:style>
    <style:style style:parent-style-name="632" style:family="paragraph" style:name="P395">
      <style:paragraph-properties fo:line-height="100%" fo:text-align="justify" fo:margin-left="0cm" fo:margin-right="0cm" fo:text-indent="1.251cm"/>
    </style:style>
    <style:style style:family="text" style:name="T1508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09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10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11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12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13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14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15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16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17">
      <style:text-properties fo:color="#000000" style:text-line-through-type="none" fo:font-family="TimesNewRoman" style:font-family-asian="Times New Roman" style:font-family-complex="TimesNewRoman" fo:font-size="14pt" fo:letter-spacing="0.15pt" fo:language="ru" fo:country="RU" fo:font-style="normal" style:text-underline-type="none" style:text-underline-width="auto" fo:font-weight="normal"/>
    </style:style>
    <style:style style:family="text" style:name="T1518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19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20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21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parent-style-name="632" style:family="paragraph" style:name="P396">
      <style:paragraph-properties fo:line-height="100%" fo:text-align="justify" fo:margin-left="0cm" fo:margin-right="0cm" fo:text-indent="1.251cm"/>
    </style:style>
    <style:style style:family="text" style:name="T1522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523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524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525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526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527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528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529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530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531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532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533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534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535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536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537">
      <style:text-properties fo:color="#000000" fo:font-family="Times New Roman" style:font-family-asian="Times New Roman" style:font-family-complex="Times New Roman" fo:font-size="14pt" fo:letter-spacing="0.15pt"/>
    </style:style>
    <style:style style:parent-style-name="642" style:family="paragraph" style:name="P397">
      <style:paragraph-properties fo:text-align="justify" fo:margin-left="0cm" fo:margin-right="0cm" fo:text-indent="1.251cm"/>
    </style:style>
    <style:style style:family="text" style:name="T1538">
      <style:text-properties fo:color="#000000" fo:font-family="Times New Roman" style:font-family-complex="Times New Roman" fo:font-size="14pt" fo:letter-spacing="0.15pt"/>
    </style:style>
    <style:style style:family="text" style:name="T1539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540">
      <style:text-properties fo:color="#000000" fo:font-family="Times New Roman" style:font-family-complex="Times New Roman" fo:font-size="14pt" fo:letter-spacing="0.15pt"/>
    </style:style>
    <style:style style:family="text" style:name="T1541">
      <style:text-properties fo:color="#000000" fo:font-family="Times New Roman" style:font-family-complex="Times New Roman" fo:font-size="14pt" fo:letter-spacing="0.15pt"/>
    </style:style>
    <style:style style:family="text" style:name="T1542">
      <style:text-properties fo:color="#000000" fo:font-family="Times New Roman" style:font-family-complex="Times New Roman" fo:font-size="14pt" fo:letter-spacing="0.15pt"/>
    </style:style>
    <style:style style:family="text" style:name="T1543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544">
      <style:text-properties fo:color="#000000" fo:font-family="Times New Roman" style:font-family-complex="Times New Roman" fo:font-size="14pt" fo:letter-spacing="0.15pt"/>
    </style:style>
    <style:style style:parent-style-name="642" style:family="paragraph" style:name="P398">
      <style:paragraph-properties fo:text-align="justify" fo:margin-left="0cm" fo:margin-right="0cm" fo:text-indent="1.251cm"/>
    </style:style>
    <style:style style:family="text" style:name="T1545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46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47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48">
      <style:text-properties fo:color="#000000" style:text-line-through-type="none" fo:font-family="Times New Roman" style:font-family-asian="Times New Roman" style:font-family-complex="Liberation Serif" fo:font-size="14pt" fo:letter-spacing="0.15pt" fo:language="ru" fo:country="RU" fo:font-style="normal" style:text-underline-type="none" style:text-underline-width="auto" fo:font-weight="normal"/>
    </style:style>
    <style:style style:parent-style-name="642" style:family="paragraph" style:name="P399">
      <style:text-properties fo:color="#000000" fo:font-family="Times New Roman" style:font-family-asian="Times New Roman" style:font-family-complex="Times New Roman" fo:letter-spacing="0.15pt"/>
      <style:paragraph-properties fo:text-align="justify" fo:margin-left="0cm" fo:margin-right="0cm" fo:text-indent="1.251cm"/>
    </style:style>
    <style:style style:parent-style-name="664" style:family="text" style:name="T1549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550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 fo:background-color="#ffffff"/>
    </style:style>
    <style:style style:family="text" style:name="T1551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 fo:background-color="#ffffff"/>
    </style:style>
    <style:style style:family="text" style:name="T1552">
      <style:text-properties fo:color="#000000" fo:font-family="Times New Roman" style:font-family-asian="Times New Roman" style:font-family-complex="Times New Roman" fo:font-size="14pt" fo:letter-spacing="0.15pt"/>
    </style:style>
    <style:style style:parent-style-name="642" style:family="paragraph" style:name="P400">
      <style:text-properties fo:color="#000000" fo:font-family="Times New Roman" style:font-family-asian="Times New Roman" style:font-family-complex="Times New Roman" fo:letter-spacing="0.15pt"/>
      <style:paragraph-properties fo:text-align="justify" fo:margin-left="0cm" fo:margin-right="0cm" fo:text-indent="1.251cm"/>
    </style:style>
    <style:style style:parent-style-name="664" style:family="text" style:name="T1553">
      <style:text-properties fo:color="#000000" fo:font-family="Times New Roman" style:font-family-asian="Times New Roman" style:font-family-complex="Times New Roman" fo:font-size="14pt" fo:letter-spacing="0.15pt"/>
    </style:style>
    <style:style style:family="text" style:name="T1554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 fo:background-color="#ffffff"/>
    </style:style>
    <style:style style:family="text" style:name="T1555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 fo:background-color="#ffffff"/>
    </style:style>
    <style:style style:family="text" style:name="T1556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 fo:background-color="#ffffff"/>
    </style:style>
    <style:style style:family="text" style:name="T1557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 fo:background-color="#ffffff"/>
    </style:style>
    <style:style style:family="text" style:name="T1558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 fo:background-color="#ffffff"/>
    </style:style>
    <style:style style:family="text" style:name="T1559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 fo:background-color="#ffffff"/>
    </style:style>
    <style:style style:family="text" style:name="T1560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 fo:background-color="#ffffff"/>
    </style:style>
    <style:style style:family="text" style:name="T1561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 fo:background-color="#ffffff"/>
    </style:style>
    <style:style style:family="text" style:name="T1562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 fo:background-color="#ffffff"/>
    </style:style>
    <style:style style:family="text" style:name="T1563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 fo:background-color="#ffffff"/>
    </style:style>
    <style:style style:family="text" style:name="T1564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 fo:background-color="#ffffff"/>
    </style:style>
    <style:style style:family="text" style:name="T1565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 fo:background-color="#ffffff"/>
    </style:style>
    <style:style style:family="text" style:name="T1566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 fo:background-color="#ffffff"/>
    </style:style>
    <style:style style:family="text" style:name="T1567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 fo:background-color="#ffffff"/>
    </style:style>
    <style:style style:family="text" style:name="T1568">
      <style:text-properties fo:color="#000000" fo:font-family="Times New Roman" style:font-family-asian="Times New Roman" style:font-family-complex="Times New Roman" fo:font-size="14pt" fo:letter-spacing="0.15pt"/>
    </style:style>
    <style:style style:parent-style-name="621" style:family="paragraph" style:name="P401">
      <style:text-properties fo:font-family="Times New Roman"/>
      <style:paragraph-properties fo:text-align="justify" fo:margin-left="0cm" fo:margin-right="0cm" fo:text-indent="1.251cm"/>
    </style:style>
    <style:style style:parent-style-name="664" style:family="text" style:name="T1569">
      <style:text-properties fo:font-family="Times New Roman" fo:font-size="14pt"/>
    </style:style>
    <style:style style:family="text" style:name="T1570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71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72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73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74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75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76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77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78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79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580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581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582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583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584">
      <style:text-properties fo:font-family="Times New Roman" fo:font-size="14pt"/>
    </style:style>
    <style:style style:parent-style-name="621" style:family="paragraph" style:name="P402">
      <style:text-properties fo:color="#000000"/>
      <style:paragraph-properties fo:text-align="justify" fo:margin-left="0cm" fo:margin-right="0cm" fo:text-indent="1.251cm"/>
    </style:style>
    <style:style style:family="text" style:name="T1585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586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587">
      <style:text-properties fo:color="#000000" style:text-line-through-type="none" fo:font-family="Times New Roman" fo:font-size="14pt" fo:font-style="normal" style:text-underline-type="none" style:text-underline-width="auto" fo:font-weight="normal"/>
    </style:style>
    <style:style style:family="text" style:name="T1588">
      <style:text-properties fo:color="#000000" style:text-line-through-type="none" fo:font-size="14pt" fo:font-style="normal" style:text-underline-type="none" style:text-underline-width="auto" fo:font-weight="normal"/>
    </style:style>
    <style:style style:family="text" style:name="T1589">
      <style:text-properties fo:color="#000000" style:text-line-through-type="none" fo:font-size="14pt" fo:font-style="normal" style:text-underline-type="none" style:text-underline-width="auto" fo:font-weight="normal"/>
    </style:style>
    <style:style style:family="text" style:name="T1590">
      <style:text-properties fo:color="#000000" style:text-line-through-type="none" fo:font-size="14pt" fo:font-style="normal" style:text-underline-type="none" style:text-underline-width="auto" fo:font-weight="normal"/>
    </style:style>
    <style:style style:family="text" style:name="T1591">
      <style:text-properties fo:color="#000000" style:text-line-through-type="none" fo:font-size="14pt" fo:font-style="normal" style:text-underline-type="none" style:text-underline-width="auto" fo:font-weight="normal"/>
    </style:style>
    <style:style style:family="text" style:name="T1592">
      <style:text-properties fo:color="#000000" style:text-line-through-type="none" fo:font-size="14pt" fo:font-style="normal" style:text-underline-type="none" style:text-underline-width="auto" fo:font-weight="normal"/>
    </style:style>
    <style:style style:family="text" style:name="T1593">
      <style:text-properties fo:color="#000000" style:text-line-through-type="none" fo:font-size="14pt" fo:font-style="normal" style:text-underline-type="none" style:text-underline-width="auto" fo:font-weight="normal"/>
    </style:style>
    <style:style style:family="text" style:name="T1594">
      <style:text-properties fo:color="#000000" style:text-line-through-type="none" fo:font-size="14pt" fo:font-style="normal" style:text-underline-type="none" style:text-underline-width="auto" fo:font-weight="normal"/>
    </style:style>
    <style:style style:family="text" style:name="T1595">
      <style:text-properties fo:color="#000000"/>
    </style:style>
    <style:style style:parent-style-name="621" style:family="paragraph" style:name="P403">
      <style:paragraph-properties fo:text-align="justify" fo:margin-left="0cm" fo:margin-right="0cm" fo:text-indent="1.251cm"/>
    </style:style>
    <style:style style:family="text" style:name="T1596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1597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1598">
      <style:text-properties fo:color="#000000" style:text-line-through-type="none" fo:font-family="Times New Roman" style:font-family-complex="Times New Roman" fo:font-size="14pt" fo:font-style="normal" style:text-underline-type="none" style:text-underline-width="auto" fo:font-weight="normal"/>
    </style:style>
    <style:style style:family="text" style:name="T1599">
      <style:text-properties fo:color="#000000" style:text-line-through-type="none" fo:font-family="Times New Roman" style:font-family-asian="Times New Roman" style:font-family-complex="Times New Roman" fo:font-size="14pt" fo:letter-spacing="-0.15pt" fo:font-style="normal" style:text-underline-type="none" style:text-underline-width="auto" fo:font-weight="normal"/>
    </style:style>
    <style:style style:family="text" style:name="T1600">
      <style:text-properties fo:color="#000000" style:text-line-through-type="none" fo:font-family="Times New Roman" style:font-family-asian="Times New Roman" style:font-family-complex="Times New Roman" fo:font-size="14pt" fo:letter-spacing="-0.15pt" fo:font-style="normal" style:text-underline-type="none" style:text-underline-width="auto" fo:font-weight="normal"/>
    </style:style>
    <style:style style:family="text" style:name="T1601">
      <style:text-properties fo:color="#000000" style:text-line-through-type="none" fo:font-family="Times New Roman" style:font-family-asian="Times New Roman" style:font-family-complex="Times New Roman" fo:font-size="14pt" fo:letter-spacing="-0.15pt" fo:font-style="normal" style:text-underline-type="none" style:text-underline-width="auto" fo:font-weight="normal"/>
    </style:style>
    <style:style style:family="text" style:name="T1602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603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604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605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606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607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608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609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610">
      <style:text-properties fo:color="#000000" style:text-line-through-type="none" fo:font-family="Times New Roman" style:font-family-asian="Arial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611">
      <style:text-properties fo:color="#000000" style:text-line-through-type="none" fo:font-family="Times New Roman" style:font-family-asian="Times New Roman" style:font-family-complex="Times New Roman" fo:font-size="14pt" fo:letter-spacing="0.15pt" fo:language="ru" fo:country="RU" fo:font-style="normal" style:text-underline-type="none" style:text-underline-width="auto" fo:font-weight="normal"/>
    </style:style>
    <style:style style:family="text" style:name="T1612">
      <style:text-properties fo:color="#000000" style:text-line-through-type="none" fo:font-family="TimesNewRoman" style:font-family-asian="Times New Roman" style:font-family-complex="TimesNewRoman" fo:font-size="14pt" fo:letter-spacing="0.15pt" fo:language="ru" fo:country="RU" fo:font-style="normal" style:text-underline-type="none" style:text-underline-width="auto" fo:font-weight="normal"/>
    </style:style>
    <style:style style:family="text" style:name="T1613">
      <style:text-properties fo:color="#000000" style:text-line-through-type="none" fo:font-family="TimesNewRoman" style:font-family-asian="Times New Roman" style:font-family-complex="TimesNewRoman" fo:font-size="14pt" fo:letter-spacing="0.15pt" fo:language="ru" fo:country="RU" fo:font-style="normal" style:text-underline-type="none" style:text-underline-width="auto" fo:font-weight="normal"/>
    </style:style>
    <style:style style:parent-style-name="621" style:family="paragraph" style:name="P404">
      <style:paragraph-properties fo:text-align="justify" fo:margin-left="0cm" fo:margin-right="0cm" fo:text-indent="1.251cm"/>
    </style:style>
    <style:style style:family="text" style:name="T1614">
      <style:text-properties fo:color="#000000" fo:font-family="Times New Roman" style:font-family-asian="Times New Roman" style:font-family-complex="Times New Roman" fo:font-size="14pt" fo:letter-spacing="-0.15pt"/>
    </style:style>
    <style:style style:family="text" style:name="T1615">
      <style:text-properties fo:color="#000000" fo:font-family="Times New Roman" style:font-family-asian="Times New Roman" style:font-family-complex="Times New Roman" fo:font-size="14pt"/>
    </style:style>
    <style:style style:family="text" style:name="T1616">
      <style:text-properties fo:color="#000000" fo:font-family="Times New Roman" style:font-family-asian="Times New Roman" style:font-family-complex="Times New Roman" fo:font-size="14pt"/>
    </style:style>
    <style:style style:family="text" style:name="T1617">
      <style:text-properties fo:color="#000000" fo:font-family="Times New Roman" style:font-family-asian="Times New Roman" style:font-family-complex="Times New Roman" fo:font-size="14pt"/>
    </style:style>
    <style:style style:family="text" style:name="T1618">
      <style:text-properties fo:color="#000000" fo:font-family="Times New Roman" style:font-family-asian="Times New Roman" style:font-family-complex="Times New Roman" fo:font-size="14pt" fo:letter-spacing="-0.15pt"/>
    </style:style>
    <style:style style:family="text" style:name="T1619">
      <style:text-properties fo:color="#000000" fo:font-family="Times New Roman" style:font-family-asian="Times New Roman" style:font-family-complex="Times New Roman" fo:font-size="14pt" fo:letter-spacing="-0.15pt"/>
    </style:style>
    <style:style style:parent-style-name="621" style:family="paragraph" style:name="P405">
      <style:paragraph-properties fo:text-align="justify" fo:margin-left="0cm" fo:margin-right="0cm" fo:text-indent="0.9526cm"/>
    </style:style>
    <style:style style:family="text" style:name="T1620">
      <style:text-properties fo:color="#000000" fo:font-family="Times New Roman" style:font-family-asian="Times New Roman" style:font-family-complex="Times New Roman" fo:font-size="14pt" fo:letter-spacing="-0.15pt"/>
    </style:style>
    <style:style style:parent-style-name="632" style:family="paragraph" style:name="P406">
      <style:text-properties fo:color="#000000" fo:font-family="Times New Roman" style:font-family-complex="Times New Roman"/>
      <style:paragraph-properties fo:text-align="center"/>
    </style:style>
    <style:style style:family="text" style:name="T1621">
      <style:text-properties fo:color="#000000" fo:font-family="Times New Roman" style:font-family-complex="Times New Roman" fo:font-size="14pt"/>
    </style:style>
    <style:style style:family="text" style:name="T1622">
      <style:text-properties fo:color="#000000" fo:font-family="Times New Roman" style:font-family-complex="Times New Roman" fo:font-size="14pt"/>
    </style:style>
    <style:style style:parent-style-name="632" style:family="paragraph" style:name="P407">
      <style:text-properties fo:color="#000000" fo:font-family="Times New Roman" style:font-family-complex="Times New Roman"/>
      <style:paragraph-properties fo:text-align="center"/>
    </style:style>
    <style:style style:family="text" style:name="T1623">
      <style:text-properties fo:color="#000000" fo:font-family="Times New Roman" style:font-family-complex="Times New Roman" fo:font-size="14pt"/>
    </style:style>
    <style:style style:family="text" style:name="T1624">
      <style:text-properties fo:color="#000000" fo:font-family="Times New Roman" style:font-family-complex="Times New Roman" fo:font-size="14pt"/>
    </style:style>
    <style:style style:parent-style-name="632" style:family="paragraph" style:name="P408">
      <style:text-properties fo:color="#000000" fo:font-family="Times New Roman" style:font-family-complex="Times New Roman"/>
      <style:paragraph-properties fo:text-align="justify"/>
    </style:style>
    <style:style style:family="text" style:name="T1625">
      <style:text-properties fo:color="#000000" fo:font-family="Times New Roman" style:font-family-complex="Times New Roman" fo:font-size="14pt"/>
    </style:style>
    <style:style style:family="text" style:name="T1626">
      <style:text-properties fo:color="#000000" fo:font-family="Times New Roman" style:font-family-complex="Times New Roman" fo:font-size="14pt"/>
    </style:style>
    <style:style style:parent-style-name="632" style:family="paragraph" style:name="P409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627">
      <style:text-properties fo:color="#000000" fo:font-family="Times New Roman" style:font-family-complex="Times New Roman" fo:font-size="14pt"/>
    </style:style>
    <style:style style:family="text" style:name="T1628">
      <style:text-properties fo:color="#000000" fo:font-family="Times New Roman" style:font-family-complex="Times New Roman" fo:font-size="14pt"/>
    </style:style>
    <style:style style:family="text" style:name="T1629">
      <style:text-properties fo:color="#000000" fo:font-family="Times New Roman" style:font-family-complex="Times New Roman" fo:font-size="14pt"/>
    </style:style>
    <style:style style:family="text" style:name="T1630">
      <style:text-properties fo:color="#000000" fo:font-family="Times New Roman" style:font-family-complex="Times New Roman" fo:font-size="14pt"/>
    </style:style>
    <style:style style:parent-style-name="632" style:family="paragraph" style:name="P410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631">
      <style:text-properties fo:color="#000000" fo:font-family="Times New Roman" style:font-family-complex="Times New Roman" fo:font-size="14pt"/>
    </style:style>
    <style:style style:family="text" style:name="T1632">
      <style:text-properties fo:color="#000000" fo:font-family="Times New Roman" style:font-family-complex="Times New Roman" fo:font-size="14pt"/>
    </style:style>
    <style:style style:parent-style-name="632" style:family="paragraph" style:name="P411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633">
      <style:text-properties fo:color="#000000" fo:font-family="Times New Roman" style:font-family-complex="Times New Roman" fo:font-size="14pt"/>
    </style:style>
    <style:style style:family="text" style:name="T1634">
      <style:text-properties fo:color="#000000" fo:font-family="Times New Roman" style:font-family-complex="Times New Roman" fo:font-size="14pt"/>
    </style:style>
    <style:style style:family="text" style:name="T1635">
      <style:text-properties fo:color="#000000" fo:font-family="Times New Roman" style:font-family-complex="Times New Roman" fo:font-size="14pt"/>
    </style:style>
    <style:style style:parent-style-name="632" style:family="paragraph" style:name="P412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636">
      <style:text-properties fo:color="#000000" fo:font-family="Times New Roman" style:font-family-complex="Times New Roman" fo:font-size="14pt"/>
    </style:style>
    <style:style style:family="text" style:name="T1637">
      <style:text-properties fo:color="#000000" fo:font-family="Times New Roman" style:font-family-complex="Times New Roman" fo:font-size="14pt"/>
    </style:style>
    <style:style style:parent-style-name="632" style:family="paragraph" style:name="P413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638">
      <style:text-properties fo:color="#000000" fo:font-family="Times New Roman" style:font-family-complex="Times New Roman" fo:font-size="14pt"/>
    </style:style>
    <style:style style:family="text" style:name="T1639">
      <style:text-properties fo:color="#000000" fo:font-family="Times New Roman" style:font-family-complex="Times New Roman" fo:font-size="14pt"/>
    </style:style>
    <style:style style:parent-style-name="632" style:family="paragraph" style:name="P414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640">
      <style:text-properties fo:color="#000000" fo:font-family="Times New Roman" style:font-family-complex="Times New Roman" fo:font-size="14pt"/>
    </style:style>
    <style:style style:family="text" style:name="T1641">
      <style:text-properties fo:color="#000000" fo:font-family="Times New Roman" style:font-family-complex="Times New Roman" fo:font-size="14pt"/>
    </style:style>
    <style:style style:parent-style-name="632" style:family="paragraph" style:name="P415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642">
      <style:text-properties fo:color="#000000" fo:font-family="Times New Roman" style:font-family-complex="Times New Roman" fo:font-size="14pt"/>
    </style:style>
    <style:style style:family="text" style:name="T1643">
      <style:text-properties fo:color="#000000" fo:font-family="Times New Roman" style:font-family-complex="Times New Roman" fo:font-size="14pt"/>
    </style:style>
    <style:style style:parent-style-name="632" style:family="paragraph" style:name="P416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644">
      <style:text-properties fo:color="#000000" fo:font-family="Times New Roman" style:font-family-complex="Times New Roman" fo:font-size="14pt"/>
    </style:style>
    <style:style style:family="text" style:name="T1645">
      <style:text-properties fo:color="#000000" fo:font-family="Times New Roman" style:font-family-complex="Times New Roman" fo:font-size="14pt"/>
    </style:style>
    <style:style style:family="text" style:name="T1646">
      <style:text-properties fo:color="#000000" fo:font-family="Times New Roman" style:font-family-complex="Times New Roman" fo:font-size="14pt"/>
    </style:style>
    <style:style style:parent-style-name="632" style:family="paragraph" style:name="P417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647">
      <style:text-properties fo:color="#000000" fo:font-family="Times New Roman" style:font-family-complex="Times New Roman" fo:font-size="14pt"/>
    </style:style>
    <style:style style:family="text" style:name="T1648">
      <style:text-properties fo:color="#000000" fo:font-family="Times New Roman" style:font-family-complex="Times New Roman" fo:font-size="14pt"/>
    </style:style>
    <style:style style:parent-style-name="632" style:family="paragraph" style:name="P418">
      <style:text-properties fo:color="#000000" fo:font-family="Times New Roman" style:font-family-complex="Times New Roman"/>
      <style:paragraph-properties fo:text-align="center" fo:margin-left="0cm" fo:margin-right="0cm" fo:text-indent="1.251cm"/>
    </style:style>
    <style:style style:family="text" style:name="T1649">
      <style:text-properties fo:color="#000000" fo:font-family="Times New Roman" style:font-family-complex="Times New Roman" fo:font-size="14pt"/>
    </style:style>
    <style:style style:family="text" style:name="T1650">
      <style:text-properties fo:color="#000000" fo:font-family="Times New Roman" style:font-family-complex="Times New Roman" fo:font-size="14pt"/>
    </style:style>
    <style:style style:parent-style-name="632" style:family="paragraph" style:name="P419">
      <style:text-properties fo:color="#000000" fo:font-family="Times New Roman" style:font-family-complex="Times New Roman"/>
      <style:paragraph-properties fo:text-align="center" fo:margin-left="0cm" fo:margin-right="0cm" fo:text-indent="1.251cm"/>
    </style:style>
    <style:style style:family="text" style:name="T1651">
      <style:text-properties fo:color="#000000" fo:font-family="Times New Roman" style:font-family-complex="Times New Roman" fo:font-size="14pt"/>
    </style:style>
    <style:style style:family="text" style:name="T1652">
      <style:text-properties fo:color="#000000" fo:font-family="Times New Roman" style:font-family-complex="Times New Roman" fo:font-size="14pt"/>
    </style:style>
    <style:style style:parent-style-name="632" style:family="paragraph" style:name="P420">
      <style:text-properties fo:color="#000000" fo:font-family="Times New Roman" style:font-family-complex="Times New Roman"/>
      <style:paragraph-properties fo:text-align="center" fo:margin-left="0cm" fo:margin-right="0cm" fo:text-indent="1.251cm"/>
    </style:style>
    <style:style style:family="text" style:name="T1653">
      <style:text-properties fo:color="#000000" fo:font-family="Times New Roman" style:font-family-complex="Times New Roman" fo:font-size="14pt"/>
    </style:style>
    <style:style style:family="text" style:name="T1654">
      <style:text-properties fo:color="#000000" fo:font-family="Times New Roman" style:font-family-complex="Times New Roman" fo:font-size="14pt"/>
    </style:style>
    <style:style style:parent-style-name="632" style:family="paragraph" style:name="P421">
      <style:text-properties fo:color="#000000" fo:font-family="Times New Roman" style:font-family-complex="Times New Roman"/>
      <style:paragraph-properties fo:text-align="center" fo:margin-left="0cm" fo:margin-right="0cm" fo:text-indent="1.251cm"/>
    </style:style>
    <style:style style:family="text" style:name="T1655">
      <style:text-properties fo:color="#000000" fo:font-family="Times New Roman" style:font-family-complex="Times New Roman" fo:font-size="14pt"/>
    </style:style>
    <style:style style:family="text" style:name="T1656">
      <style:text-properties fo:color="#000000" fo:font-family="Times New Roman" style:font-family-complex="Times New Roman" fo:font-size="14pt"/>
    </style:style>
    <style:style style:parent-style-name="632" style:family="paragraph" style:name="P422">
      <style:text-properties fo:color="#000000" fo:font-family="Times New Roman" style:font-family-complex="Times New Roman"/>
      <style:paragraph-properties fo:text-align="center" fo:margin-left="0cm" fo:margin-right="0cm" fo:text-indent="1.251cm"/>
    </style:style>
    <style:style style:family="text" style:name="T1657">
      <style:text-properties fo:color="#000000" fo:font-family="Times New Roman" style:font-family-complex="Times New Roman" fo:font-size="14pt"/>
    </style:style>
    <style:style style:family="text" style:name="T1658">
      <style:text-properties fo:color="#000000" fo:font-family="Times New Roman" style:font-family-complex="Times New Roman" fo:font-size="14pt"/>
    </style:style>
    <style:style style:parent-style-name="632" style:family="paragraph" style:name="P423">
      <style:text-properties fo:color="#000000" fo:font-family="Times New Roman" style:font-family-complex="Times New Roman"/>
      <style:paragraph-properties fo:text-align="center" fo:margin-left="0cm" fo:margin-right="0cm" fo:text-indent="1.251cm"/>
    </style:style>
    <style:style style:family="text" style:name="T1659">
      <style:text-properties fo:color="#000000" fo:font-family="Times New Roman" style:font-family-complex="Times New Roman" fo:font-size="14pt"/>
    </style:style>
    <style:style style:family="text" style:name="T1660">
      <style:text-properties fo:color="#000000" fo:font-family="Times New Roman" style:font-family-complex="Times New Roman" fo:font-size="14pt"/>
    </style:style>
    <style:style style:parent-style-name="632" style:family="paragraph" style:name="P424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661">
      <style:text-properties fo:color="#000000" fo:font-family="Times New Roman" style:font-family-complex="Times New Roman" fo:font-size="14pt"/>
    </style:style>
    <style:style style:family="text" style:name="T1662">
      <style:text-properties fo:color="#000000" fo:font-family="Times New Roman" style:font-family-complex="Times New Roman" fo:font-size="14pt"/>
    </style:style>
    <style:style style:parent-style-name="632" style:family="paragraph" style:name="P425">
      <style:text-properties fo:color="#000000"/>
      <style:paragraph-properties fo:text-align="justify" fo:margin-left="0cm" fo:margin-right="0cm" fo:text-indent="1.251cm"/>
    </style:style>
    <style:style style:family="text" style:name="T1663">
      <style:text-properties fo:color="#000000" fo:font-family="Times New Roman" style:font-family-complex="Times New Roman" fo:font-size="14pt"/>
    </style:style>
    <style:style style:family="text" style:name="T1664">
      <style:text-properties fo:color="#000000" fo:font-family="Times New Roman" style:font-family-complex="Times New Roman" fo:font-size="14pt"/>
    </style:style>
    <style:style style:family="text" style:name="T1665">
      <style:text-properties fo:color="#000000" fo:font-family="Times New Roman" style:font-family-complex="Times New Roman" fo:font-size="14pt"/>
    </style:style>
    <style:style style:family="text" style:name="T1666">
      <style:text-properties fo:color="#000000" fo:font-family="Times New Roman" style:font-family-complex="Times New Roman" fo:font-size="14pt"/>
    </style:style>
    <style:style style:family="text" style:name="T1667">
      <style:text-properties fo:color="#000000" fo:font-family="Times New Roman" style:font-family-complex="Times New Roman" fo:font-size="14pt"/>
    </style:style>
    <style:style style:family="text" style:name="T1668">
      <style:text-properties fo:color="#000000" fo:font-family="Times New Roman" style:font-family-complex="Times New Roman" fo:font-size="14pt"/>
    </style:style>
    <style:style style:family="text" style:name="T1669">
      <style:text-properties fo:color="#000000" fo:font-family="Times New Roman" style:font-family-complex="Times New Roman" fo:font-size="14pt"/>
    </style:style>
    <style:style style:family="text" style:name="T1670">
      <style:text-properties fo:color="#000000"/>
    </style:style>
    <style:style style:parent-style-name="632" style:family="paragraph" style:name="P426">
      <style:text-properties fo:color="#000000"/>
      <style:paragraph-properties fo:text-align="justify" fo:margin-left="0cm" fo:margin-right="0cm" fo:text-indent="1.251cm"/>
    </style:style>
    <style:style style:family="text" style:name="T1671">
      <style:text-properties fo:color="#000000" fo:font-family="Times New Roman" style:font-family-complex="Times New Roman" fo:font-size="14pt"/>
    </style:style>
    <style:style style:family="text" style:name="T1672">
      <style:text-properties fo:color="#000000" fo:font-family="Times New Roman" style:font-family-complex="Times New Roman" fo:font-size="14pt"/>
    </style:style>
    <style:style style:family="text" style:name="T1673">
      <style:text-properties fo:color="#000000" fo:font-family="Times New Roman" style:font-family-complex="Times New Roman" fo:font-size="14pt"/>
    </style:style>
    <style:style style:family="text" style:name="T1674">
      <style:text-properties fo:color="#000000" fo:font-family="Times New Roman" style:font-family-complex="Times New Roman" fo:font-size="14pt"/>
    </style:style>
    <style:style style:family="text" style:name="T1675">
      <style:text-properties fo:color="#000000"/>
    </style:style>
    <style:style style:parent-style-name="632" style:family="paragraph" style:name="P427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676">
      <style:text-properties fo:color="#000000" fo:font-family="Times New Roman" style:font-family-complex="Times New Roman" fo:font-size="14pt"/>
    </style:style>
    <style:style style:family="text" style:name="T1677">
      <style:text-properties fo:color="#000000" fo:font-family="Times New Roman" style:font-family-complex="Times New Roman" fo:font-size="14pt"/>
    </style:style>
    <style:style style:family="text" style:name="T1678">
      <style:text-properties fo:color="#000000" fo:font-family="Times New Roman" style:font-family-complex="Times New Roman" fo:font-size="14pt"/>
    </style:style>
    <style:style style:parent-style-name="632" style:family="paragraph" style:name="P428">
      <style:text-properties fo:color="#000000" fo:font-family="Times New Roman" style:font-family-complex="Times New Roman"/>
      <style:paragraph-properties fo:text-align="justify" fo:margin-left="0cm" fo:margin-right="0cm" fo:text-indent="0cm" fo:break-before="page"/>
    </style:style>
    <style:style style:family="text" style:name="T1679">
      <style:text-properties fo:color="#000000" fo:font-family="Times New Roman" style:font-family-complex="Times New Roman" fo:font-size="14pt"/>
    </style:style>
    <style:style style:family="text" style:name="T1680">
      <style:text-properties fo:color="#000000" fo:font-family="Times New Roman" style:font-family-complex="Times New Roman" fo:font-size="14pt"/>
    </style:style>
    <style:style style:parent-style-name="632" style:family="paragraph" style:name="P429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681">
      <style:text-properties fo:color="#000000" fo:font-family="Times New Roman" style:font-family-complex="Times New Roman" fo:font-size="14pt"/>
    </style:style>
    <style:style style:family="text" style:name="T1682">
      <style:text-properties fo:color="#000000" fo:font-family="Times New Roman" style:font-family-complex="Times New Roman" fo:font-size="14pt"/>
    </style:style>
    <style:style style:family="text" style:name="T1683">
      <style:text-properties fo:color="#000000" fo:font-family="Times New Roman" style:font-family-complex="Times New Roman" fo:font-size="14pt"/>
    </style:style>
    <style:style style:family="text" style:name="T1684">
      <style:text-properties fo:color="#000000" fo:font-family="Times New Roman" style:font-family-complex="Times New Roman" fo:font-size="14pt"/>
    </style:style>
    <style:style style:family="text" style:name="T1685">
      <style:text-properties fo:color="#000000" fo:font-family="Times New Roman" style:font-family-complex="Times New Roman" fo:font-size="14pt"/>
    </style:style>
    <style:style style:parent-style-name="632" style:family="paragraph" style:name="P430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686">
      <style:text-properties fo:color="#000000" fo:font-family="Times New Roman" style:font-family-complex="Times New Roman" fo:font-size="14pt"/>
    </style:style>
    <style:style style:family="text" style:name="T1687">
      <style:text-properties fo:color="#000000" fo:font-family="Times New Roman" style:font-family-complex="Times New Roman" fo:font-size="14pt"/>
    </style:style>
    <style:style style:parent-style-name="632" style:family="paragraph" style:name="P431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688">
      <style:text-properties fo:color="#000000" fo:font-family="Times New Roman" style:font-family-complex="Times New Roman" fo:font-size="14pt"/>
    </style:style>
    <style:style style:family="text" style:name="T1689">
      <style:text-properties fo:color="#000000" fo:font-family="Times New Roman" style:font-family-complex="Times New Roman" fo:font-size="14pt"/>
    </style:style>
    <style:style style:parent-style-name="632" style:family="paragraph" style:name="P432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690">
      <style:text-properties fo:color="#000000" fo:font-family="Times New Roman" style:font-family-complex="Times New Roman" fo:font-size="14pt"/>
    </style:style>
    <style:style style:family="text" style:name="T1691">
      <style:text-properties fo:color="#000000" fo:font-family="Times New Roman" style:font-family-complex="Times New Roman" fo:font-size="14pt"/>
    </style:style>
    <style:style style:family="text" style:name="T1692">
      <style:text-properties fo:color="#000000" fo:font-family="Times New Roman" style:font-family-complex="Times New Roman" fo:font-size="14pt"/>
    </style:style>
    <style:style style:parent-style-name="641" style:family="paragraph" style:name="P433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1693">
      <style:text-properties fo:color="#000000" fo:font-family="Times New Roman" style:font-family-asian="Times New Roman" style:font-family-complex="Times New Roman" fo:font-size="14pt"/>
    </style:style>
    <style:style style:family="text" style:name="T1694">
      <style:text-properties fo:color="#000000" fo:font-family="Times New Roman" style:font-family-asian="Times New Roman" style:font-family-complex="Times New Roman" fo:font-size="14pt"/>
    </style:style>
    <style:style style:family="text" style:name="T1695">
      <style:text-properties fo:color="#000000" fo:font-family="Times New Roman" style:font-family-asian="Times New Roman" style:font-family-complex="Times New Roman" fo:font-size="14pt"/>
    </style:style>
    <style:style style:family="text" style:name="T1696">
      <style:text-properties fo:color="#000000" fo:font-family="Times New Roman" style:font-family-asian="Times New Roman" style:font-family-complex="Times New Roman" fo:font-size="14pt"/>
    </style:style>
    <style:style style:parent-style-name="641" style:family="paragraph" style:name="P434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697">
      <style:text-properties fo:color="#000000" fo:font-family="Times New Roman" style:font-family-complex="Times New Roman" fo:font-size="14pt"/>
    </style:style>
    <style:style style:family="text" style:name="T1698">
      <style:text-properties fo:color="#000000" fo:font-family="Times New Roman" style:font-family-complex="Times New Roman" fo:font-size="14pt"/>
    </style:style>
    <style:style style:family="text" style:name="T1699">
      <style:text-properties fo:color="#000000" fo:font-family="Times New Roman" style:font-family-complex="Times New Roman" fo:font-size="14pt"/>
    </style:style>
    <style:style style:family="text" style:name="T1700">
      <style:text-properties fo:color="#000000" fo:font-family="Times New Roman" style:font-family-complex="Times New Roman" fo:font-size="14pt"/>
    </style:style>
    <style:style style:family="text" style:name="T1701">
      <style:text-properties fo:color="#000000" fo:font-family="Times New Roman" style:font-family-complex="Times New Roman" fo:font-size="14pt"/>
    </style:style>
    <style:style style:parent-style-name="641" style:family="paragraph" style:name="P435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702">
      <style:text-properties fo:color="#000000" fo:font-family="Times New Roman" style:font-family-complex="Times New Roman" fo:font-size="14pt"/>
    </style:style>
    <style:style style:family="text" style:name="T1703">
      <style:text-properties fo:color="#000000" fo:font-family="Times New Roman" style:font-family-complex="Times New Roman" fo:font-size="14pt"/>
    </style:style>
    <style:style style:family="text" style:name="T1704">
      <style:text-properties fo:color="#000000" fo:font-family="Times New Roman" style:font-family-complex="Times New Roman" fo:font-size="14pt"/>
    </style:style>
    <style:style style:parent-style-name="632" style:family="paragraph" style:name="P436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705">
      <style:text-properties fo:color="#000000" fo:font-family="Times New Roman" style:font-family-complex="Times New Roman" fo:font-size="14pt"/>
    </style:style>
    <style:style style:family="text" style:name="T1706">
      <style:text-properties fo:color="#000000" fo:font-family="Times New Roman" style:font-family-complex="Times New Roman" fo:font-size="14pt"/>
    </style:style>
    <style:style style:family="text" style:name="T1707">
      <style:text-properties fo:color="#000000" fo:font-family="Times New Roman" style:font-family-complex="Times New Roman" fo:font-size="14pt"/>
    </style:style>
    <style:style style:parent-style-name="641" style:family="paragraph" style:name="P437">
      <style:text-properties fo:color="#000000"/>
      <style:paragraph-properties fo:text-align="justify" fo:margin-left="0cm" fo:margin-right="0cm" fo:text-indent="1.251cm"/>
    </style:style>
    <style:style style:family="text" style:name="T1708">
      <style:text-properties fo:color="#000000" fo:font-family="Times New Roman" style:font-family-asian="Times New Roman" style:font-family-complex="Times New Roman" fo:font-size="14pt"/>
    </style:style>
    <style:style style:family="text" style:name="T1709">
      <style:text-properties fo:color="#000000" fo:font-family="Times New Roman" style:font-family-complex="Times New Roman" fo:font-size="14pt"/>
    </style:style>
    <style:style style:family="text" style:name="T1710">
      <style:text-properties fo:color="#000000" fo:font-family="Times New Roman" style:font-family-complex="Times New Roman" fo:font-size="14pt"/>
    </style:style>
    <style:style style:family="text" style:name="T1711">
      <style:text-properties fo:color="#000000" fo:font-family="Times New Roman" style:font-family-complex="Times New Roman" fo:font-size="14pt"/>
    </style:style>
    <style:style style:family="text" style:name="T1712">
      <style:text-properties fo:color="#000000" fo:font-family="Times New Roman" style:font-family-complex="Times New Roman" fo:font-size="14pt"/>
    </style:style>
    <style:style style:family="text" style:name="T1713">
      <style:text-properties fo:color="#000000" fo:font-family="Times New Roman" style:font-family-complex="Times New Roman" fo:font-size="14pt"/>
    </style:style>
    <style:style style:family="text" style:name="T1714">
      <style:text-properties fo:color="#000000" fo:font-family="Times New Roman" style:font-family-complex="Times New Roman" fo:font-size="14pt"/>
    </style:style>
    <style:style style:family="text" style:name="T1715">
      <style:text-properties fo:color="#000000"/>
    </style:style>
    <style:style style:parent-style-name="641" style:family="paragraph" style:name="P438">
      <style:text-properties fo:color="#000000"/>
      <style:paragraph-properties fo:text-align="justify" fo:margin-left="0cm" fo:margin-right="0cm" fo:text-indent="1.251cm"/>
    </style:style>
    <style:style style:family="text" style:name="T1716">
      <style:text-properties fo:color="#000000" fo:font-family="Times New Roman" style:font-family-asian="Times New Roman" style:font-family-complex="Times New Roman" fo:font-size="14pt"/>
    </style:style>
    <style:style style:family="text" style:name="T1717">
      <style:text-properties fo:color="#000000" fo:font-family="Times New Roman" style:font-family-complex="Times New Roman" fo:font-size="14pt"/>
    </style:style>
    <style:style style:family="text" style:name="T1718">
      <style:text-properties fo:color="#000000" fo:font-family="Times New Roman" style:font-family-complex="Times New Roman" fo:font-size="14pt"/>
    </style:style>
    <style:style style:family="text" style:name="T1719">
      <style:text-properties fo:color="#000000"/>
    </style:style>
    <style:style style:parent-style-name="641" style:family="paragraph" style:name="P439">
      <style:text-properties fo:color="#000000"/>
      <style:paragraph-properties fo:text-align="justify" fo:margin-left="0cm" fo:margin-right="0cm" fo:text-indent="1.251cm"/>
    </style:style>
    <style:style style:family="text" style:name="T1720">
      <style:text-properties fo:color="#000000" fo:font-family="Times New Roman" style:font-family-complex="Times New Roman" fo:font-size="14pt"/>
    </style:style>
    <style:style style:family="text" style:name="T1721">
      <style:text-properties fo:color="#000000" fo:font-family="Times New Roman" style:font-family-asian="Times New Roman" style:font-family-complex="Times New Roman" fo:font-size="14pt"/>
    </style:style>
    <style:style style:family="text" style:name="T1722">
      <style:text-properties fo:color="#000000" fo:font-family="Times New Roman" style:font-family-complex="Times New Roman" fo:font-size="14pt"/>
    </style:style>
    <style:style style:family="text" style:name="T1723">
      <style:text-properties fo:color="#000000" fo:font-family="Times New Roman" style:font-family-complex="Times New Roman" fo:font-size="14pt"/>
    </style:style>
    <style:style style:family="text" style:name="T1724">
      <style:text-properties fo:color="#000000" fo:font-family="Times New Roman" style:font-family-complex="Times New Roman" fo:font-size="14pt"/>
    </style:style>
    <style:style style:family="text" style:name="T1725">
      <style:text-properties fo:color="#000000" fo:font-family="Times New Roman" style:font-family-complex="Times New Roman" fo:font-size="14pt"/>
    </style:style>
    <style:style style:family="text" style:name="T1726">
      <style:text-properties fo:color="#000000"/>
    </style:style>
    <style:style style:parent-style-name="621" style:family="paragraph" style:name="P440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727">
      <style:text-properties fo:color="#000000" fo:font-family="Times New Roman" style:font-family-complex="Times New Roman" fo:font-size="14pt"/>
    </style:style>
    <style:style style:family="text" style:name="T1728">
      <style:text-properties fo:color="#000000" fo:font-family="Times New Roman" style:font-family-complex="Times New Roman" fo:font-size="14pt"/>
    </style:style>
    <style:style style:parent-style-name="621" style:family="paragraph" style:name="P441">
      <style:text-properties fo:color="#000000"/>
      <style:paragraph-properties fo:text-align="justify" fo:margin-left="0cm" fo:margin-right="0cm" fo:text-indent="1.251cm"/>
    </style:style>
    <style:style style:family="text" style:name="T1729">
      <style:text-properties fo:color="#000000" fo:font-family="Times New Roman" style:font-family-asian="Times New Roman" style:font-family-complex="Times New Roman" fo:font-size="14pt"/>
    </style:style>
    <style:style style:family="text" style:name="T1730">
      <style:text-properties fo:color="#000000" fo:font-family="Times New Roman" style:font-family-complex="Times New Roman" fo:font-size="14pt"/>
    </style:style>
    <style:style style:family="text" style:name="T1731">
      <style:text-properties fo:color="#000000" fo:font-family="Times New Roman" style:font-family-complex="Times New Roman" fo:font-size="14pt"/>
    </style:style>
    <style:style style:family="text" style:name="T1732">
      <style:text-properties fo:color="#000000" fo:font-family="Times New Roman" style:font-family-complex="Times New Roman" fo:font-size="14pt"/>
    </style:style>
    <style:style style:family="text" style:name="T1733">
      <style:text-properties fo:color="#000000" fo:font-family="Times New Roman" style:font-family-complex="Times New Roman" fo:font-size="14pt"/>
    </style:style>
    <style:style style:family="text" style:name="T1734">
      <style:text-properties fo:color="#000000" fo:font-family="Times New Roman" style:font-family-complex="Times New Roman" fo:font-size="14pt"/>
    </style:style>
    <style:style style:family="text" style:name="T1735">
      <style:text-properties fo:color="#000000"/>
    </style:style>
    <style:style style:parent-style-name="621" style:family="paragraph" style:name="P442">
      <style:text-properties fo:color="#000000"/>
      <style:paragraph-properties fo:text-align="justify" fo:margin-left="0cm" fo:margin-right="0cm" fo:text-indent="1.251cm"/>
    </style:style>
    <style:style style:family="text" style:name="T1736">
      <style:text-properties fo:color="#000000" fo:font-family="Times New Roman" style:font-family-asian="Times New Roman" style:font-family-complex="Times New Roman" fo:font-size="14pt"/>
    </style:style>
    <style:style style:family="text" style:name="T1737">
      <style:text-properties fo:color="#000000" fo:font-family="Times New Roman" style:font-family-complex="Times New Roman" fo:font-size="14pt"/>
    </style:style>
    <style:style style:family="text" style:name="T1738">
      <style:text-properties fo:color="#000000" fo:font-family="Times New Roman" style:font-family-complex="Times New Roman" fo:font-size="14pt"/>
    </style:style>
    <style:style style:family="text" style:name="T1739">
      <style:text-properties fo:color="#000000" fo:font-family="Times New Roman" style:font-family-complex="Times New Roman" fo:font-size="14pt"/>
    </style:style>
    <style:style style:family="text" style:name="T1740">
      <style:text-properties fo:color="#000000" fo:font-family="Times New Roman" style:font-family-complex="Times New Roman" fo:font-size="14pt"/>
    </style:style>
    <style:style style:family="text" style:name="T1741">
      <style:text-properties fo:color="#000000" fo:font-family="Times New Roman" style:font-family-complex="Times New Roman" fo:font-size="14pt"/>
    </style:style>
    <style:style style:family="text" style:name="T1742">
      <style:text-properties fo:color="#000000" fo:font-family="Times New Roman" style:font-family-complex="Times New Roman" fo:font-size="14pt"/>
    </style:style>
    <style:style style:family="text" style:name="T1743">
      <style:text-properties fo:color="#000000"/>
    </style:style>
    <style:style style:parent-style-name="632" style:family="paragraph" style:name="P443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744">
      <style:text-properties fo:color="#000000" fo:font-family="Times New Roman" style:font-family-complex="Times New Roman" fo:font-size="14pt"/>
    </style:style>
    <style:style style:family="text" style:name="T1745">
      <style:text-properties fo:color="#000000" fo:font-family="Times New Roman" style:font-family-complex="Times New Roman" fo:font-size="14pt"/>
    </style:style>
    <style:style style:family="text" style:name="T1746">
      <style:text-properties fo:color="#000000" fo:font-family="Times New Roman" style:font-family-complex="Times New Roman" fo:font-size="14pt"/>
    </style:style>
    <style:style style:parent-style-name="632" style:family="paragraph" style:name="P444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747">
      <style:text-properties fo:color="#000000" fo:font-family="Times New Roman" style:font-family-complex="Times New Roman" fo:font-size="14pt"/>
    </style:style>
    <style:style style:family="text" style:name="T1748">
      <style:text-properties fo:color="#000000" fo:font-family="Times New Roman" style:font-family-complex="Times New Roman" fo:font-size="14pt"/>
    </style:style>
    <style:style style:family="text" style:name="T1749">
      <style:text-properties fo:color="#000000" fo:font-family="Times New Roman" style:font-family-complex="Times New Roman" fo:font-size="14pt"/>
    </style:style>
    <style:style style:parent-style-name="632" style:family="paragraph" style:name="P445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750">
      <style:text-properties fo:color="#000000" fo:font-family="Times New Roman" style:font-family-complex="Times New Roman" fo:font-size="14pt"/>
    </style:style>
    <style:style style:family="text" style:name="T1751">
      <style:text-properties fo:color="#000000" fo:font-family="Times New Roman" style:font-family-complex="Times New Roman" fo:font-size="14pt"/>
    </style:style>
    <style:style style:family="text" style:name="T1752">
      <style:text-properties fo:color="#000000" fo:font-family="Times New Roman" style:font-family-complex="Times New Roman" fo:font-size="14pt"/>
    </style:style>
    <style:style style:parent-style-name="621" style:family="paragraph" style:name="P446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1753">
      <style:text-properties fo:color="#000000" fo:font-family="Times New Roman" style:font-family-asian="Times New Roman" style:font-family-complex="Times New Roman" fo:font-size="14pt"/>
    </style:style>
    <style:style style:family="text" style:name="T1754">
      <style:text-properties fo:color="#000000" fo:font-family="Times New Roman" style:font-family-asian="Times New Roman" style:font-family-complex="Times New Roman" fo:font-size="14pt"/>
    </style:style>
    <style:style style:family="text" style:name="T1755">
      <style:text-properties fo:color="#000000" fo:font-family="Times New Roman" style:font-family-asian="Times New Roman" style:font-family-complex="Times New Roman" fo:font-size="14pt"/>
    </style:style>
    <style:style style:parent-style-name="641" style:family="paragraph" style:name="P447">
      <style:text-properties fo:color="#000000" fo:font-family="Times New Roman" style:font-family-asian="Times New Roman" style:font-family-complex="Times New Roman"/>
      <style:paragraph-properties fo:text-align="justify" fo:margin-left="0cm" fo:margin-right="0cm" fo:text-indent="1.251cm"/>
    </style:style>
    <style:style style:family="text" style:name="T1756">
      <style:text-properties fo:color="#000000" fo:font-family="Times New Roman" style:font-family-asian="Times New Roman" style:font-family-complex="Times New Roman" fo:font-size="14pt"/>
    </style:style>
    <style:style style:family="text" style:name="T1757">
      <style:text-properties fo:color="#000000" fo:font-family="Times New Roman" style:font-family-asian="Times New Roman" style:font-family-complex="Times New Roman" fo:font-size="14pt"/>
    </style:style>
    <style:style style:family="text" style:name="T1758">
      <style:text-properties fo:color="#000000" fo:font-family="Times New Roman" style:font-family-asian="Times New Roman" style:font-family-complex="Times New Roman" fo:font-size="14pt"/>
    </style:style>
    <style:style style:family="text" style:name="T1759">
      <style:text-properties fo:color="#000000" fo:font-family="Times New Roman" style:font-family-asian="Times New Roman" style:font-family-complex="Times New Roman" fo:font-size="14pt"/>
    </style:style>
    <style:style style:parent-style-name="632" style:family="paragraph" style:name="P448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760">
      <style:text-properties fo:color="#000000" fo:font-family="Times New Roman" style:font-family-complex="Times New Roman" fo:font-size="14pt"/>
    </style:style>
    <style:style style:family="text" style:name="T1761">
      <style:text-properties fo:color="#000000" fo:font-family="Times New Roman" style:font-family-complex="Times New Roman" fo:font-size="14pt"/>
    </style:style>
    <style:style style:family="text" style:name="T1762">
      <style:text-properties fo:color="#000000" fo:font-family="Times New Roman" style:font-family-complex="Times New Roman" fo:font-size="14pt"/>
    </style:style>
    <style:style style:family="text" style:name="T1763">
      <style:text-properties fo:color="#000000" fo:font-family="Times New Roman" style:font-family-complex="Times New Roman" fo:font-size="14pt"/>
    </style:style>
    <style:style style:family="text" style:name="T1764">
      <style:text-properties fo:color="#000000" fo:font-family="Times New Roman" style:font-family-complex="Times New Roman" fo:font-size="14pt"/>
    </style:style>
    <style:style style:family="text" style:name="T1765">
      <style:text-properties fo:color="#000000" fo:font-family="Times New Roman" style:font-family-complex="Times New Roman" fo:font-size="14pt"/>
    </style:style>
    <style:style style:family="text" style:name="T1766">
      <style:text-properties fo:color="#000000" fo:font-family="Times New Roman" style:font-family-complex="Times New Roman" fo:font-size="14pt"/>
    </style:style>
    <style:style style:family="text" style:name="T1767">
      <style:text-properties fo:color="#000000" fo:font-family="Times New Roman" style:font-family-complex="Times New Roman" fo:font-size="14pt"/>
    </style:style>
    <style:style style:family="text" style:name="T1768">
      <style:text-properties fo:color="#000000" fo:font-family="Times New Roman" style:font-family-complex="Times New Roman" fo:font-size="14pt"/>
    </style:style>
    <style:style style:parent-style-name="632" style:family="paragraph" style:name="P449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769">
      <style:text-properties fo:color="#000000" fo:font-family="Times New Roman" style:font-family-complex="Times New Roman" fo:font-size="14pt"/>
    </style:style>
    <style:style style:family="text" style:name="T1770">
      <style:text-properties fo:color="#000000" fo:font-family="Times New Roman" style:font-family-complex="Times New Roman" fo:font-size="14pt"/>
    </style:style>
    <style:style style:family="text" style:name="T1771">
      <style:text-properties fo:color="#000000" fo:font-family="Times New Roman" style:font-family-complex="Times New Roman" fo:font-size="14pt"/>
    </style:style>
    <style:style style:parent-style-name="632" style:family="paragraph" style:name="P450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772">
      <style:text-properties fo:color="#000000" fo:font-family="Times New Roman" style:font-family-complex="Times New Roman" fo:font-size="14pt"/>
    </style:style>
    <style:style style:family="text" style:name="T1773">
      <style:text-properties fo:color="#000000" fo:font-family="Times New Roman" style:font-family-complex="Times New Roman" fo:font-size="14pt"/>
    </style:style>
    <style:style style:family="text" style:name="T1774">
      <style:text-properties fo:color="#000000" fo:font-family="Times New Roman" style:font-family-complex="Times New Roman" fo:font-size="14pt"/>
    </style:style>
    <style:style style:parent-style-name="632" style:family="paragraph" style:name="P451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775">
      <style:text-properties fo:color="#000000" fo:font-family="Times New Roman" style:font-family-complex="Times New Roman" fo:font-size="14pt"/>
    </style:style>
    <style:style style:family="text" style:name="T1776">
      <style:text-properties fo:color="#000000" fo:font-family="Times New Roman" style:font-family-complex="Times New Roman" fo:font-size="14pt"/>
    </style:style>
    <style:style style:parent-style-name="632" style:family="paragraph" style:name="P452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777">
      <style:text-properties fo:color="#000000" fo:font-family="Times New Roman" style:font-family-complex="Times New Roman" fo:font-size="14pt"/>
    </style:style>
    <style:style style:family="text" style:name="T1778">
      <style:text-properties fo:color="#000000" fo:font-family="Times New Roman" style:font-family-complex="Times New Roman" fo:font-size="14pt"/>
    </style:style>
    <style:style style:family="text" style:name="T1779">
      <style:text-properties fo:color="#000000" fo:font-family="Times New Roman" style:font-family-complex="Times New Roman" fo:font-size="14pt"/>
    </style:style>
    <style:style style:family="text" style:name="T1780">
      <style:text-properties fo:color="#000000" fo:font-family="Times New Roman" style:font-family-complex="Times New Roman" fo:font-size="14pt"/>
    </style:style>
    <style:style style:family="text" style:name="T1781">
      <style:text-properties fo:color="#000000" fo:font-family="Times New Roman" style:font-family-complex="Times New Roman" fo:font-size="14pt"/>
    </style:style>
    <style:style style:parent-style-name="632" style:family="paragraph" style:name="P453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782">
      <style:text-properties fo:color="#000000" fo:font-family="Times New Roman" style:font-family-complex="Times New Roman" fo:font-size="14pt"/>
    </style:style>
    <style:style style:family="text" style:name="T1783">
      <style:text-properties fo:color="#000000" fo:font-family="Times New Roman" style:font-family-complex="Times New Roman" fo:font-size="14pt"/>
    </style:style>
    <style:style style:family="text" style:name="T1784">
      <style:text-properties fo:color="#000000" fo:font-family="Times New Roman" style:font-family-complex="Times New Roman" fo:font-size="14pt"/>
    </style:style>
    <style:style style:family="text" style:name="T1785">
      <style:text-properties fo:color="#000000" fo:font-family="Times New Roman" style:font-family-complex="Times New Roman" fo:font-size="14pt"/>
    </style:style>
    <style:style style:family="text" style:name="T1786">
      <style:text-properties fo:color="#000000" fo:font-family="Times New Roman" style:font-family-complex="Times New Roman" fo:font-size="14pt"/>
    </style:style>
    <style:style style:family="text" style:name="T1787">
      <style:text-properties fo:color="#000000" fo:font-family="Times New Roman" style:font-family-complex="Times New Roman" fo:font-size="14pt"/>
    </style:style>
    <style:style style:family="text" style:name="T1788">
      <style:text-properties fo:color="#000000" fo:font-family="Times New Roman" style:font-family-complex="Times New Roman" fo:font-size="14pt"/>
    </style:style>
    <style:style style:parent-style-name="632" style:family="paragraph" style:name="P454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789">
      <style:text-properties fo:color="#000000" fo:font-family="Times New Roman" style:font-family-complex="Times New Roman" fo:font-size="14pt"/>
    </style:style>
    <style:style style:family="text" style:name="T1790">
      <style:text-properties fo:color="#000000" fo:font-family="Times New Roman" style:font-family-complex="Times New Roman" fo:font-size="14pt"/>
    </style:style>
    <style:style style:family="text" style:name="T1791">
      <style:text-properties fo:color="#000000" fo:font-family="Times New Roman" style:font-family-complex="Times New Roman" fo:font-size="14pt"/>
    </style:style>
    <style:style style:family="text" style:name="T1792">
      <style:text-properties fo:color="#000000" fo:font-family="Times New Roman" style:font-family-complex="Times New Roman" fo:font-size="14pt"/>
    </style:style>
    <style:style style:family="text" style:name="T1793">
      <style:text-properties fo:color="#000000" fo:font-family="Times New Roman" style:font-family-complex="Times New Roman" fo:font-size="14pt"/>
    </style:style>
    <style:style style:family="text" style:name="T1794">
      <style:text-properties fo:color="#000000" fo:font-family="Times New Roman" style:font-family-complex="Times New Roman" fo:font-size="14pt"/>
    </style:style>
    <style:style style:parent-style-name="632" style:family="paragraph" style:name="P455">
      <style:text-properties fo:color="#000000" fo:font-family="Times New Roman" style:font-family-complex="Times New Roman"/>
      <style:paragraph-properties fo:text-align="justify" fo:margin-left="0cm" fo:margin-right="0cm" fo:text-indent="1.251cm"/>
    </style:style>
    <style:style style:family="text" style:name="T1795">
      <style:text-properties fo:color="#000000" fo:font-family="Times New Roman" style:font-family-complex="Times New Roman" fo:font-size="14pt" fo:background-color="#ffffff"/>
    </style:style>
    <style:style style:family="text" style:name="T1796">
      <style:text-properties fo:color="#000000" fo:font-family="Times New Roman" style:font-family-complex="Times New Roman" fo:font-size="14pt" fo:background-color="#ffffff"/>
    </style:style>
    <style:style style:family="text" style:name="T1797">
      <style:text-properties fo:color="#000000" fo:font-family="Times New Roman" style:font-family-complex="Times New Roman" fo:font-size="14pt" fo:background-color="#ffffff"/>
    </style:style>
    <style:style style:family="text" style:name="T1798">
      <style:text-properties fo:color="#000000" fo:font-family="Times New Roman" style:font-family-complex="Times New Roman" fo:font-size="14pt" fo:background-color="#ffffff"/>
    </style:style>
    <style:style style:family="text" style:name="T1799">
      <style:text-properties fo:color="#000000" fo:font-family="Times New Roman" style:font-family-complex="Times New Roman" fo:font-size="14pt" fo:background-color="#ffffff"/>
    </style:style>
    <style:style style:family="text" style:name="T1800">
      <style:text-properties fo:color="#000000" fo:font-family="Times New Roman" style:font-family-complex="Times New Roman" fo:font-size="14pt" fo:background-color="#ffffff"/>
    </style:style>
    <style:style style:family="text" style:name="T1801">
      <style:text-properties fo:color="#000000" fo:font-family="Times New Roman" style:font-family-complex="Times New Roman" fo:font-size="14pt" fo:background-color="#ffffff"/>
    </style:style>
    <style:style style:family="text" style:name="T1802">
      <style:text-properties fo:color="#000000" fo:font-family="Times New Roman" style:font-family-complex="Times New Roman" fo:font-size="14pt"/>
    </style:style>
    <style:style style:family="text" style:name="T1803">
      <style:text-properties fo:color="#000000" fo:font-family="Times New Roman" style:font-family-complex="Times New Roman" fo:font-size="14pt"/>
    </style:style>
    <style:style style:parent-style-name="632" style:family="paragraph" style:name="P456">
      <style:text-properties fo:color="#000000" fo:font-family="Times New Roman" style:font-family-complex="Times New Roman"/>
      <style:paragraph-properties/>
    </style:style>
    <style:style style:family="text" style:name="T1804">
      <style:text-properties fo:color="#000000" fo:font-family="Times New Roman" style:font-family-complex="Times New Roman" fo:font-size="14pt"/>
    </style:style>
    <style:style style:family="text" style:name="T1805">
      <style:text-properties fo:color="#000000" fo:font-family="Times New Roman" style:font-family-complex="Times New Roman" fo:font-size="14pt"/>
    </style:style>
    <style:style style:parent-style-name="632" style:family="paragraph" style:name="P457">
      <style:text-properties fo:color="#000000" fo:font-family="Times New Roman" style:font-family-complex="Times New Roman"/>
      <style:paragraph-properties/>
    </style:style>
    <style:style style:family="text" style:name="T1806">
      <style:text-properties fo:color="#000000" fo:font-family="Times New Roman" style:font-family-complex="Times New Roman" fo:font-size="14pt"/>
    </style:style>
    <style:style style:family="text" style:name="T1807">
      <style:text-properties fo:color="#000000" fo:font-family="Times New Roman" style:font-family-complex="Times New Roman" fo:font-size="14pt"/>
    </style:style>
    <style:style style:parent-style-name="632" style:family="paragraph" style:name="P458">
      <style:text-properties fo:color="#000000" fo:font-family="Times New Roman" style:font-family-complex="Times New Roman"/>
      <style:paragraph-properties/>
    </style:style>
    <style:style style:family="text" style:name="T1808">
      <style:text-properties fo:color="#000000" fo:font-family="Times New Roman" style:font-family-complex="Times New Roman" fo:font-size="14pt"/>
    </style:style>
    <style:style style:family="text" style:name="T1809">
      <style:text-properties fo:color="#000000" fo:font-family="Times New Roman" style:font-family-complex="Times New Roman" fo:font-size="14pt"/>
    </style:style>
    <style:style style:parent-style-name="632" style:family="paragraph" style:name="P459">
      <style:text-properties fo:color="#000000" fo:font-family="Times New Roman" style:font-family-complex="Times New Roman"/>
      <style:paragraph-properties/>
    </style:style>
    <style:style style:family="text" style:name="T1810">
      <style:text-properties fo:color="#000000" fo:font-family="Times New Roman" style:font-family-complex="Times New Roman" fo:font-size="14pt"/>
    </style:style>
    <style:style style:family="text" style:name="T1811">
      <style:text-properties fo:color="#000000" fo:font-family="Times New Roman" style:font-family-complex="Times New Roman" fo:font-size="14pt"/>
    </style:style>
    <style:style style:family="text" style:name="T1812">
      <style:text-properties fo:color="#000000" fo:font-family="Times New Roman" style:font-family-complex="Times New Roman" fo:font-size="14pt"/>
    </style:style>
    <style:style style:parent-style-name="632" style:family="paragraph" style:name="P460">
      <style:text-properties fo:color="#000000" fo:font-family="Times New Roman" style:font-family-complex="Times New Roman"/>
      <style:paragraph-properties/>
    </style:style>
    <style:style style:family="text" style:name="T1813">
      <style:text-properties fo:color="#000000" fo:font-family="Times New Roman" style:font-family-complex="Times New Roman" fo:font-size="14pt"/>
    </style:style>
    <style:style style:family="text" style:name="T1814">
      <style:text-properties fo:color="#000000" fo:font-family="Times New Roman" style:font-family-complex="Times New Roman" fo:font-size="14pt"/>
    </style:style>
    <style:style style:parent-style-name="632" style:family="paragraph" style:name="P461">
      <style:text-properties fo:color="#000000"/>
      <style:paragraph-properties/>
    </style:style>
    <style:style style:family="text" style:name="T1815">
      <style:text-properties fo:color="#000000" fo:font-family="Times New Roman" style:font-family-complex="Times New Roman" fo:font-size="14pt"/>
    </style:style>
    <style:style style:family="text" style:name="T1816">
      <style:text-properties fo:color="#000000" fo:font-family="Times New Roman" style:font-family-complex="Times New Roman" fo:font-size="14pt"/>
    </style:style>
    <style:style style:family="text" style:name="T1817">
      <style:text-properties fo:color="#000000"/>
    </style:style>
  </office:automatic-styles>
  <office:body>
    <office:text text:use-soft-page-breaks="true">
      <text:p text:style-name="P56"><text:span text:style-name="T41">УТВЕРЖДЕН</text:span><text:span text:style-name="T42"/></text:p>
      <text:p text:style-name="P57"><text:span text:style-name="T43">постановлением Администрации города</text:span><text:span text:style-name="T44"/></text:p>
      <text:p text:style-name="P58"><text:span text:style-name="T45">от 11.06.2024 № 241-п</text:span><text:span text:style-name="T46"/></text:p>
      <text:p text:style-name="P59"><text:span text:style-name="T47"/><text:span text:style-name="T48"/></text:p>
      <text:p text:style-name="P60"><text:span/><text:bookmark-start text:name="Par208"/><text:span/><text:bookmark-end text:name="Par208"/><text:span text:style-name="T49">Административный регламент</text:span><text:span text:style-name="T50"/></text:p>
      <text:p text:style-name="P61"><text:span text:style-name="T51">предоставления муниципальной услуги</text:span><text:span text:style-name="T52"/></text:p>
      <text:p text:style-name="P62"><text:span text:style-name="T53">«</text:span><text:span text:style-name="T54">Предоставление </text:span><text:span text:style-name="T55">решения о согласовании </text:span><text:span text:style-name="T56">архитектурно-градостроительного облика объекта</text:span><text:span text:style-name="T57">» </text:span><text:span text:style-name="T58"/></text:p>
      <text:p text:style-name="P63"><text:span text:style-name="T59"/><text:span text:style-name="T60"/></text:p>
      <text:p text:style-name="P64"><text:span text:style-name="T61">I. Общие положения</text:span><text:span text:style-name="T62"/></text:p>
      <text:p text:style-name="P65"><text:span text:style-name="T63"/><text:span text:style-name="T64"/></text:p>
      <text:p text:style-name="P66"><text:span text:style-name="T65">1.  Настоящий административный регламент предоставления муниципальной услуги «</text:span><text:span text:style-name="T66">Предоставление </text:span><text:span text:style-name="T67">решения о согласовании </text:span><text:span text:style-name="T68">архитектурно-градостроительного облика объекта</text:span><text:span text:style-name="T69">» (далее – административный регламент) разработан в целях повышения качества предоставления<text:s text:c="29"/>и доступности муниципальной услуги «</text:span><text:span text:style-name="T70">Предоставление </text:span><text:span text:style-name="T71">решения<text:s text:c="34"/>о согласовании </text:span><text:span text:style-name="T72">архитектурно-градостроительного облика объекта</text:span><text:span text:style-name="T73">» (далее – муниципальная услуга), создания комфортных условий для получателей муниц</text:span><text:span text:style-name="T74">ипальной услуги, устанавливает сроки и последовательность административных процедур и административных действий<text:s text:c="37"/>при предоставлении муниципальной услуги в соответствии с действующим законодательством Российской Федерации.</text:span><text:span text:style-name="T75"/></text:p>
      <text:p text:style-name="P67"><text:span text:style-name="T76">2</text:span><text:span text:style-name="T77">. </text:span><text:span text:style-name="T78">Настоящий административный регламент распространяется на случаи согласования а</text:span><text:span text:style-name="T79">рхитектурно-градостроительн</text:span><text:span text:style-name="T80">ого </text:span><text:span text:style-name="T81">облик</text:span><text:span text:style-name="T82">а</text:span><text:span text:style-name="T83"> при осуществлении строительства, реконструкции объект</text:span><text:span text:style-name="T84">ов</text:span><text:span text:style-name="T85"> капитального строительства в границах территорий, предусмотренных </text:span><text:span text:style-name="T86">частью 5.3 статьи 30 </text:span><text:span text:style-name="T87">Градостроительного кодекса Российской Федерации</text:span><text:span text:style-name="T88">, за исключением:</text:span><text:span text:style-name="T89"/></text:p>
      <text:p text:style-name="P68"><text:span text:style-name="T90">1</text:span><text:span text:style-name="T91">)</text:span><text:span text:style-name="T92"><text:s/></text:span><text:span text:style-name="T93">объект</text:span><text:span text:style-name="T94">ов</text:span><text:span text:style-name="T95"> капитального строительства, указанны</text:span><text:span text:style-name="T96">х</text:span><text:span text:style-name="T97"> в </text:span><text:span text:style-name="T98">пунктах 1-4 части 2 статьи 40.1 Градостроительного кодекса Российской Федерации;</text:span><text:span text:style-name="T99"/></text:p>
      <text:p text:style-name="P69"><text:span text:style-name="T100">2</text:span><text:span text:style-name="T101">) гидротехнических сооружений;</text:span><text:span text:style-name="T102"/></text:p>
      <text:p text:style-name="P70"><text:span text:style-name="T103">3</text:span><text:span text:style-name="T104">) объектов и инженерных сооружений, предназначенных<text:s text:c="31"/>для производства и поставок товаров в сферах электро-, газо-, тепло-, водоснабжения и водоотведения;</text:span><text:span text:style-name="T105"/></text:p>
      <text:p text:style-name="P71"><text:span text:style-name="T106">4</text:span><text:span text:style-name="T107">) подземных сооружений;</text:span><text:span text:style-name="T108"/></text:p>
      <text:p text:style-name="P72"><text:span text:style-name="T109">5</text:span><text:span text:style-name="T110">) объектов капитального строительства, предназначенных<text:s text:c="31"/></text:span><text:span text:style-name="T111"><text:s text:c="3"/>для наблюдений за физическими и химическими процессами, происходящими<text:s text:c="3"/>в окружающей среде, определения ее гидрометеорологических, агрометеорологических и гелиогеофизических характеристик, уровня загрязнения атмосферного воздуха, почв и водных объектов;</text:span><text:span text:style-name="T112"/></text:p>
      <text:p text:style-name="P73"><text:span text:style-name="T113">6</text:span><text:span text:style-name="T114">) объектов капитального строительства, предназначенных (используемых) для обработки, утилизации, обезвреживания и размещения отходов производства и потребления;</text:span><text:span text:style-name="T115"/></text:p>
      <text:p text:style-name="P74"><text:span text:style-name="T116">7</text:span><text:span text:style-name="T117">) объектов капитального строительства, предназначенных<text:s text:c="32"/>для обезвреживания, размещения и утилизации медицинских отходов;</text:span><text:span text:style-name="T118"/></text:p>
      <text:p text:style-name="P75"><text:span text:style-name="T119"/><text:span text:style-name="T120"/></text:p>
      <text:p text:style-name="P76"><text:span text:style-name="T121">8</text:span><text:span text:style-name="T122">) объектов капитального строительства, предназначенных для хранения, переработки и утилизации биологических отходов;</text:span><text:span text:style-name="T123"/></text:p>
      <text:p text:style-name="P77"><text:span text:style-name="T124">9</text:span><text:span text:style-name="T125">) объектов капитального строительства, связанных с обращением<text:s text:c="23"/>с радиоактивными отходами;</text:span><text:span text:style-name="T126"/></text:p>
      <text:p text:style-name="P78"><text:span text:style-name="T127">10</text:span><text:span text:style-name="T128">) объектов капитального строительства, связанных с обращением веществ, разрушающих озоновый слой;</text:span><text:span text:style-name="T129"/></text:p>
      <text:p text:style-name="P79"><text:span text:style-name="T130">11</text:span><text:span text:style-name="T131">) объектов использования атомной энергии;</text:span><text:span text:style-name="T132"/></text:p>
      <text:p text:style-name="P80"><text:span text:style-name="T133">12</text:span><text:span text:style-name="T134">) опасных производственных объектов, определяемых в соответствии<text:s text:c="16"/>с законодательством Российской Федерации.</text:span><text:span text:style-name="T135"/></text:p>
      <text:p text:style-name="P81"><text:span text:style-name="T136">Внесение изменений в архитектурно-градостроительный облик объекта капитального строительства требует его согласования в порядке, установленном настоящим </text:span><text:span text:style-name="T137">а</text:span><text:span text:style-name="T138">дминистративным регламентом</text:span><text:span text:style-name="T139">.</text:span><text:span text:style-name="T140"/></text:p>
      <text:p text:style-name="P82"><text:span text:style-name="T141">3</text:span><text:span text:style-name="T142">.  Административный регламент разработан в соответствии с:</text:span><text:span text:style-name="T143"/></text:p>
      <text:p text:style-name="P83"><text:span text:style-name="T144">1) Градостроительным кодексом Российской Федерации;</text:span><text:span text:style-name="T145"/></text:p>
      <text:p text:style-name="P84"><text:span text:style-name="T146">2</text:span><text:span text:style-name="T147">) Федеральным законом от 06.10.2003 № 131-ФЗ «Об общих принципах организации местного самоуправления в Российской Федерации»;</text:span><text:span text:style-name="T148"/></text:p>
      <text:p text:style-name="P85"><text:span text:style-name="T149">3</text:span><text:span text:style-name="T150">) Федеральным законом от 27.07.2010 № 210-ФЗ «Об организации предоставления государственных и муниципальных услуг» (далее </text:span><text:span text:style-name="T151">– Федеральный закон № 210-ФЗ)</text:span><text:span text:style-name="T152">;</text:span><text:span text:style-name="T153"/></text:p>
      <text:p text:style-name="P86"><text:span text:style-name="T154">4</text:span><text:span text:style-name="T155">) р</text:span><text:span text:style-name="T156">аспоряжение</text:span><text:span text:style-name="T157">м</text:span><text:span text:style-name="T158"> Правительства Российской Федерации от 18.09.2019<text:s text:c="20"/></text:span><text:span text:style-name="T159">№</text:span><text:span text:style-name="T160"> 2113-р «О </text:span><text:span text:style-name="T161">п</text:span><text:span text:style-name="T162">еречне типовых государственных и муниц</text:span><text:span text:style-name="T163">ипальных услуг, предоставляемых исполнительными органами субъектов Российской Федерации, государственными учреждениями субъектов Российской Федерации<text:s text:c="34"/>и муниципальными учреждениями, а также органами местного самоуправления»;</text:span><text:span/></text:p>
      <text:p text:style-name="P87"><text:span text:style-name="T164">5</text:span><text:span text:style-name="T165">) Уставом города Челябинска;</text:span><text:span text:style-name="T166"/></text:p>
      <text:p text:style-name="P88"><text:span text:style-name="T167">6</text:span><text:span text:style-name="T168">) постановлением Администрации города Челябинска от 29.12.2015<text:s text:c="17"/>№ 347-п «Об утверждении Положения о правовых актах, принимаемых (издаваемых) в Администрации города Челябинска»;</text:span><text:span text:style-name="T169"/></text:p>
      <text:p text:style-name="P89"><text:span text:style-name="T170">7</text:span><text:span text:style-name="T171">) постановлением Администрации города Челябинска от 10.07.2017<text:s text:c="13"/>№ 288-п «Об утверждении Положения об Управлении по архитектурно-градостроительному проектированию города Челябинска»;</text:span><text:span text:style-name="T172"/></text:p>
      <text:p text:style-name="P90"><text:span text:style-name="T173">8</text:span><text:span text:style-name="T174">) постановлением Администрации города Челябинска от 28.08.2019<text:s text:c="17"/>№ 397-п «Об утверждении Порядка разработки и утверждения административных регламентов предоставления муниципальных услуг»;</text:span><text:span text:style-name="T175"/></text:p>
      <text:p text:style-name="P91"><text:span text:style-name="T176">9</text:span><text:span text:style-name="T177">) распоряжением Администрации города Челябинска от 28.07.2015<text:s text:c="17"/>№ 8199 «Об утверждении перечня муниципальных и государственных услуг, предоставляемых Администрацией города Челябинска».</text:span><text:span text:style-name="T178"/></text:p>
      <text:p text:style-name="P92"><text:span text:style-name="T179">4</text:span><text:span text:style-name="T180">.  Административный регламент подлежит опубликованию в порядке, установленном для официального опубликования муниципальных правовых актов.</text:span><text:span text:style-name="T181"/></text:p>
      <text:p text:style-name="P93"><text:span text:style-name="T182">Информация об административном регламенте и предоставляемой муниципальной услуге размещается:</text:span><text:span text:style-name="T183"/></text:p>
      <text:p text:style-name="P94"><text:span text:style-name="T184"/><text:span text:style-name="T185"/></text:p>
      <text:p text:style-name="P95"><text:span text:style-name="T186">1)  на информационном стенде в Управлении по архитектурно-градостроительному проектированию города Челябинска;</text:span><text:span text:style-name="T187"/></text:p>
      <text:p text:style-name="P96"><text:span text:style-name="T188">2)  на официальном сайте Администрации города Челябинска<text:s text:c="30"/>в информационно</text:span><text:span text:style-name="T189">-телекоммуникационной сети Интернет (далее – сеть Интернет): http://www.cheladmin.ru; на официальном сайте Управления<text:s text:c="24"/>по архитектурно-градостроительному проектированию города Челябинска<text:s text:c="21"/>в сети Интернет: http://www</text:span><text:a xlink:href="http://www.arch74.ru/" xlink:type="simple"><text:span text:style-name="T190"/><text:span text:style-name="T191"/><text:span text:style-name="T192">.</text:span></text:a><text:span/><text:a xlink:href="http://www.arch74.ru/" xlink:type="simple"><text:span text:style-name="T193"/><text:span text:style-name="T194"/><text:span text:style-name="T195">arch</text:span></text:a><text:span/><text:a xlink:href="http://www.arch74.ru/" xlink:type="simple"><text:span text:style-name="T196"/><text:span text:style-name="T197"/><text:span text:style-name="T198">74.</text:span></text:a><text:span/><text:a xlink:href="http://www.arch74.ru/" xlink:type="simple"><text:span text:style-name="T199"/><text:span text:style-name="T200"/><text:span text:style-name="T201">ru</text:span></text:a><text:span text:style-name="T202">;</text:span><text:span/></text:p>
      <text:p text:style-name="P97"><text:span text:style-name="T203">3)  в федеральных государственных информационных системах «Сводный реестр муниципальных и государственных услуг (функций)» и «Единый портал государственных </text:span><text:span text:style-name="T204">и </text:span><text:span text:style-name="T205">муниципальных услуг (функций)»;</text:span><text:span text:style-name="T206"/></text:p>
      <text:p text:style-name="P98"><text:span text:style-name="T207">4)  на информационных стендах в </text:span><text:span text:style-name="T208">помещениях</text:span><text:span text:style-name="T209"> территориально</text:span><text:span text:style-name="T210">го отдела Областного государственного автономного учреждения «Многофункциональный центр предоставления государственных<text:s text:c="38"/>и муниципальных услуг Челябинской области» в городе Челябинске<text:s text:c="24"/>(далее – МФЦ).</text:span><text:span text:style-name="T211"/></text:p>
      <text:p text:style-name="P99"><text:span text:style-name="T212">5</text:span><text:span text:style-name="T213">. </text:span><text:span text:style-name="T214">Заявителями на получение муниципальной услуги являются </text:span><text:span text:style-name="T215">правообладател</text:span><text:span text:style-name="T216">и</text:span><text:span text:style-name="T217"> земельн</text:span><text:span text:style-name="T218">ых</text:span><text:span text:style-name="T219"> участк</text:span><text:span text:style-name="T220">ов</text:span><text:span text:style-name="T221">, на котор</text:span><text:span text:style-name="T222">ых</text:span><text:span text:style-name="T223"> планируется строительство объекта капитального строительства, или правообладател</text:span><text:span text:style-name="T224">и</text:span><text:span text:style-name="T225"> объекта капитального строительства в случае реконструкции объект</text:span><text:span text:style-name="T226">ов</text:span><text:span text:style-name="T227"> капитального строительства, или иное лицо в случае, предусмотренном частью 1.1 статьи 57.3 Градостроительного кодекса Российской Федерации </text:span><text:span text:style-name="T228">(далее – Заявител</text:span><text:span text:style-name="T229">ь</text:span><text:span text:style-name="T230">).</text:span><text:span text:style-name="T231"><text:s/></text:span><text:span text:style-name="T232"/></text:p>
      <text:p text:style-name="P100"><text:span text:style-name="T233">При предоставлении муниципальной услуги интересы </text:span><text:span text:style-name="T234">З</text:span><text:span text:style-name="T235">аявителей могут представлять лица, обладающие соответствующими полномочиями<text:s text:c="25"/>(далее – </text:span><text:span text:style-name="T236">представитель Заявителя</text:span><text:span text:style-name="T237">). </text:span><text:span text:style-name="T238"/></text:p>
      <text:p text:style-name="P101"><text:span text:style-name="T239"/><text:span text:style-name="T240"/></text:p>
      <text:p text:style-name="P102"><text:span text:style-name="T241">II. Стандарт предоставления муниципальной услуги</text:span><text:span text:style-name="T242"/></text:p>
      <text:p text:style-name="P103"><text:span text:style-name="T243">Наименование муниципальной услуги</text:span><text:span text:style-name="T244"/></text:p>
      <text:p text:style-name="P104"><text:span text:style-name="T245"/><text:span text:style-name="T246"/></text:p>
      <text:p text:style-name="P105"><text:span text:style-name="T247">6</text:span><text:span text:style-name="T248">. Наименование муниципальной услуги – «</text:span><text:span text:style-name="T249">Предоставление </text:span><text:span text:style-name="T250">решения<text:s text:c="17"/>о согласовании </text:span><text:span text:style-name="T251">архитектурно-градостроительного облика объекта</text:span><text:span text:style-name="T252">».</text:span><text:span text:style-name="T253"/></text:p>
      <text:p text:style-name="P106"><text:span text:style-name="T254"/><text:span text:style-name="T255"/></text:p>
      <text:p text:style-name="P107"><text:span text:style-name="T256">Наименование органа, предоставляющего услугу</text:span><text:span text:style-name="T257"/></text:p>
      <text:p text:style-name="P108"><text:span text:style-name="T258"/><text:span text:style-name="T259"/></text:p>
      <text:p text:style-name="P109"><text:span text:style-name="T260">7</text:span><text:span text:style-name="T261">. Муниципальная услуга предоставляется Администрацией<text:s text:c="13"/>города Челябинска</text:span><text:span text:style-name="T262"> (далее – Администрация города).</text:span><text:span text:style-name="T263"/></text:p>
      <text:p text:style-name="P110"><text:span text:style-name="T264">Непосредственным исполнителем муниципальной услуги является Управление по архитектурно-градостроительному проектированию<text:s text:c="8"/>города Челябинска (далее – УАГП г. Челябинска).</text:span><text:span text:style-name="T265"/></text:p>
      <text:p text:style-name="P111"><text:span text:style-name="T266">При предоставлении муниципальной услуги Администрация<text:s text:c="23"/>города и УАГП г. Челябинска взаимодейству</text:span><text:span text:style-name="T267">ют с органами государственной власти, органами местного самоуправления<text:s text:c="2"/>города Челябинска, учреждениями и организациями всех форм собственности, в том числе с МФЦ, с гражданами, в порядке, предусмотренном действующим законодательством Российской Федерации.</text:span><text:span text:style-name="T268"/></text:p>
      <text:p text:style-name="P112"><text:span text:style-name="T269">Взаимодействие с МФЦ осуществляется в соответствии с соглашением<text:s text:c="16"/>о взаимодействии, заключенным между МФЦ и органом, предоставляющим муниципальную услугу, с момента вступления в силу такого соглашения.</text:span><text:span text:style-name="T270"/></text:p>
      <text:p text:style-name="P113"><text:span text:style-name="T271">Муниципальная услуга не может быть предоставлена в рамках комплексного запроса в соответствии со статьей 15.1 Федерального закона<text:s text:c="18"/></text:span><text:span text:style-name="T272"> № 210-ФЗ</text:span><text:span text:style-name="T273">, </text:span><text:span text:style-name="T274">не предоставляется</text:span><text:span text:style-name="T275"> в упреждающем (проактивном) режиме<text:s text:c="28"/>и не является взаимосвязанной с </text:span><text:span text:style-name="T276"> друг</text:span><text:span text:style-name="T277">ими</text:span><text:span text:style-name="T278"> муниципальн</text:span><text:span text:style-name="T279">ыми</text:span><text:span text:style-name="T280"> услуг</text:span><text:span text:style-name="T281">ами</text:span><text:span text:style-name="T282">.</text:span><text:span text:style-name="T283"/></text:p>
      <text:p text:style-name="P114"><text:span text:style-name="T284">8. </text:span><text:span text:style-name="T285">Муниципальная услуга предоставляется </text:span><text:span text:style-name="T286">З</text:span><text:span text:style-name="T287">аявителю в одной<text:s text:c="28"/>из следующих форм по выбору:</text:span><text:span text:style-name="T288"/></text:p>
      <text:p text:style-name="P115"><text:span text:style-name="T289">1) путем обращения с </text:span><text:span text:style-name="T290">запросом в </text:span><text:span text:style-name="T291">УАГП г. Челябинска</text:span><text:span text:style-name="T292"> о согласовании </text:span><text:span text:style-name="T293">архитектурно-градостроительного облика объекта капитального строительства</text:span><text:span text:style-name="T294">, </text:span><text:span text:style-name="T295">а также прилагаемыми к нему документами</text:span><text:span text:style-name="T296"> в соответствии с приложени</text:span><text:span text:style-name="T297">ем</text:span><text:span text:style-name="T298"> 1<text:s text:c="32"/>к настоящему административному регламенту (далее – </text:span><text:span text:style-name="T299">запрос</text:span><text:span text:style-name="T300">) на имя начальника УАГП г. Челябинск</text:span><text:span text:style-name="T301">а, </text:span><text:span text:style-name="T302">в том числе </text:span><text:span text:style-name="T303">посредством почтового отправления, </text:span><text:span text:style-name="T304">в МФЦ либо в организацию, осуществляющую функции<text:s text:c="18"/>по предоставлению муниципальных услуг, </text:span><text:span text:style-name="T305">для предоставления муниципальной услуги по принципу «одного окна»;</text:span><text:span text:style-name="T306"/></text:p>
      <text:p text:style-name="P116"><text:span text:style-name="T307">2) в электронной форме с использованием федеральной государственной информационной системы «Единый портал государственных </text:span><text:span text:style-name="T308">и </text:span><text:span text:style-name="T309">муниципальных услуг (функций)» (далее – Единый портал), </text:span><text:span text:style-name="T310">либо автоматизированной информационной системы «Портал государственных и муниципальных услуг Челябинской области» (далее – Региональный портал).</text:span><text:span text:style-name="T311"/></text:p>
      <text:p text:style-name="P117"><text:span text:style-name="T312">В случае подачи </text:span><text:span text:style-name="T313">запроса</text:span><text:span text:style-name="T314"><text:s/></text:span><text:span text:style-name="T315">в форме электронного документа<text:s text:c="33"/>с использованием Единого портала, Регионального портала необходимые документы предоставляются также в электронной форме с разрешением<text:s text:c="11"/>не ниже </text:span><text:span text:style-name="T316">600 dpi в формате «.jpg». Объем файла не должен превышать 300 килобайт.</text:span><text:span text:style-name="T317"/></text:p>
      <text:p text:style-name="P118"><text:span text:style-name="T318">9</text:span><text:span text:style-name="T319">. Предоставление муниципальной услуги в электронной форме осуществляется на базе информационных систем, включая госуда</text:span><text:span text:style-name="T320">рственные<text:s text:c="26"/>и муниципальные информационные системы, составляющие информационно-технологическую и коммуникационную инфраструктуру, при наличии технической возможности у УАГП г. Челябинска, на момент обращения<text:s text:c="26"/></text:span><text:span text:style-name="T321">Заявителя с целью получения</text:span><text:span text:style-name="T322"> муниципальной услуги.</text:span><text:span text:style-name="T323"/></text:p>
      <text:p text:style-name="P119"><text:span text:style-name="T324">10</text:span><text:span text:style-name="T325">. В целях предоставления муниципальной услуги установление личности Заявителя, </text:span><text:span text:style-name="T326">представителя Заявителя</text:span><text:span text:style-name="T327"> осуществляется в ходе личного приема посредством предъявления паспорта гражданина Российской Федерации л</text:span><text:span text:style-name="T328">ибо иного документа, удостоверяющего личность, в соответствии<text:s text:c="41"/>с законодательством Российской Федерации или посредством идентификации<text:s text:c="18"/>и аутентификации в органах, предоставляющих муниципальные услуги, </text:span><text:span text:style-name="T329">МФЦ</text:span><text:span text:style-name="T330">.</text:span><text:span text:style-name="T331"/></text:p>
      <text:p text:style-name="P120"><text:span text:style-name="T332">При предоставлении муниципальной услуги в электронной форме идентификация и аутентификация осуществляется посредством:</text:span><text:span text:style-name="T333"/></text:p>
      <text:p text:style-name="P121"><text:span text:style-name="T334">1) единой системы идентификации и аутентификации или иных государственных информационных систем, если такие государственные информационные системы в</text:span><text:span text:style-name="T335">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<text:s text:c="34"/>о физическом лице в указанных информационных системах;</text:span><text:span text:style-name="T336"/></text:p>
      <text:p text:style-name="P122"><text:span text:style-name="T337">2) единой системы идентификации и аутентификации и единой инф</text:span><text:span text:style-name="T338">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</text:span><text:span text:style-name="T339"/></text:p>
      <text:p text:style-name="P123"><text:span text:style-name="T340"/><text:span text:style-name="T341"/></text:p>
      <text:p text:style-name="P124"><text:span text:style-name="T342">Результат предоставления муниципальной услуги</text:span><text:span text:style-name="T343"/></text:p>
      <text:p text:style-name="P125"><text:span text:style-name="T344"/><text:span text:style-name="T345"/></text:p>
      <text:p text:style-name="P126"><text:span text:style-name="T346">1</text:span><text:span text:style-name="T347">1</text:span><text:span text:style-name="T348">. Результатом предоставления муниципальной услуги являются:</text:span><text:span text:style-name="T349"/></text:p>
      <text:p text:style-name="P127"><text:span text:style-name="T350">1) </text:span><text:span text:style-name="T351">решение о согласовании архитектурно-градостроительного облика объекта капитального строительства</text:span><text:span text:style-name="T352">; </text:span><text:span text:style-name="T353"/></text:p>
      <text:p text:style-name="P128"><text:span text:style-name="T354">2) решение об отказе в согласовании архитектурно-градостроительного облика объекта капитального строительства.</text:span><text:span text:style-name="T355"/></text:p>
      <text:p text:style-name="P129"><text:span text:style-name="T356"><text:tab/></text:span><text:span text:style-name="T357">Решение</text:span><text:span text:style-name="T358"> о согласовании </text:span><text:span text:style-name="T359">архитектурно-градостроительного облика объекта капитального строительства</text:span><text:span text:style-name="T360">, </text:span><text:span text:style-name="T361">р</text:span><text:span text:style-name="T362">ешение об отказе </text:span><text:span text:style-name="T363">в согласовании архитектурно-градостроительного облика объекта капитального строительства </text:span><text:span text:style-name="T364">подписывает начальник УАГП г. Челябинска </text:span><text:span text:style-name="T365">или </text:span><text:span text:style-name="T366">уполномоче</text:span><text:span text:style-name="T367">н</text:span><text:span text:style-name="T368">н</text:span><text:span text:style-name="T369">ый<text:s text:c="29"/></text:span><text:span text:style-name="T370">им</text:span><text:span text:style-name="T371"><text:s/></text:span><text:span text:style-name="T372">заместитель </text:span><text:span text:style-name="T373">начальника УАГП г. Челябинска.</text:span><text:span text:style-name="T374"/></text:p>
      <text:p text:style-name="P130"><text:span text:style-name="T375"/><text:span text:style-name="T376"/></text:p>
      <text:p text:style-name="P131"><text:span text:style-name="T377">Срок предоставления муниципальной услуги</text:span><text:span text:style-name="T378"/></text:p>
      <text:p text:style-name="P132"><text:span text:style-name="T379"/><text:span text:style-name="T380"/></text:p>
      <text:p text:style-name="P133"><text:span text:style-name="T381"><text:tab/>1</text:span><text:span text:style-name="T382">2</text:span><text:span text:style-name="T383">. Срок предоставления муниципальной услуги исчисляется со дня регистрации </text:span><text:span text:style-name="T384">запроса</text:span><text:span text:style-name="T385"> в УАГП г. Челябинска и не должен превышать </text:span><text:span text:style-name="T386">10</text:span><text:span text:style-name="T387"><text:s/></text:span><text:span text:style-name="T388">рабочих</text:span><text:span text:style-name="T389"> дней.</text:span><text:span text:style-name="T390"/></text:p>
      <text:p text:style-name="P134"><text:span text:style-name="T391"><text:tab/>В случае подачи<text:s text:c="2"/></text:span><text:span text:style-name="T392">запроса</text:span><text:span text:style-name="T393"> о предоставлении муниципальной услуги и документов через МФЦ, организацию, осуществляющую функции<text:s text:c="2"/></text:span><text:span text:style-name="T394"><text:s text:c="18"/>по предоставлению муниципальных услуг, срок предоставления муниципальной услуги исчисляется со дня передачи МФЦ, организацией, осуществляющей функции по предоставлению муниципальных услуг, такого запроса и документов в УАГП г. Челябинска.</text:span><text:span text:style-name="T395"/></text:p>
      <text:p text:style-name="P135"><text:span text:style-name="T396"/><text:span text:style-name="T397"/></text:p>
      <text:p text:style-name="P136"><text:span text:style-name="T398">Правовые основания для предоставления муниципальной услуги</text:span><text:span text:style-name="T399"/></text:p>
      <text:p text:style-name="P137"><text:span text:style-name="T400"/><text:span text:style-name="T401"/></text:p>
      <text:p text:style-name="P138"><text:span text:style-name="T402">1</text:span><text:span text:style-name="T403">3</text:span><text:span text:style-name="T404">. Предоставление муниципальной услуги осуществляется<text:s text:c="34"/>в соответствии с:</text:span><text:span text:style-name="T405"/></text:p>
      <text:p text:style-name="P139"><text:span text:style-name="T406">1) Гражданским кодексом Российской Федерации;</text:span><text:span text:style-name="T407"/></text:p>
      <text:p text:style-name="P140"><text:span text:style-name="T408">2) Градостроительным кодексом Российской Федерации;</text:span><text:span text:style-name="T409"/></text:p>
      <text:p text:style-name="P141"><text:span text:style-name="T410">3) Земельным кодексом Российской Федерации;</text:span><text:span text:style-name="T411"/></text:p>
      <text:p text:style-name="P142"><text:span text:style-name="T412">4)</text:span><text:span text:style-name="T413"> </text:span><text:span text:style-name="T414">Закон</text:span><text:span text:style-name="T415">ом</text:span><text:span text:style-name="T416"><text:s/></text:span><text:span text:style-name="T417">Российской Федерации</text:span><text:span text:style-name="T418"> от 21.07.1993 </text:span><text:span text:style-name="T419">№</text:span><text:span text:style-name="T420"> 5485-1<text:s text:c="33"/>«О государственной тайне»</text:span><text:span text:style-name="T421">;</text:span><text:span text:style-name="T422"/></text:p>
      <text:p text:style-name="P143"><text:span text:style-name="T423">5</text:span><text:span text:style-name="T424">) Федеральным законом от 06.10.2003 № 131-ФЗ «Об общих принципах организации местного самоуправления в Российской Федерации»;</text:span><text:span text:style-name="T425"/></text:p>
      <text:p text:style-name="P144"><text:span text:style-name="T426">6) </text:span><text:span text:style-name="T427">Федеральным законом от 27.07.2006 № 152-ФЗ «О персональных данных»;</text:span><text:span text:style-name="T428"/></text:p>
      <text:p text:style-name="P145"><text:span text:style-name="T429">7</text:span><text:span text:style-name="T430">) Федеральным законом № 210-ФЗ;</text:span><text:span text:style-name="T431"/></text:p>
      <text:p text:style-name="P146"><text:span text:style-name="T432">8</text:span><text:span text:style-name="T433">) Федеральным законом от 06.04.2011 № 63-ФЗ «Об электронной подписи»;</text:span><text:span text:style-name="T434"/></text:p>
      <text:p text:style-name="P147"><text:span text:style-name="T435">9</text:span><text:span text:style-name="T436">) постановлением Правительства Российской Федерации от 27.09.2011<text:s text:c="2"/>№ 797 «О взаимодействии между многофункциональными центрами предоставления государственных и муниципальных услуг и федеральными органами исполнит</text:span><text:span text:style-name="T437">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или в случаях, установленных законодательством Российской Федерации, публично-правовыми компаниями</text:span><text:span text:style-name="T438">»;</text:span><text:span text:style-name="T439"/></text:p>
      <text:p text:style-name="P148"><text:span text:style-name="T440">10</text:span><text:span text:style-name="T441">) постановлением Правительства Российской Федерации от 25.06.2012<text:s text:c="7"/>№ 634 «О видах электронной подписи, использование которых допускается<text:s text:c="14"/>при обращении за получением государственных и муниципальных услуг»;</text:span><text:span text:style-name="T442"/></text:p>
      <text:p text:style-name="P149"><text:span text:style-name="T443">11</text:span><text:span text:style-name="T444">) постановлением Правительства Российской Федерации от 22.12.2012<text:s text:c="4"/>№ 1376 «Об утверждении Правил организации деятельности многофункциональных центров предоставления государственных<text:s text:c="32"/>и муниципальных услуг»;</text:span><text:span text:style-name="T445"/></text:p>
      <text:p text:style-name="P150"><text:span text:style-name="T446">12</text:span><text:span text:style-name="T447">) </text:span><text:span text:style-name="T448">п</text:span><text:span text:style-name="T449">остановлением Правительства Российской Федерации от 25.01.2013<text:s text:c="2"/>№ </text:span><text:span text:style-name="T450">33 «Об использовании простой электронной подписи при оказании государственных и муниципальных услуг»;</text:span><text:span text:style-name="T451"/></text:p>
      <text:p text:style-name="P151"><text:span text:style-name="T452">13</text:span><text:span text:style-name="T453">) постановлением Правительства Российской Федерации от 18.03.2015 № 250 «Об утверждении требований к составлению и выдаче заявителям документов на бумажном носителе, подтверждающи</text:span><text:span text:style-name="T454">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</text:span><text:span text:style-name="T455">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</text:span><text:span text:style-name="T456">-</text:span><text:span text:style-name="T457">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;</text:span><text:span text:style-name="T458"/></text:p>
      <text:p text:style-name="P152"><text:span text:style-name="T459"><text:tab/>14</text:span><text:span text:style-name="T460">) постановлением Правительства Российской Федерации от 26.03.2016 № 236 «О требованиях к предоставлению в электронной форме государственных и муниципальных услуг»;</text:span><text:span text:style-name="T461"/></text:p>
      <text:p text:style-name="P153"><text:span text:style-name="T462"><text:tab/></text:span><text:span text:style-name="T463">15</text:span><text:span text:style-name="T464">) </text:span><text:span text:style-name="T465">постановлением Правительства Российской Федерации </text:span><text:span text:style-name="T466">от 29.05.2023 № 857 «</text:span><text:span text:style-name="T467">Об </text:span><text:span text:style-name="T468">утвержден</text:span><text:span text:style-name="T469">ии требований к архитектурно-градостроительному облику объекта капитального строительства и Правил согласования </text:span><text:span text:style-name="T470">архитектурно-градостроительного облика объекта капитального строительства»;</text:span><text:span text:style-name="T471"/></text:p>
      <text:p text:style-name="P154"><text:span text:style-name="T472"><text:tab/></text:span><text:span text:style-name="T473">16</text:span><text:span text:style-name="T474">) Уставом города Челябинска;</text:span><text:span text:style-name="T475"/></text:p>
      <text:p text:style-name="P155"><text:span text:style-name="T476"><text:tab/></text:span><text:span text:style-name="T477">17</text:span><text:span text:style-name="T478">) Правилами землепользования и застройки города Челябинска, </text:span><text:span text:style-name="T479">утвержденными решением Челябинской городской Думы<text:s text:c="53"/>от 29.08.2023 № 41/23</text:span><text:span text:style-name="T480">;</text:span><text:span text:style-name="T481"/></text:p>
      <text:p text:style-name="P156"><text:span text:style-name="T482"><text:tab/></text:span><text:span text:style-name="T483">18</text:span><text:span text:style-name="T484">) перечнем муниципальных и государственных услуг, предоставляемых Администрацией города Челябинска, утвержденным правовым актом Администрации города Челябинска;</text:span><text:span text:style-name="T485"/></text:p>
      <text:p text:style-name="P157"><text:span text:style-name="T486">19</text:span><text:span text:style-name="T487">) перечнем муниципальных и государственных услуг,<text:s text:c="2"/>предоставляемых Администрацией города Челябинска, переданных<text:s text:c="25"/>для оказания в МФЦ, утвержденным правовым актом<text:s text:c="2"/>Администрации города Челябинска;</text:span><text:span text:style-name="T488"/></text:p>
      <text:p text:style-name="P158"><text:span text:style-name="T489">20</text:span><text:span text:style-name="T490">) настоящим административным регламентом.</text:span><text:span text:style-name="T491"/></text:p>
      <text:p text:style-name="P159"><text:span text:style-name="T492"/><text:span text:style-name="T493"/></text:p>
      <text:p text:style-name="P160"><text:span text:style-name="T494">Исчерпывающий п</text:span><text:span text:style-name="T495">еречень документов, необходимых для предоставления</text:span><text:span text:style-name="T496"/></text:p>
      <text:p text:style-name="P161"><text:span text:style-name="T497">муниципальной услуги</text:span><text:span text:style-name="T498"/></text:p>
      <text:p text:style-name="P162"><text:span text:style-name="T499"/><text:span text:style-name="T500"/></text:p>
      <text:p text:style-name="P163"><text:span text:style-name="T501">1</text:span><text:span text:style-name="T502">4</text:span><text:span text:style-name="T503">. </text:span><text:span text:style-name="T504">Для предоставления муниципальной услуги </text:span><text:span text:style-name="T505">З</text:span><text:span text:style-name="T506">аявитель </text:span><text:span text:style-name="T507">самостоятельно </text:span><text:span text:style-name="T508">предоставляет следующие документы:</text:span><text:span text:style-name="T509"/></text:p>
      <text:p text:style-name="P164"><text:span text:style-name="T510">1) </text:span><text:span text:style-name="T511">запрос</text:span><text:span text:style-name="T512"> на имя </text:span><text:span text:style-name="T513">начальника</text:span><text:span text:style-name="T514"> УАГП г. Челябинска в 1 экземпляре<text:s text:c="25"/></text:span><text:span text:style-name="T515">в соответствии с приложением 1 к настоящему административному регламенту</text:span><text:span text:style-name="T516">, котор</text:span><text:span text:style-name="T517">ый</text:span><text:span text:style-name="T518"> содержит:</text:span><text:span text:style-name="T519"/></text:p>
      <text:p text:style-name="P165"><text:span text:style-name="T520">– </text:span><text:span text:style-name="T521">наименование и организационно-правовую форму, идентификационный номер налогоплательщика, телефон, факс и адрес электронной почты (в случае подачи заявления юридическим лицом);</text:span><text:span text:style-name="T522"/></text:p>
      <text:p text:style-name="P166"><text:span text:style-name="T523">–</text:span><text:span text:style-name="T524"> </text:span><text:span text:style-name="T525">фамилию, имя, отчество (при наличии), данные документа, удостоверяющего личность, адрес места жительства, телефон, факс и адрес электронной почты (в случае подачи заявления индивидуальным предпринимателем или физическим лицом);</text:span><text:span text:style-name="T526"/></text:p>
      <text:p text:style-name="P167"><text:span text:style-name="T527">– </text:span><text:span text:style-name="T528">наименование объекта капитального строительства, архитектурный облик которого согласовывается.</text:span><text:span text:style-name="T529"/></text:p>
      <text:p text:style-name="P168"><text:span text:style-name="T530">2) </text:span><text:span text:style-name="T531">разделы проектной документации объекта капитального строительства:</text:span><text:span text:style-name="T532"/></text:p>
      <text:p text:style-name="P169"><text:span text:style-name="T533">–</text:span><text:span text:style-name="T534"> пояснительная записка;</text:span><text:span text:style-name="T535"/></text:p>
      <text:p text:style-name="P170"><text:span text:style-name="T536">–</text:span><text:span text:style-name="T537"> схема планировочной организации земельного участка;</text:span><text:span text:style-name="T538"/></text:p>
      <text:p text:style-name="P171"><text:span text:style-name="T539">–</text:span><text:span text:style-name="T540"> объемно-планировочные и архитектурные решения.</text:span><text:span text:style-name="T541"/></text:p>
      <text:p text:style-name="P172"><text:span text:style-name="T542">Разделы проектной документации, содержащие сведения, относящиеся<text:s text:c="17"/>к государственной тайне, подаются с соблюдением требований законодательства Российской Федерации о государственной тайне;</text:span><text:span text:style-name="T543"/></text:p>
      <text:p text:style-name="P173"><text:span text:style-name="T544">3</text:span><text:span text:style-name="T545">) копи</text:span><text:span text:style-name="T546">ю</text:span><text:span text:style-name="T547"> документа, удостоверяющего личность (для физических лиц,</text:span><text:span text:style-name="T548"> индивидуальных предпринимателей, представителей Заявителя</text:span><text:span text:style-name="T549">), </text:span><text:span text:style-name="T550">копии документов,</text:span><text:span text:style-name="T551"><text:s/></text:span><text:span text:style-name="T552">подтверждающих </text:span><text:span text:style-name="T553">полномочия</text:span><text:span text:style-name="T554"><text:s/></text:span><text:span text:style-name="T555">органов </text:span><text:span text:style-name="T556">юридических лиц<text:s text:c="25"/>(при обращении юридических лиц)</text:span><text:span text:style-name="T557">;</text:span><text:span text:style-name="T558"/></text:p>
      <text:p text:style-name="P174"><text:span text:style-name="T559">4</text:span><text:span text:style-name="T560">) документ, подтверждающий полномочи</text:span><text:span text:style-name="T561">я представителя </text:span><text:span text:style-name="T562">З</text:span><text:span text:style-name="T563">аявителя,<text:s text:c="19"/>в копии при предъявлении подлинника </text:span><text:span text:style-name="T564">(в случае обращения за получением муниципальной услуги представителя </text:span><text:span text:style-name="T565">З</text:span><text:span text:style-name="T566">аявителя).</text:span><text:span text:style-name="T567"/></text:p>
      <text:p text:style-name="P175"><text:span text:style-name="T568">1</text:span><text:span text:style-name="T569">5</text:span><text:span text:style-name="T570">. </text:span><text:span text:style-name="T571">П</text:span><text:span text:style-name="T572">еречень документов, необходимых для предоставления муниципальной услуги, которые<text:s text:c="2"/>Заявитель вправе представить по собственной инициативе: </text:span><text:span text:style-name="T573"/></text:p>
      <text:p text:style-name="P176"><text:span text:style-name="T574">1</text:span><text:span text:style-name="T575">)</text:span><text:span text:style-name="T576"> </text:span><text:span text:style-name="T577">копии правоустанавливающих документов, подтверждающих имущественные права </text:span><text:span text:style-name="T578">З</text:span><text:span text:style-name="T579">аявителя на </text:span><text:span text:style-name="T580">объект капитального </text:span><text:span text:style-name="T581">строительства,</text:span><text:span text:style-name="T582"><text:s text:c="22"/>в случае его реконструкции;</text:span><text:span text:style-name="T583"/></text:p>
      <text:p text:style-name="P177"><text:span text:style-name="T584">2) копии правоустанав</text:span><text:span text:style-name="T585">ливающих документов на земельный участок или проект межевания территории и (или) схему расположения земельного участка или земельных участков на кадастровом плане территории, если земельный участок не образован в соответствии с земельным законодательством.</text:span><text:span text:style-name="T586"/></text:p>
      <text:p text:style-name="P178"><text:span text:style-name="T587">В случае, если</text:span><text:span text:style-name="T588"> Заявитель </text:span><text:span text:style-name="T589">не представил по собственной инициативе документы, указанные в настоящем пункте, </text:span><text:span text:style-name="T590">УАГП г. Челябинска в порядк</text:span><text:span text:style-name="T591">е межведомственного информационного взаимодействия (в том числе<text:s text:c="27"/>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 </text:span><text:span text:style-name="T592">запрашивает<text:s text:c="33"/>их</text:span><text:span text:style-name="T593"> в государственных органах, органах местного самоуправления и подведомственных государственным органам и органам местного самоуправления организациях, в распоряжении которых </text:span><text:span text:style-name="T594">они </text:span><text:span text:style-name="T595">находятся. </text:span><text:span text:style-name="T596"/></text:p>
      <text:p text:style-name="P179"><text:span text:style-name="T597">16. При подаче запроса и прилагаемых документов в форме электронного документа запрос подписывается усиленной квалифицированной электронной подписью уполномоченного должностного лица Заявителя </text:span><text:span text:style-name="T598">–</text:span><text:span text:style-name="T599"> юридического лица либо его уполномоченного представителя или усиленной неквалифицированной электронной подписью Заявителя </text:span><text:span text:style-name="T600">–</text:span><text:span text:style-name="T601"> индивидуального предпринимателя или физического лица либо их уполномоченных представителей, сертификат ключа проверки которой создан и используется в инфраструктуре, обеспечивающей информационно-технологическое взаимодействие </text:span><text:span text:style-name="T602">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,<text:s text:c="30"/>в установленном Правительством Российской Федерации порядке.</text:span><text:span text:style-name="T603"/></text:p>
      <text:p text:style-name="P180"><text:span text:style-name="T604"><text:tab/>В случае если документ, подтверждающий полномочия </text:span><text:span text:style-name="T605">З</text:span><text:span text:style-name="T606">аявителя, выдан нотариусом – </text:span><text:span text:style-name="T607">такой документ </text:span><text:span text:style-name="T608">должен быть подписан усиленной квалификационной электронн</text:span><text:span text:style-name="T609">ой подписью нотариуса, в иных случаях – </text:span><text:span text:style-name="T610">должен быть </text:span><text:span text:style-name="T611">подписан простой электронной подписью.</text:span><text:span text:style-name="T612"/></text:p>
      <text:p text:style-name="P181"><text:span text:style-name="T613"><text:tab/></text:span><text:span text:style-name="T614">В</text:span><text:span text:style-name="T615"> случае подачи </text:span><text:span text:style-name="T616">запроса</text:span><text:span text:style-name="T617"> и прилагаемых документ</text:span><text:span text:style-name="T618">ов</text:span><text:span text:style-name="T619"> в форме электронного документа подача </text:span><text:span text:style-name="T620">запроса</text:span><text:span text:style-name="T621"> и </text:span><text:span text:style-name="T622">документов</text:span><text:span text:style-name="T623"> на бумажном носителе<text:s text:c="4"/>не требуется.</text:span><text:span text:style-name="T624"/></text:p>
      <text:p text:style-name="P182"><text:span text:style-name="T625">1</text:span><text:span text:style-name="T626">7</text:span><text:span text:style-name="T627">. Документы, прилагаемые Заявителем к запросу, представляются<text:s text:c="21"/>в подлинниках либо в форме копий документов, заверенных в установленном порядке.</text:span><text:span text:style-name="T628"/></text:p>
      <text:p text:style-name="P183"><text:span text:style-name="T629">В документах не должно быть подчисток, приписок, зачеркнутых слов и иных исправлений; документы не должны быть заполнены карандашом; документы не должны иметь повреждений, наличие которых допускает неоднозначное истолкование содержания.</text:span><text:span text:style-name="T630"/></text:p>
      <text:p text:style-name="P184"><text:span text:style-name="T631">Требования к подтверждению полномочий </text:span><text:span text:style-name="T632">З</text:span><text:span text:style-name="T633">аявителей предъявляются<text:s text:c="17"/>при обращении за оказанием муниципальной услуги, в процессе оказания услуги и при получении результата муниципальной услуги.</text:span><text:span text:style-name="T634"/></text:p>
      <text:p text:style-name="P185"><text:span text:style-name="T635"><text:tab/>1</text:span><text:span text:style-name="T636">8</text:span><text:span text:style-name="T637">. Запрещается требовать от </text:span><text:span text:style-name="T638">З</text:span><text:span text:style-name="T639">аявителя:</text:span><text:span text:style-name="T640"/></text:p>
      <text:p text:style-name="P186"><text:span text:style-name="T641"><text:tab/>1) 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<text:s text:c="6"/>в связи с предоставлением муниципальной услуги;</text:span><text:span text:style-name="T642"/></text:p>
      <text:p text:style-name="P187"><text:span text:style-name="T643">2) представления документов и информации, в том числе подтверждающих внесение </text:span><text:span text:style-name="T644">З</text:span><text:span text:style-name="T645">аявителем платы за предоставление муниципальной усл</text:span><text:span text:style-name="T646">уги, которые находятся в распоряжении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<text:s text:c="3"/></text:span><text:span text:style-name="T647"><text:s text:c="21"/>в предоставлении муниципальных услуг, в соответствии с нормативными правовыми актами Российской Федерации, нормативными правовыми актами Челябинской области, муниципальными правовыми актами города Челябинска, за исключением документов,</text:span><text:span text:style-name="T648"> включенных в определенный частью 6 статьи 7<text:s text:c="26"/>Федерального закона № 210-ФЗ перечень документов. Заявитель вправе представить указанные документы и информацию в органы, предоставляющие муниципальные услуги, по собственной инициативе;</text:span><text:span text:style-name="T649"/></text:p>
      <text:p text:style-name="P188"><text:span text:style-name="T650">3) осуществления действий, в том числе согласований,<text:s text:c="27"/>необходимых для получения муниципальной услуги и связанных<text:s text:c="39"/>с обращением в иные органы местного самоуправления, организации,<text:s text:c="3"/></text:span><text:span text:style-name="T651"><text:s text:c="26"/>за исключением получения услуг и получения документов и информации, предоставляемых в результате предоставления таких услуг, включенных<text:s text:c="26"/>в перечни, указанные в части 1 статьи 9 Федерального закона № 210-ФЗ;</text:span><text:span text:style-name="T652"/></text:p>
      <text:p text:style-name="P189"><text:span text:style-name="T653">4) представления документов и информации, отсутствие<text:s text:c="23"/></text:span><text:span text:style-name="T654"><text:s text:c="18"/>и (или) недостоверность которых не указывались при первоначальном отказе<text:s text:c="15"/>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span><text:span text:style-name="T655"/></text:p>
      <text:p text:style-name="P190"><text:span text:style-name="T656">– изменение требований нормативных правовых актов, касающихся предоставления муниципальной услуги, после первоначальной подачи </text:span><text:span text:style-name="T657">запроса</text:span><text:span text:style-name="T658"> о предоставлении муниципальной услуги;</text:span><text:span text:style-name="T659"/></text:p>
      <text:p text:style-name="P191"><text:span text:style-name="T660">– наличие ошибок в </text:span><text:span text:style-name="T661">заявлении</text:span><text:span text:style-name="T662"> о предоставлении муниципальной услуги<text:s text:c="19"/>и документах, поданных </text:span><text:span text:style-name="T663">З</text:span><text:span text:style-name="T664">аявителем</text:span><text:span text:style-name="T665"> после первоначального отказа в приеме документов, необходимых для предоставления муниципальной услуги,<text:s text:c="19"/>либо в предоставлении муниципальной услуги и не включенных<text:s text:c="33"/>в представленный ранее комплект документов;</text:span><text:span text:style-name="T666"/></text:p>
      <text:p text:style-name="P192"><text:span text:style-name="T667">–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span><text:span text:style-name="T668"/></text:p>
      <text:p text:style-name="P193"><text:span text:style-name="T669">– выявление документально подтвержденного факта (признаков) ошибочн</text:span><text:span text:style-name="T670">ого или противоправного действия (бездействия) должностного лица органа, предоставляющего муниципальную услугу, муниципального служащего, работника МФЦ, работника организации, осуществляющей функции по предоставлению муниципальных услуг, при первоначальном</text:span><text:span text:style-name="T671">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руководителя МФЦ при первоначально</text:span><text:span text:style-name="T672">м отказе в приеме документов, необходимых для предоставления муниципальной услуги, либо руководителя организации, осуществляющей функции по предоставлению муниципальных услуг, уведомляется Заявитель, а также приносятся извинения за доставленные неудобства;</text:span><text:span text:style-name="T673"/></text:p>
      <text:p text:style-name="P194"><text:span text:style-name="T674">5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№ 210-ФЗ, за исключ</text:span><text:span text:style-name="T675">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</text:span><text:span text:style-name="T676"/></text:p>
      <text:p text:style-name="P195"><text:span text:style-name="T677"/><text:span text:style-name="T678"/></text:p>
      <text:p text:style-name="P196"><text:span text:style-name="T679">Основания для отказа в приеме документов,</text:span><text:span text:style-name="T680"/></text:p>
      <text:p text:style-name="P197"><text:span text:style-name="T681">необходимых для предоставления муниципальной услуги</text:span><text:span text:style-name="T682"/></text:p>
      <text:p text:style-name="P198"><text:span text:style-name="T683"/><text:span text:style-name="T684"/></text:p>
      <text:p text:style-name="P199"><text:span text:style-name="T685">1</text:span><text:span text:style-name="T686">9</text:span><text:span text:style-name="T687">. Основаниями для отказа в приеме документов, необходимых<text:s text:c="22"/>для предоставления муниципальной услуги, являются:</text:span><text:span text:style-name="T688"/></text:p>
      <text:p text:style-name="P200"><text:span text:style-name="T689">1) непредставление </text:span><text:span text:style-name="T690">документа, удостоверяющего личность Заявителя, доверенности (в случае обращения </text:span><text:span text:style-name="T691">п</text:span><text:span text:style-name="T692">редставителя Заявителя по доверенности);</text:span><text:span text:style-name="T693"/></text:p>
      <text:p text:style-name="P201"><text:span text:style-name="T694">2)</text:span><text:span text:style-name="T695">  </text:span><text:span text:style-name="T696">подача запроса и документов неуполномоченным лицом;</text:span><text:span text:style-name="T697"/></text:p>
      <text:p text:style-name="P202"><text:span text:style-name="T698">3</text:span><text:span text:style-name="T699">) отсутствие </text:span><text:span text:style-name="T700">полномочий Администрации города на предоставление муниципальной услуги по территориальному признаку;</text:span><text:span text:style-name="T701"/></text:p>
      <text:p text:style-name="P203"><text:span text:style-name="T702">4</text:span><text:span text:style-name="T703">) </text:span><text:span text:style-name="T704">п</text:span><text:span text:style-name="T705">редставленные до</text:span><text:span text:style-name="T706">кументы утратили силу на день обращения<text:s text:c="14"/>за получением муниципальной услуги (документ, удостоверяющий личность; документ, удостоверяющий полномочия представителя Заявителя, в случае обращения за получением муниципальной услуги указанным лицом);</text:span><text:span text:style-name="T707"/></text:p>
      <text:p text:style-name="P204"><text:span text:style-name="T708">5</text:span><text:span text:style-name="T709">) представление </text:span><text:span text:style-name="T710">запроса</text:span><text:span text:style-name="T711"> и документов, которые не соответствуют требованиям пункт</text:span><text:span text:style-name="T712">а 1</text:span><text:span text:style-name="T713">4</text:span><text:span text:style-name="T714"><text:s/></text:span><text:span text:style-name="T715">настоящего административного регламента, </text:span><text:span text:style-name="T716">в том числе в</text:span><text:span text:style-name="T717"> случае выявления в ходе проверки факта представления </text:span><text:span text:style-name="T718">Заявителем</text:span><text:span text:style-name="T719"> неполного комплекта </text:span><text:span text:style-name="T720">документов.</text:span><text:span text:style-name="T721"/></text:p>
      <text:p text:style-name="P205"><text:span text:style-name="T722">В случае выявления изложенных в настоящем пункте оснований, запрос<text:s text:c="13"/></text:span><text:span text:style-name="T723">в течение 2 рабочих дней </text:span><text:span text:style-name="T724">с приложенными документами возвращается </text:span><text:span text:style-name="T725">З</text:span><text:span text:style-name="T726">аявителю </text:span><text:span text:style-name="T727">без регистрации </text:span><text:span text:style-name="T728">с указанием</text:span><text:span text:style-name="T729"> причин </text:span><text:span text:style-name="T730">возврата </text:span><text:span text:style-name="T731">способом, которым они были поданы.</text:span><text:span text:style-name="T732"/></text:p>
      <text:p text:style-name="P206"><text:span text:style-name="T733">После устранения выявленных обстоятельств Заявитель имеет право подать документы повторно.</text:span><text:span text:style-name="T734"/></text:p>
      <text:p text:style-name="P207"><text:span text:style-name="T735">20</text:span><text:span text:style-name="T736">. </text:span><text:span text:style-name="T737">В случае подачи </text:span><text:span text:style-name="T738">запроса</text:span><text:span text:style-name="T739"> в форме электронного документа<text:s text:c="21"/>с использованием Единого портала, Регионального портала </text:span><text:span text:style-name="T740">запрос<text:s text:c="31"/></text:span><text:span text:style-name="T741"> к рассмотрению не принимается при:</text:span><text:span text:style-name="T742"/></text:p>
      <text:p text:style-name="P208"><text:span text:style-name="T743">1) </text:span><text:span text:style-name="T744">непредставлении требуемых документов в электронной форме;</text:span><text:span text:style-name="T745"/></text:p>
      <text:p text:style-name="P209"><text:span text:style-name="T746">2) </text:span><text:span text:style-name="T747">представлении </text:span><text:span text:style-name="T748">З</text:span><text:span text:style-name="T749">аявителем требуемых документов в электронной форме, не соответствующей требованиям, установленным в пункт</text:span><text:span text:style-name="T750">ах</text:span><text:span text:style-name="T751"><text:s/></text:span><text:span text:style-name="T752">8</text:span><text:span text:style-name="T753">, </text:span><text:span text:style-name="T754">16</text:span><text:span text:style-name="T755"> настоящего административного регламента;</text:span><text:span text:style-name="T756"/></text:p>
      <text:p text:style-name="P210"><text:span text:style-name="T757">3) </text:span><text:span text:style-name="T758">отсутствии или неполноте обязательных сведений, необходимых<text:s text:c="24"/>для предоставления муниципальной услуги, электронной подписи </text:span><text:span text:style-name="T759">З</text:span><text:span text:style-name="T760">аявителя.</text:span><text:span text:style-name="T761"/></text:p>
      <text:p text:style-name="P211"><text:span text:style-name="T762">В указанных случаях Заявителю в автоматическом режиме направляется электронное сообщение с указанием причины </text:span><text:span text:style-name="T763">возврата</text:span><text:span text:style-name="T764"> документов.</text:span><text:span text:style-name="T765"/></text:p>
      <text:p text:style-name="P212"><text:span text:style-name="T766"><text:tab/></text:span><text:span text:style-name="T767"/></text:p>
      <text:p text:style-name="P213"><text:span text:style-name="T768">Основания для приостановления предоставления муниципальной </text:span><text:span text:style-name="T769"/></text:p>
      <text:p text:style-name="P214"><text:span text:style-name="T770">услуги, отказа в предоставлении муниципальной услуги</text:span><text:span text:style-name="T771"/></text:p>
      <text:p text:style-name="P215"><text:span text:style-name="T772"/><text:span text:style-name="T773"/></text:p>
      <text:p text:style-name="P216"><text:span text:style-name="T774">2</text:span><text:span text:style-name="T775">1</text:span><text:span text:style-name="T776">. Приостановление </text:span><text:span text:style-name="T777">предоставления </text:span><text:span text:style-name="T778">муниципальной услуги<text:s text:c="29"/>не предусмотрено действующим законодательством Российской Федерации.</text:span><text:span text:style-name="T779"/></text:p>
      <text:p text:style-name="P217"><text:span text:style-name="T780">2</text:span><text:span text:style-name="T781">2</text:span><text:span text:style-name="T782">. Основани</text:span><text:span text:style-name="T783">е</text:span><text:span text:style-name="T784">м для отказа в предоставлении муниципальной услуги являются </text:span><text:span text:style-name="T785">несоответствие архитектурных решений объекта капитального строительства, определяющих его архитек</text:span><text:span text:style-name="T786">турно-градостроительный облик<text:s text:c="19"/>и содержащихся в разделах проектной документации, требованиям<text:s text:c="29"/>к архитектурно-градостроительному облику объекта капитального строительства, указанным в градостроительном регламенте.</text:span><text:span text:style-name="T787"/></text:p>
      <text:p text:style-name="P218"><text:span text:style-name="T788">После устранения обстоятельств, послуживших основанием для отказа<text:s text:c="16"/>в предоставлении муниципальной услуги, Заявитель вправе подать запрос<text:s text:c="20"/>и документы повторно.</text:span><text:span text:style-name="T789"/></text:p>
      <text:p text:style-name="P219"><text:span text:style-name="T790"/><text:span text:style-name="T791"/></text:p>
      <text:p text:style-name="P220"><text:span text:style-name="T792">Размер платы, взимаемой с </text:span><text:span text:style-name="T793">З</text:span><text:span text:style-name="T794">аявителя </text:span><text:span text:style-name="T795"/></text:p>
      <text:p text:style-name="P221"><text:span text:style-name="T796">при предоставлении муниципальной услуги</text:span><text:span text:style-name="T797"/></text:p>
      <text:p text:style-name="P222"><text:span text:style-name="T798"/><text:span text:style-name="T799"/></text:p>
      <text:p text:style-name="P223"><text:span text:style-name="T800">2</text:span><text:span text:style-name="T801">3</text:span><text:span text:style-name="T802">. Муниципальная услуга в соответствии с настоящим административным регламентом предоставляется бесплатно.</text:span><text:span text:style-name="T803"/></text:p>
      <text:p text:style-name="P224"><text:span text:style-name="T804">В случае внесения изменений в выданный по результатам предоставления муниципальной услуги документ, направленных на исправление ошибок, допущенных по вине органа, предоставляющего муниципальную услугу,<text:s text:c="17"/></text:span><text:span text:style-name="T805"><text:s text:c="6"/>и (или) должностного лица органа, предоставляющего муниципальную услугу, МФЦ и (или) работника МФЦ, организаций, осуществляющих функции<text:s text:c="23"/>по предоставлению муниципальных услуг, или их работников, плата<text:s text:c="27"/>с </text:span><text:span text:style-name="T806">З</text:span><text:span text:style-name="T807">аявителя не взимается.</text:span><text:span text:style-name="T808"/></text:p>
      <text:p text:style-name="P225"><text:span text:style-name="T809"/><text:span text:style-name="T810"/></text:p>
      <text:p text:style-name="P226"><text:span text:style-name="T811">Максимальный срок ожидания </text:span><text:span text:style-name="T812">З</text:span><text:span text:style-name="T813">аявителя в очереди при подаче запроса<text:s text:c="14"/>о предоставлении муниципальной услуги и при получении результата предоставления муниципальной услуги</text:span><text:span text:style-name="T814"/></text:p>
      <text:p text:style-name="P227"><text:span text:style-name="T815"/><text:span text:style-name="T816"/></text:p>
      <text:p text:style-name="P228"><text:span text:style-name="T817">2</text:span><text:span text:style-name="T818">4</text:span><text:span text:style-name="T819">. Максимальный срок ожидания </text:span><text:span text:style-name="T820">З</text:span><text:span text:style-name="T821">аявителя в очереди при подаче запроса о предоставлении муниципальной услуги и при получении результата предоставления муниципальной услуги в УАГП г. Челябинска не должен превышать 15 минут.</text:span><text:span text:style-name="T822"/></text:p>
      <text:p text:style-name="P229"><text:span text:style-name="T823"/><text:span text:style-name="T824"/></text:p>
      <text:p text:style-name="P230"><text:span text:style-name="T825">С</text:span><text:span text:style-name="T826">рок регистрации запроса </text:span><text:span text:style-name="T827">З</text:span><text:span text:style-name="T828">аявителя </text:span><text:span text:style-name="T829"/></text:p>
      <text:p text:style-name="P231"><text:span text:style-name="T830">о предоставлении </text:span><text:span text:style-name="T831">муниципальной</text:span><text:span text:style-name="T832"> услуги</text:span><text:span text:style-name="T833"/></text:p>
      <text:p text:style-name="P232"><text:span text:style-name="T834"/><text:span text:style-name="T835"/></text:p>
      <text:p text:style-name="P233"><text:span text:style-name="T836">2</text:span><text:span text:style-name="T837">5</text:span><text:span text:style-name="T838">. </text:span><text:span text:style-name="T839">Запрос</text:span><text:span text:style-name="T840"> о предоставлении муниципальной услуги регистрируется специалистом в день его поступления, в случае если указанн</text:span><text:span text:style-name="T841">ый</text:span><text:span text:style-name="T842"><text:s/></text:span><text:span text:style-name="T843">запрос</text:span><text:span text:style-name="T844"><text:s text:c="2"/>поступил</text:span><text:span text:style-name="T845"><text:s/></text:span><text:span text:style-name="T846">в УАГП г. Челябинска </text:span><text:span text:style-name="T847">до 15 часов, либо на следующий рабочий день<text:s text:c="2"/>в случае, если </text:span><text:span text:style-name="T848">запрос</text:span><text:span text:style-name="T849"><text:s/></text:span><text:span text:style-name="T850">о предоставлении муниципальной услуги поступил<text:s text:c="21"/>в УАГП г. Челябинска после 15 часов.</text:span><text:span text:style-name="T851"/></text:p>
      <text:p text:style-name="P234"><text:span text:style-name="T852"/><text:span text:style-name="T853"/></text:p>
      <text:p text:style-name="P235"><text:span text:style-name="T854">Т</text:span><text:span text:style-name="T855">ребования </text:span><text:span text:style-name="T856"/></text:p>
      <text:p text:style-name="P236"><text:span text:style-name="T857">к помещениям, в которых предоставляется муниципальная </text:span><text:span text:style-name="T858"/></text:p>
      <text:p text:style-name="P237"><text:span text:style-name="T859">услуга, показатели доступности и качества предоставления<text:s text:c="2"/>муниципальной услуги, в том числе к обеспечению доступности </text:span><text:span text:style-name="T860"/></text:p>
      <text:p text:style-name="P238"><text:span text:style-name="T861">для инвалидов указанных объектов в соответствии </text:span><text:span text:style-name="T862"/></text:p>
      <text:p text:style-name="P239"><text:span text:style-name="T863">с законодательством Российской Федерации </text:span><text:span text:style-name="T864"/></text:p>
      <text:p text:style-name="P240"><text:span text:style-name="T865">о социальной защите инвалидов</text:span><text:span text:style-name="T866"/></text:p>
      <text:p text:style-name="P241"><text:span text:style-name="T867"/><text:span text:style-name="T868"/></text:p>
      <text:p text:style-name="P242"><text:span text:style-name="T869">26</text:span><text:span text:style-name="T870">. Рабочее место работников УАГП г. Челябинска оснащается настенной вывеской с указанием фамилии, имени, отчества и должности.</text:span><text:span text:style-name="T871"/></text:p>
      <text:p text:style-name="P243"><text:span text:style-name="T872">В помещениях обеспечивается создание инвалидам условий доступности объектов, в которых осу</text:span><text:span text:style-name="T873">ществляется предоставление муниципальной услуги,<text:s text:c="17"/>в соответствии с требованиями, установленными законодательством<text:s text:c="30"/>о социальной защите инвалидов и иными нормативными правовыми актами,<text:s text:c="18"/>в том числе:</text:span><text:span text:style-name="T874"/></text:p>
      <text:p text:style-name="P244"><text:span text:style-name="T875">1) возможность беспрепятственного входа в здание и выхода из него;</text:span><text:span text:style-name="T876"/></text:p>
      <text:p text:style-name="P245"><text:span text:style-name="T877">2) возможность само</text:span><text:span text:style-name="T878">стоятельного передвижения по территории УАГП<text:s text:c="15"/>г. Челябинска в целях доступа к месту предоставления муниципальной услуги, в том числе с помощью специалистов, участвующих в оказании муниципальной услуги, ассистивных и вспомогательных технологий;</text:span><text:span text:style-name="T879"/></text:p>
      <text:p text:style-name="P246"><text:span text:style-name="T880">3) возможность посадки в транспортное средство и высадки из него перед входом </text:span><text:span text:style-name="T881">в</text:span><text:span text:style-name="T882"> УАГП г. Челябинска, в том числе с использованием кресла-коляски<text:s text:c="17"/>и при необходимости с помощью специалистов УАГП г. Челябинска;</text:span><text:span text:style-name="T883"/></text:p>
      <text:p text:style-name="P247"><text:span text:style-name="T884">4) сопровождение инвалидов, имеющих стойкие нарушения функции зрения и самостоятельного передвижения по территории<text:s text:c="2"/>УАГП г. Челябинска;</text:span><text:span text:style-name="T885"/></text:p>
      <text:p text:style-name="P248"><text:span text:style-name="T886">5) содействие инвалиду при входе в УАГП г. Челябинска и выходе из него, </text:span><text:span text:style-name="T887">при необходимости информирование </text:span><text:span text:style-name="T888">инвалида о доступных маршрутах общественного транспорта;</text:span><text:span text:style-name="T889"/></text:p>
      <text:p text:style-name="P249"><text:span text:style-name="T890">6) обеспечение допуска в<text:s text:c="2"/></text:span><text:span text:style-name="T891">УАГП г. Челябинска собаки-проводника<text:s text:c="19"/>при наличии документа, подтверждающего<text:s text:c="2"/>ее специальное обучение, выданного по форме и в порядке, утвержденными приказом Министерства труда и социальной защиты Российской Федерации от 22.06.2015 № 386н.</text:span><text:span text:style-name="T892"/></text:p>
      <text:p text:style-name="P250"><text:span text:style-name="T893">Место ожидания должно соответствовать комфортным условиям<text:s text:c="24"/>для </text:span><text:span text:style-name="T894">З</text:span><text:span text:style-name="T895">аявителей. Место ожидания оборудуется стульями.</text:span><text:span text:style-name="T896"/></text:p>
      <text:p text:style-name="P251"><text:span text:style-name="T897">Текстовая информация о порядке предоставления муниципальной услуги размещается на информационных стендах и должна находиться в местах ожидания </text:span><text:span text:style-name="T898">З</text:span><text:span text:style-name="T899">аявителей.</text:span><text:span text:style-name="T900"/></text:p>
      <text:p text:style-name="P252"><text:span text:style-name="T901">Тексты информационных материалов печатаются удобным<text:s text:c="37"/>для чтения шрифтом, без исправлений, наиболее важные места подчеркиваются.</text:span><text:span text:style-name="T902"/></text:p>
      <text:p text:style-name="P253"><text:span text:style-name="T903">Обеспечивается предоставление </text:span><text:span text:style-name="T904">бесплатно в доступной форме с учетом стойких расстройств функций организма инвалидов информации<text:s text:c="38"/>об их правах и обязанностях, сроках, порядке и условиях предоставления муниципальной услуги, доступности ее предоставления.</text:span><text:span text:style-name="T905"/></text:p>
      <text:p text:style-name="P254"><text:span text:style-name="T906">27</text:span><text:span text:style-name="T907">. Помещение, в котором осуществляется прием </text:span><text:span text:style-name="T908">З</text:span><text:span text:style-name="T909">аявителей, должно обеспечивать:</text:span><text:span text:style-name="T910"/></text:p>
      <text:p text:style-name="P255"><text:span text:style-name="T911">1) комфортное расположение </text:span><text:span text:style-name="T912">З</text:span><text:span text:style-name="T913">аявителя;</text:span><text:span text:style-name="T914"/></text:p>
      <text:p text:style-name="P256"><text:span text:style-name="T915">2) возможность и удобство оформления </text:span><text:span text:style-name="T916">З</text:span><text:span text:style-name="T917">аявителем письменного обращения;</text:span><text:span text:style-name="T918"/></text:p>
      <text:p text:style-name="P257"><text:span text:style-name="T919">3) доступ к нормативным правовым актам, регулирующим предоставление муниципальной услуги;</text:span><text:span text:style-name="T920"/></text:p>
      <text:p text:style-name="P258"><text:span text:style-name="T921">4) наличие письменных принадлежностей и бумаги формата А4.</text:span><text:span text:style-name="T922"/></text:p>
      <text:p text:style-name="P259"><text:span text:style-name="T923"/><text:span text:style-name="T924"/></text:p>
      <text:p text:style-name="P260"><text:span text:style-name="T925">Показатели доступности и качества муниципальной услуги</text:span><text:span text:style-name="T926"/></text:p>
      <text:p text:style-name="P261"><text:span text:style-name="T927"/><text:span text:style-name="T928"/></text:p>
      <text:p text:style-name="P262"><text:span text:style-name="T929">28</text:span><text:span text:style-name="T930">. Показателями доступности и качества предоставления муниципальной услуги являются:</text:span><text:span text:style-name="T931"/></text:p>
      <text:p text:style-name="P263"><text:span text:style-name="T932">1) </text:span><text:span text:style-name="T933">полнота информирования </text:span><text:span text:style-name="T934">З</text:span><text:span text:style-name="T935">аявителей о ходе рассмотрения </text:span><text:span text:style-name="T936">запроса</text:span><text:span text:style-name="T937">;</text:span><text:span text:style-name="T938"/></text:p>
      <text:p text:style-name="P264"><text:span text:style-name="T939">2) </text:span><text:span text:style-name="T940">возможность выбора </text:span><text:span text:style-name="T941">З</text:span><text:span text:style-name="T942">аявителем формы обращения<text:s text:c="44"/>за предоставлением муниципальной услуги (лично, посредством почтовой связи, в электронном виде);</text:span><text:span text:style-name="T943"/></text:p>
      <text:p text:style-name="P265"><text:span/><text:bookmark-start text:name="redstr7"/><text:span/><text:bookmark-end text:name="redstr7"/><text:span text:style-name="T944"><text:tab/>3) своевременность предоставления муниципальной услуги<text:s text:c="33"/>в соответствии со стандартом ее предоставления, установленным настоящим административным регламентом;</text:span><text:span text:style-name="T945"/></text:p>
      <text:p text:style-name="P266"><text:span text:style-name="T946">4)</text:span><text:span text:style-name="T947"> профессиональная подготовка специалистов органа, осуществляющего предоставление муниципальной услуги;</text:span><text:span text:style-name="T948"/></text:p>
      <text:p text:style-name="P267"><text:span text:style-name="T949">5) удобство и доступность получения информации </text:span><text:span text:style-name="T950">З</text:span><text:span text:style-name="T951">аявител</text:span><text:span text:style-name="T952">ем</text:span><text:span text:style-name="T953"><text:s text:c="23"/>о порядке предоставления муниципальной услуги;</text:span><text:span text:style-name="T954"/></text:p>
      <text:p text:style-name="P268"><text:span text:style-name="T955">6) оперативность вынесения решения в отношении рассматриваемого </text:span><text:span text:style-name="T956">запроса</text:span><text:span text:style-name="T957">.</text:span><text:span text:style-name="T958"/></text:p>
      <text:p text:style-name="P269"><text:span text:style-name="T959"><text:tab/></text:span><text:span text:style-name="T960">29</text:span><text:span text:style-name="T961">. Информация о порядке получения </text:span><text:span text:style-name="T962">З</text:span><text:span text:style-name="T963">аявителем муниципальной услуги предоставляется:</text:span><text:span text:style-name="T964"/></text:p>
      <text:p text:style-name="P270"><text:span text:style-name="T965">1) непосредственно в УАГП г. Челябинска путем письменного обращения </text:span><text:span text:style-name="T966">З</text:span><text:span text:style-name="T967">аявителя, в том числе с использованием средств телефонной связи, электронного информирования, а также в МФЦ, организациях, осуществляющих функции по предоставлению<text:s text:c="2"/>муниципальных услуг;</text:span><text:span text:style-name="T968"/></text:p>
      <text:p text:style-name="P271"><text:span text:style-name="T969">2) посредством размещения информации о предоставлении муниципальной услуги, в том числе на информационных стендах в УАГП<text:s text:c="21"/>г. Челябинска, официальном сайте Администрации города и официальном сайте УАГП г. Челябинска;</text:span><text:span text:style-name="T970"/></text:p>
      <text:p text:style-name="P272"><text:span text:style-name="T971">3) путем размещения информационных материалов в средствах массовой информации.</text:span><text:span text:style-name="T972"/></text:p>
      <text:p text:style-name="P273"><text:span text:style-name="T973">Н</text:span><text:span text:style-name="T974">а </text:span><text:span text:style-name="T975">Едином портале</text:span><text:span text:style-name="T976"> размещаются сведе</text:span><text:span text:style-name="T977">ния, предусмотренные Положением 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<text:s text:c="25"/>от 24.10.2011 </text:span><text:span text:style-name="T978">№ </text:span><text:span text:style-name="T979">861.</text:span><text:span text:style-name="T980"/></text:p>
      <text:p text:style-name="P274"><text:span text:style-name="T981">Д</text:span><text:span text:style-name="T982">оступ к информации о сроках и порядке предоставления муниципальной</text:span><text:span text:style-name="T983"><text:s/></text:span><text:span text:style-name="T984">услуги осуществляется без выполнения </text:span><text:span text:style-name="T985">З</text:span><text:span text:style-name="T986">аявителем каких</text:span><text:span text:style-name="T987">-</text:span><text:span text:style-name="T988">либо требований,<text:s text:c="15"/>в том числе без использования программного обеспечения, установка которого на технические средства </text:span><text:span text:style-name="T989">З</text:span><text:span text:style-name="T990">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</text:span><text:span text:style-name="T991">З</text:span><text:span text:style-name="T992">аявителя</text:span><text:span text:style-name="T993"/></text:p>
      <text:p text:style-name="P275"><text:span text:style-name="T994">или предоставление им персональных данных.</text:span><text:span text:style-name="T995"/></text:p>
      <text:p text:style-name="P276"><text:span text:style-name="T996">30</text:span><text:span text:style-name="T997">. При подаче запроса о предоставлении муниципальной услуги<text:s text:c="15"/>с использованием Единого портала, Регионального портала Заявитель информируется о ходе рассмотрения </text:span><text:span text:style-name="T998">запроса</text:span><text:span text:style-name="T999"> через Единый портал, Региональный портал.</text:span><text:span text:style-name="T1000"/></text:p>
      <text:p text:style-name="P277"><text:span text:style-name="T1001">31</text:span><text:span text:style-name="T1002">. Информация о месте нахождения и графике работы<text:s text:c="31"/>УАГП г. Челябинска и МФЦ:</text:span><text:span text:style-name="T1003"/></text:p>
      <text:p text:style-name="P278"><text:span text:style-name="T1004">1) УАГП г. Челябинска: город Челябинск, улица Воровского, 2, кабинет 201.</text:span><text:span text:style-name="T1005"/></text:p>
      <text:p text:style-name="P279"><text:span text:style-name="T1006"><text:tab/>Дни и время работы, приема документов УАГП г. Челябинска:</text:span><text:span text:style-name="T1007"/></text:p>
      <text:p text:style-name="P280"><text:span text:style-name="T1008">– </text:span><text:span text:style-name="T1009">понедельник - четверг: с 8 ч. 30 мин. до 17 ч. 30 мин.;</text:span><text:span text:style-name="T1010"/></text:p>
      <text:p text:style-name="P281"><text:span text:style-name="T1011">– </text:span><text:span text:style-name="T1012">пятница: с 8 ч. 30 мин. до 16 ч. 15 мин.;</text:span><text:span text:style-name="T1013"/></text:p>
      <text:p text:style-name="P282"><text:span text:style-name="T1014"><text:tab/>– обеденный перерыв: с 12 ч. до 12 ч. 45 мин.</text:span><text:span text:style-name="T1015"/></text:p>
      <text:p text:style-name="P283"><text:span text:style-name="T1016">Телефон приемной: 8(351)263-30-08.</text:span><text:span text:style-name="T1017"/></text:p>
      <text:p text:style-name="P284"><text:span text:style-name="T1018">Почтовый адрес для направления документов и обращений: улица Воровского, 2, город Челябинск, 454091.</text:span><text:span text:style-name="T1019"/></text:p>
      <text:p text:style-name="P285"><text:span text:style-name="T1020">Адрес официального сайта УАГП г. Челябинска в сети Интернет:<text:s text:c="11"/>http://www</text:span><text:a xlink:href="http://www.arch74.ru/" xlink:type="simple"><text:span text:style-name="T1021"/><text:span text:style-name="T1022"/><text:span text:style-name="T1023">.</text:span></text:a><text:span/><text:a xlink:href="http://www.arch74.ru/" xlink:type="simple"><text:span text:style-name="T1024"/><text:span text:style-name="T1025"/><text:span text:style-name="T1026">arch</text:span></text:a><text:span/><text:a xlink:href="http://www.arch74.ru/" xlink:type="simple"><text:span text:style-name="T1027"/><text:span text:style-name="T1028"/><text:span text:style-name="T1029">74.</text:span></text:a><text:span/><text:a xlink:href="http://www.arch74.ru/" xlink:type="simple"><text:span text:style-name="T1030"/><text:span text:style-name="T1031"/><text:span text:style-name="T1032">ru</text:span></text:a><text:span text:style-name="T1033">;</text:span><text:span/></text:p>
      <text:p text:style-name="P286"><text:span text:style-name="T1034">2) МФЦ: город Челябинск, улица Комарова, дом 39, улица Новороссийская, дом 118в, улица Университетская Набережная, дом 125, проспект Победы, дом 396, стр.1, улица Черкасская, дом 15.</text:span><text:span text:style-name="T1035"/></text:p>
      <text:p text:style-name="P287"><text:span text:style-name="T1036">Дни и время приема:</text:span><text:span text:style-name="T1037"/></text:p>
      <text:p text:style-name="P288"><text:span text:style-name="T1038">– </text:span><text:span text:style-name="T1039">понедельник, среда - пятница: с 9 ч. до 19 ч.;</text:span><text:span text:style-name="T1040"/></text:p>
      <text:p text:style-name="P289"><text:span text:style-name="T1041">– </text:span><text:span text:style-name="T1042">вторник: с 9 ч. до 20 ч.;</text:span><text:span text:style-name="T1043"/></text:p>
      <text:p text:style-name="P290"><text:span text:style-name="T1044"><text:tab/>– суббота: с 9 ч. до 14 ч.;</text:span><text:span text:style-name="T1045"/></text:p>
      <text:p text:style-name="P291"><text:span text:style-name="T1046">– воскресенье: выходной день.</text:span><text:span text:style-name="T1047"/></text:p>
      <text:p text:style-name="P292"><text:span text:style-name="T1048">Город Челябинск, улица Труда, дом 164.</text:span><text:span text:style-name="T1049"/></text:p>
      <text:p text:style-name="P293"><text:span text:style-name="T1050">Дни и время приема:</text:span><text:span text:style-name="T1051"/></text:p>
      <text:p text:style-name="P294"><text:span text:style-name="T1052">– </text:span><text:span text:style-name="T1053">понедельник, среда - пятница: с 9 ч. до 19 ч.;</text:span><text:span text:style-name="T1054"/></text:p>
      <text:p text:style-name="P295"><text:span text:style-name="T1055">– </text:span><text:span text:style-name="T1056">вторник: с 8 ч. до 20 ч.;</text:span><text:span text:style-name="T1057"/></text:p>
      <text:p text:style-name="P296"><text:span text:style-name="T1058"><text:tab/>– суббота: с 9 ч. до 15 ч.;</text:span><text:span text:style-name="T1059"/></text:p>
      <text:p text:style-name="P297"><text:span text:style-name="T1060">– воскресенье: выходной день.</text:span><text:span text:style-name="T1061"/></text:p>
      <text:p text:style-name="P298"><text:span text:style-name="T1062">Телефон МФЦ для справок: 8(351)211-08-92.</text:span><text:span text:style-name="T1063"/></text:p>
      <text:p text:style-name="P299"><text:span text:style-name="T1064">Адрес официального сайта МФЦ в сети Интернет: </text:span><text:span text:style-name="T1065">http://</text:span><text:span text:style-name="T1066">www</text:span><text:span text:style-name="T1067">.</text:span><text:span text:style-name="T1068">chelyabinsk</text:span><text:span text:style-name="T1069">.</text:span><text:span text:style-name="T1070">mfc-74.ru.</text:span><text:span text:style-name="T1071"> </text:span><text:span text:style-name="T1072"/></text:p>
      <text:p text:style-name="P300"><text:span text:style-name="T1073"/><text:span text:style-name="T1074"/></text:p>
      <text:p text:style-name="P301"><text:span text:style-name="T1075">III. Состав, последовательность и сроки выполнения</text:span><text:span text:style-name="T1076"/></text:p>
      <text:p text:style-name="P302"><text:span text:style-name="T1077">административных процедур, требования к порядку</text:span><text:span text:style-name="T1078"/></text:p>
      <text:p text:style-name="P303"><text:span text:style-name="T1079">их выполнения, в том числе особенности выполнения</text:span><text:span text:style-name="T1080"/></text:p>
      <text:p text:style-name="P304"><text:span text:style-name="T1081">административных процедур в электронной форме, а также </text:span><text:span text:style-name="T1082"/></text:p>
      <text:p text:style-name="P305"><text:span text:style-name="T1083">особенности выполнения административных процедур в МФЦ, </text:span><text:span text:style-name="T1084"/></text:p>
      <text:p text:style-name="P306"><text:span text:style-name="T1085">организациях, осуществляющих функции </text:span><text:span text:style-name="T1086"/></text:p>
      <text:p text:style-name="P307"><text:span text:style-name="T1087">по предоставлению<text:s text:c="2"/>муниципальных услуг</text:span><text:span text:style-name="T1088"/></text:p>
      <text:p text:style-name="P308"><text:span text:style-name="T1089"/><text:span text:style-name="T1090"/></text:p>
      <text:p text:style-name="P309"><text:span text:style-name="T1091">Состав, описание последовательности действий</text:span><text:span text:style-name="T1092"/></text:p>
      <text:p text:style-name="P310"><text:span text:style-name="T1093">при предоставлении муниципальной услуги </text:span><text:span text:style-name="T1094"/></text:p>
      <text:p text:style-name="P311"><text:span text:style-name="T1095"/><text:span text:style-name="T1096"/></text:p>
      <text:p text:style-name="P312"><text:span text:style-name="T1097"><text:tab/>32</text:span><text:span text:style-name="T1098">.  Предоставление муниципальной услуги включает в себя последовательность следующих административных процедур:</text:span><text:span text:style-name="T1099"/></text:p>
      <text:p text:style-name="P313"><text:span text:style-name="T1100"><text:tab/></text:span><text:span text:style-name="T1101">1) прием и регистрация </text:span><text:span text:style-name="T1102">запроса</text:span><text:span text:style-name="T1103"> и приложенных к нему документов;</text:span><text:span text:style-name="T1104"/></text:p>
      <text:p text:style-name="P314"><text:span text:style-name="T1105"><text:tab/>2) проверка представленных Заявителем документов, рассмотрение </text:span><text:span text:style-name="T1106">запроса</text:span><text:span text:style-name="T1107">;</text:span><text:span text:style-name="T1108"/></text:p>
      <text:p text:style-name="P315"><text:span text:style-name="T1109"><text:tab/>3) принятие решения по результатам рассмотрения </text:span><text:span text:style-name="T1110">запроса<text:s text:c="37"/></text:span><text:span text:style-name="T1111">и приложенных к нему документов о предоставлении либо об отказе<text:s text:c="30"/>в предоставлении муниципальной услуги.</text:span><text:span text:style-name="T1112"/></text:p>
      <text:p text:style-name="P316"><text:span text:style-name="T1113"><text:tab/></text:span><text:span text:style-name="T1114">Блок-схема предоставления муниципальной услуги приведена<text:s text:c="19"/>в приложени</text:span><text:span text:style-name="T1115">и</text:span><text:span text:style-name="T1116"><text:s/></text:span><text:span text:style-name="T1117">2 </text:span><text:span text:style-name="T1118">к настоящему административному регламенту.</text:span><text:span text:style-name="T1119"/></text:p>
      <text:p text:style-name="P317"><text:span text:style-name="T1120"/><text:span text:style-name="T1121"/></text:p>
      <text:p text:style-name="P318"><text:span text:style-name="T1122"/><text:span text:style-name="T1123"/></text:p>
      <text:p text:style-name="P319"><text:span text:style-name="T1124">Прием и регистрация </text:span><text:span text:style-name="T1125"/></text:p>
      <text:p text:style-name="P320"><text:span text:style-name="T1126">запроса</text:span><text:span text:style-name="T1127"> и приложенных</text:span><text:span text:style-name="T1128"> к нему д</text:span><text:span text:style-name="T1129">окументов</text:span><text:span/></text:p>
      <text:p text:style-name="P321"><text:span text:style-name="T1130"/><text:span text:style-name="T1131"/></text:p>
      <text:p text:style-name="P322"><text:span text:style-name="T1132">3</text:span><text:span text:style-name="T1133">3</text:span><text:span text:style-name="T1134">.</text:span><text:span text:style-name="T1135"><text:s/></text:span><text:span text:style-name="T1136">Основанием для начала исполнения административной процедуры является обращение Заявителя в УАГП г. Челябинска с </text:span><text:span text:style-name="T1137">запросом</text:span><text:span text:style-name="T1138"><text:s text:c="30"/>и прилагаемыми к нему документами</text:span><text:span text:style-name="T1139">, </text:span><text:span text:style-name="T1140">поступление в УАГП г. Челябинска </text:span><text:span text:style-name="T1141">запроса</text:span><text:span text:style-name="T1142">, поданного через МФЦ, через информационно-телекоммуникационные сети общего пользования в электронной форме, почтовым отправлением.</text:span><text:span/></text:p>
      <text:p text:style-name="P323"><text:span text:style-name="T1143">П</text:span><text:span text:style-name="T1144">рием и регистрация </text:span><text:span text:style-name="T1145">запроса</text:span><text:span text:style-name="T1146"> и </text:span><text:span text:style-name="T1147">прилагаемых к нему документов осуществляется специалистами отдела организационной и кадровой работы УАГП г. Челябинска (далее – уполномоченный специалист).</text:span><text:span/></text:p>
      <text:p text:style-name="P324"><text:span text:style-name="T1148">3</text:span><text:span text:style-name="T1149">4</text:span><text:span text:style-name="T1150">. </text:span><text:span text:style-name="T1151">В процессе приема документов от Заявителя уполномоченный специалист:</text:span><text:span/></text:p>
      <text:p text:style-name="P325"><text:span text:style-name="T1152">1)</text:span><text:span text:style-name="T1153"><text:s/></text:span><text:span text:style-name="T1154">проводит проверку наличия документов, прилагаемых к </text:span><text:span text:style-name="T1155">запросу</text:span><text:span text:style-name="T1156">;</text:span><text:span/></text:p>
      <text:p text:style-name="P326"><text:span text:style-name="T1157">2)</text:span><text:span text:style-name="T1158"> сверяет представленные экземпляры подлинников и копий документов в случае, если Заявитель прилагает к </text:span><text:span text:style-name="T1159">запросу</text:span><text:span text:style-name="T1160"> копии документов;</text:span><text:span/></text:p>
      <text:p text:style-name="P327"><text:span text:style-name="T1161">3)</text:span><text:span text:style-name="T1162"><text:s/></text:span><text:span text:style-name="T1163">проверяет наличие оснований для отказа в приеме документов<text:s text:c="22"/></text:span><text:span text:style-name="T1164">и с учетом положений пункта 1</text:span><text:span text:style-name="T1165">9</text:span><text:span text:style-name="T1166"> настоящего административного регламента </text:span><text:span text:style-name="T1167">совершает одно из следующих действий</text:span><text:span text:style-name="T1168">:</text:span><text:span/></text:p>
      <text:p text:style-name="P328"><text:span text:style-name="T1169"/><text:span text:style-name="T1170">–</text:span><text:span text:style-name="T1171"> </text:span><text:span text:style-name="T1172">возвращает </text:span><text:span text:style-name="T1173">запрос с приложенными документами </text:span><text:span text:style-name="T1174">З</text:span><text:span text:style-name="T1175">аявителю<text:s text:c="21"/>без регистрации с устным разъяснением причин невозможности приема запроса и документов для предоставления муниципальной услуги, а также последствия</text:span><text:span text:style-name="T1176">ми</text:span><text:span text:style-name="T1177"> устранения данных обстоятельств;</text:span><text:span text:style-name="T1178"/></text:p>
      <text:p text:style-name="P329"><text:span text:style-name="T1179">– </text:span><text:span text:style-name="T1180">регистрирует представленные документы.</text:span><text:span/></text:p>
      <text:p text:style-name="P330"><text:span text:style-name="T1181">Запрос</text:span><text:span text:style-name="T1182"> регистрируется </text:span><text:span text:style-name="T1183">уполномоченным</text:span><text:span text:style-name="T1184"> специалистом в день его поступления в случае, если указанн</text:span><text:span text:style-name="T1185">ый</text:span><text:span text:style-name="T1186"><text:s/></text:span><text:span text:style-name="T1187">запрос</text:span><text:span text:style-name="T1188"> поступил до 15 часов, либо<text:s text:c="15"/>на следующий рабочий день в случае, если </text:span><text:span text:style-name="T1189">запрос</text:span><text:span text:style-name="T1190"> поступил<text:s text:c="2"/>после 15 часов.</text:span><text:span/></text:p>
      <text:p text:style-name="P331"><text:span text:style-name="T1191">3</text:span><text:span text:style-name="T1192">5</text:span><text:span text:style-name="T1193">. </text:span><text:span text:style-name="T1194">Уполномоченный специалист вносит в электронную базу данных учета входящих документов запись о приеме документов, в том числе:</text:span><text:span/></text:p>
      <text:p text:style-name="P332"><text:span text:style-name="T1195">1) регистрационный номер;</text:span><text:span/></text:p>
      <text:p text:style-name="P333"><text:span text:style-name="T1196">2) дату приема документов;</text:span><text:span/></text:p>
      <text:p text:style-name="P334"><text:span text:style-name="T1197">3) фамилию, имя, отчество Заявителя;</text:span><text:span/></text:p>
      <text:p text:style-name="P335"><text:span text:style-name="T1198">4) фамилию, имя, отчество представителя </text:span><text:span text:style-name="T1199">Заявителя </text:span><text:span text:style-name="T1200">(если с запросом обращается представитель);</text:span><text:span/></text:p>
      <text:p text:style-name="P336"><text:span text:style-name="T1201">5) наименование входящего документа.</text:span><text:span/></text:p>
      <text:p text:style-name="P337"><text:span text:style-name="T1202">На </text:span><text:span text:style-name="T1203">запросе</text:span><text:span text:style-name="T1204"> проставляется штамп установленной формы с указанием входящего регистрационного номера и даты поступления документов.</text:span><text:span/></text:p>
      <text:p text:style-name="P338"><text:span text:style-name="T1205">Время приема документов от Заявителя не должно превышать 15 минут.</text:span><text:span/></text:p>
      <text:p text:style-name="P339"><text:span text:style-name="T1206">Документы, прилагаемые к запросу, </text:span><text:span text:style-name="T1207"><text:s/></text:span><text:span text:style-name="T1208">представляются в подлинниках либо в форме надлежащим образом заверенных копий.</text:span><text:span/></text:p>
      <text:p text:style-name="P340"><text:span text:style-name="T1209">В случае если Заявитель прилагает к запросу</text:span><text:span text:style-name="T1210"><text:s/></text:span><text:span text:style-name="T1211">копии документов,<text:s text:c="18"/>он обязан в процессе приема документов представить уполномоченному </text:span><text:span text:style-name="T1212">специалисту их подлинники в целях обеспечения возможности сверить представленные экземпляры подлинников и копий документов.</text:span><text:span/></text:p>
      <text:p text:style-name="P341"><text:span text:style-name="T1213"><text:tab/></text:span><text:span text:style-name="T1214">Результатом выполнения административной процедуры является прием и регистрация </text:span><text:span text:style-name="T1215">запроса</text:span><text:span text:style-name="T1216"><text:s/></text:span><text:span text:style-name="T1217">о предоставлении муниципальной услуги<text:s text:c="36"/>и прилагаемых к нему документов, направление </text:span><text:span text:style-name="T1218">запроса</text:span><text:span text:style-name="T1219"> о предоставлении муниципальной услуги и прилагаемых к нему документов </text:span><text:span text:style-name="T1220">ответственным специалистам.</text:span><text:span/></text:p>
      <text:p text:style-name="P342"><text:span text:style-name="T1221"><text:tab/></text:span><text:span text:style-name="T1222">3</text:span><text:span text:style-name="T1223">6</text:span><text:span text:style-name="T1224">. </text:span><text:span text:style-name="T1225">Особенности организации работы по приему документов в МФЦ<text:s text:c="2"/>либо организации, осуществляющей функции по предоставлению<text:s text:c="3"/>муниципальных услуг.</text:span><text:span/></text:p>
      <text:p text:style-name="P343"><text:span text:style-name="T1226">Прием документов, необходимых для предоставлен</text:span><text:span text:style-name="T1227">ия муниципальной услуги, осуществляется работниками МФЦ либо организации, осуществляющей функции по предоставлению муниципальных услуг,<text:s text:c="22"/>с последующей их передачей должностным лицам УАГП г. Челябинска, ответственным за прием документов.</text:span><text:span/></text:p>
      <text:p text:style-name="P344"><text:span text:style-name="T1228">Работник МФЦ, ответственный за о</text:span><text:span text:style-name="T1229">рганизацию работы по приему документов, необходимых для предоставления муниципальной услуги, либо<text:s text:c="2"/>организации, осуществляющей функции по предоставлению муниципальных услуг, при обращении Заявителя принимает документы, выполняя при этом следующие действия:</text:span><text:span/></text:p>
      <text:p text:style-name="P345"><text:span text:style-name="T1230">1) устанавливает личность Заявителя, в том числе проверяет документ, удостоверяющий личность Заявителя, полномочия представителя<text:s text:c="27"/>(при обращении представителя Заявителя);</text:span><text:span/></text:p>
      <text:p text:style-name="P346"><text:span text:style-name="T1231">2) проводит первичную проверку представленных документов<text:s text:c="24"/>на предмет соответствия их установленным законодательством Российской Федерации требованиям, удостоверяясь, что:</text:span><text:span/></text:p>
      <text:p text:style-name="P347"><text:span text:style-name="T1232">– </text:span><text:span text:style-name="T1233">тексты документов написаны разборчиво;</text:span><text:span/></text:p>
      <text:p text:style-name="P348"><text:span text:style-name="T1234">–</text:span><text:span text:style-name="T1235"> в документах нет подчисток, приписок, зачеркнутых слов и иных исправлений;</text:span><text:span/></text:p>
      <text:p text:style-name="P349"><text:span text:style-name="T1236">–</text:span><text:span text:style-name="T1237"> документы не имеют серьезных повреждений, наличие которых<text:s text:c="20"/>не позволяет однозначно истолковать их содержание;</text:span><text:span/></text:p>
      <text:p text:style-name="P350"><text:span text:style-name="T1238">3) осуществ</text:span><text:span text:style-name="T1239">ляет проверку документов, представленных Заявителем<text:s text:c="20"/>для получения муниципальной услуги, в том числе сопоставляет представленные Заявителем документы с перечнем документов, необходимых для получения муниципальной услуги, указанных в пункт</text:span><text:span text:style-name="T1240">е</text:span><text:span text:style-name="T1241"> 1</text:span><text:span text:style-name="T1242">4</text:span><text:span text:style-name="T1243"> настоящего административного регламента, проверяет соответствие копий представляемых документов (за исключением нотариально заверенных)<text:s text:c="18"/>их оригиналам.</text:span><text:span/></text:p>
      <text:p text:style-name="P351"><text:span text:style-name="T1244">Ответственный работник МФЦ либо организации, осуществляющей функции по предоставлению муниципальных услуг, в течение 1 дня, следующего за днем приема </text:span><text:span text:style-name="T1245">за</text:span><text:span text:style-name="T1246">проса</text:span><text:span text:style-name="T1247">, осуществляет доставку сформированного пакета документов в УАГП г. Челябинска. </text:span><text:span text:style-name="T1248">Уполномоченный специалист</text:span><text:span text:style-name="T1249"> регистрирует поступивший пакет документов с указанием даты </text:span><text:span text:style-name="T1250">приема, фамилии сотрудника МФЦ либо сотрудника организации, осуществляющей функции по предоставлению муниципальных услуг, сдавшего документы.</text:span><text:span/></text:p>
      <text:p text:style-name="P352"><text:span text:style-name="T1251"/><text:span text:style-name="T1252"/></text:p>
      <text:p text:style-name="P353"><text:span text:style-name="T1253">П</text:span><text:span text:style-name="T1254">роверка представленных Заявителем документов, </text:span><text:span/></text:p>
      <text:p text:style-name="P354"><text:span text:style-name="T1255">рассмотрение </text:span><text:span text:style-name="T1256">запроса</text:span><text:span/></text:p>
      <text:p text:style-name="P355"><text:span text:style-name="T1257"/><text:span text:style-name="T1258"/></text:p>
      <text:p text:style-name="P356"><text:span text:style-name="T1259"><text:tab/>3</text:span><text:span text:style-name="T1260">7</text:span><text:span text:style-name="T1261">. Основанием для начала административной процедуры является поступление </text:span><text:span text:style-name="T1262">от уполномоченного специалиста начальнику УАГП г. Челябинска или уполномоченному </text:span><text:span text:style-name="T1263">им</text:span><text:span text:style-name="T1264"> заместителю</text:span><text:span text:style-name="T1265"><text:s/></text:span><text:span text:style-name="T1266">начальника УАГП г. Челябинска </text:span><text:span text:style-name="T1267">зарегистрированного </text:span><text:span text:style-name="T1268">запроса</text:span><text:span text:style-name="T1269"> о предоставлении муниципальной услуги<text:s text:c="19"/>и прилагаемых к нему документов</text:span><text:span text:style-name="T1270">, требующих проверки полноты<text:s text:c="30"/>и достоверности указанных в них сведений, наличия</text:span><text:span text:style-name="T1271"> прилагаемых документов.</text:span><text:span/></text:p>
      <text:p text:style-name="P357"><text:span text:style-name="T1272"><text:tab/></text:span><text:span text:style-name="T1273">3</text:span><text:span text:style-name="T1274">8</text:span><text:span text:style-name="T1275">.</text:span><text:span text:style-name="T1276">  </text:span><text:span text:style-name="T1277">Начальник УАГП г. Челябинска или уполномоченн</text:span><text:span text:style-name="T1278">ы</text:span><text:span text:style-name="T1279">й<text:s text:c="36"/></text:span><text:span text:style-name="T1280">им</text:span><text:span text:style-name="T1281"><text:s/></text:span><text:span text:style-name="T1282">заместитель </text:span><text:span text:style-name="T1283">начальника УАГП г. Челябинска </text:span><text:span text:style-name="T1284">назначает ответственных специалистов.</text:span><text:span/></text:p>
      <text:p text:style-name="P358"><text:span text:style-name="T1285">3</text:span><text:span text:style-name="T1286">9</text:span><text:span text:style-name="T1287">. О</text:span><text:span text:style-name="T1288">тветственны</text:span><text:span text:style-name="T1289">е </text:span><text:span text:style-name="T1290">специалист</text:span><text:span text:style-name="T1291">ы</text:span><text:span text:style-name="T1292"><text:s/></text:span><text:span text:style-name="T1293">в рамках своих полномочий<text:s text:c="24"/></text:span><text:span text:style-name="T1294">при поступлении </text:span><text:span text:style-name="T1295">запроса</text:span><text:span text:style-name="T1296"> о </text:span><text:span text:style-name="T1297">согласовании </text:span><text:span text:style-name="T1298">архитектурно-градостроительного облика объекта капитального строительства</text:span><text:span text:style-name="T1299"><text:s/></text:span><text:span text:style-name="T1300">в течени</text:span><text:span text:style-name="T1301">е</text:span><text:span text:style-name="T1302"><text:s/></text:span><text:span text:style-name="T1303">7</text:span><text:span text:style-name="T1304"><text:s/></text:span><text:span text:style-name="T1305">рабочих</text:span><text:span text:style-name="T1306"> дней</text:span><text:span text:style-name="T1307"><text:s/></text:span><text:span text:style-name="T1308">осуществля</text:span><text:span text:style-name="T1309">ю</text:span><text:span text:style-name="T1310">т:</text:span><text:span/></text:p>
      <text:p text:style-name="P359"><text:span text:style-name="T1311">1) проверку </text:span><text:span text:style-name="T1312">запроса</text:span><text:span text:style-name="T1313"> и прилагаемых документов;</text:span><text:span text:style-name="T1314"/></text:p>
      <text:p text:style-name="P360"><text:span text:style-name="T1315">2)</text:span><text:span text:style-name="T1316"> </text:span><text:span text:style-name="T1317">рассмотрение </text:span><text:span text:style-name="T1318">и согласование </text:span><text:span text:style-name="T1319">разделов проектной документации<text:s text:c="18"/>на соответствие требованиям к архитектурно-градостроительному облику объекта капитального строительства;</text:span><text:span/></text:p>
      <text:p text:style-name="P361"><text:span text:style-name="T1320">3</text:span><text:span text:style-name="T1321">) </text:span><text:span text:style-name="T1322">п</text:span><text:span text:style-name="T1323">олучение сведений в рамках межведомственного взаимодействия;</text:span><text:span text:style-name="T1324"/></text:p>
      <text:p text:style-name="P362"><text:span text:style-name="T1325">4</text:span><text:span text:style-name="T1326">)</text:span><text:span text:style-name="T1327"> </text:span><text:span text:style-name="T1328">в случае наличия оснований для отказа в предоставлении муниципальной услуги – подготовку проекта решения об отказе<text:s text:c="42"/>в </text:span><text:span text:style-name="T1329">предоставлении муниципальной услуги;</text:span><text:span/></text:p>
      <text:p text:style-name="P363"><text:span text:style-name="T1330">5</text:span><text:span text:style-name="T1331">)</text:span><text:span text:style-name="T1332"> </text:span><text:span text:style-name="T1333">в случае отсутствия оснований для отказа в предоставлении муниципальной услуги – подготовку </text:span><text:span text:style-name="T1334">проекта</text:span><text:span text:style-name="T1335"><text:s/></text:span><text:span text:style-name="T1336">решения </text:span><text:span text:style-name="T1337">о согласовании </text:span><text:span text:style-name="T1338">архитектурно-градостроительного облика объекта капитального строительства;</text:span><text:span/></text:p>
      <text:p text:style-name="P364"><text:span text:style-name="T1339">6</text:span><text:span text:style-name="T1340">) направление </text:span><text:span text:style-name="T1341">указанных проектов, </text:span><text:span text:style-name="T1342">запроса</text:span><text:span text:style-name="T1343"> и документов </text:span><text:span text:style-name="T1344">начальнику УАГП г. Челябинска </text:span><text:span text:style-name="T1345">или уполномоченному </text:span><text:span text:style-name="T1346">им</text:span><text:span text:style-name="T1347"> заместителю</text:span><text:span text:style-name="T1348"><text:s/></text:span><text:span text:style-name="T1349">начальника УАГП<text:s text:c="7"/>г. Челябинска </text:span><text:span text:style-name="T1350">для принятия решения.</text:span><text:span text:style-name="T1351"/></text:p>
      <text:p text:style-name="P365"><text:span text:style-name="T1352">Р</text:span><text:span text:style-name="T1353">езультатом административной процедуры является подготовка </text:span><text:span text:style-name="T1354">проект</text:span><text:span text:style-name="T1355">а</text:span><text:span text:style-name="T1356"><text:s/></text:span><text:span text:style-name="T1357"><text:s/></text:span><text:span text:style-name="T1358">решени</text:span><text:span text:style-name="T1359">я</text:span><text:span text:style-name="T1360"> о согласовании </text:span><text:span text:style-name="T1361">архитектурно-градостроительного облика объекта капитального строительства либо</text:span><text:span text:style-name="T1362"> об отказе </text:span><text:span text:style-name="T1363">в согласовании архитектурно-градостроительного облика объекта капитального строительства и </text:span><text:span text:style-name="T1364">направление </text:span><text:span text:style-name="T1365">указанных проектов, запроса</text:span><text:span text:style-name="T1366"> и документов </text:span><text:span text:style-name="T1367">начальнику УАГП г. Челябинска<text:s text:c="2"/></text:span><text:span text:style-name="T1368">или уполномоченному </text:span><text:span text:style-name="T1369">им</text:span><text:span text:style-name="T1370"> заместителю</text:span><text:span text:style-name="T1371"><text:s/></text:span><text:span text:style-name="T1372">начальника УАГП г. Челябинска<text:s text:c="25"/></text:span><text:span text:style-name="T1373">для принятия решения.</text:span><text:span text:style-name="T1374"/></text:p>
      <text:p text:style-name="P366"><text:span text:style-name="T1375"/><text:span text:style-name="T1376"/></text:p>
      <text:p text:style-name="P367"><text:span text:style-name="T1377">Принятие решения </text:span><text:span text:style-name="T1378"/></text:p>
      <text:p text:style-name="P368"><text:span text:style-name="T1379">по результатам рассмотрения </text:span><text:span text:style-name="T1380">запроса</text:span><text:span text:style-name="T1381"/></text:p>
      <text:p text:style-name="P369"><text:span text:style-name="T1382">и приложенных к нему документов, </text:span><text:span text:style-name="T1383">направление</text:span><text:span text:style-name="T1384"/></text:p>
      <text:p text:style-name="P370"><text:span text:style-name="T1385">Заявителю </text:span><text:span text:style-name="T1386">результата муниципальной услуги</text:span><text:span/></text:p>
      <text:p text:style-name="P371"><text:span text:style-name="T1387"/><text:span/></text:p>
      <text:p text:style-name="P372"><text:span text:style-name="T1388">40</text:span><text:span text:style-name="T1389">. </text:span><text:span text:style-name="T1390">Основанием для начала административной процедуры<text:s text:c="30"/></text:span><text:span text:style-name="T1391">является поступление </text:span><text:span text:style-name="T1392">начальнику УАГП г. Челябинска </text:span><text:span text:style-name="T1393">или</text:span><text:span text:style-name="T1394"> уполномоченному </text:span><text:span text:style-name="T1395">им</text:span><text:span text:style-name="T1396"> заместителю </text:span><text:span text:style-name="T1397">начальника УАГП г. Челябинска </text:span><text:span text:style-name="T1398">проект</text:span><text:span text:style-name="T1399">а</text:span><text:span text:style-name="T1400"><text:s/></text:span><text:span text:style-name="T1401">решени</text:span><text:span text:style-name="T1402">я</text:span><text:span text:style-name="T1403"><text:s text:c="25"/>о согласовании </text:span><text:span text:style-name="T1404">архитектурно-градостроительного облика объекта капитального строительства либо</text:span><text:span text:style-name="T1405"> об отказе </text:span><text:span text:style-name="T1406">в согласовании архитектурно-градостроительного облика объекта капитального строительства.</text:span><text:span/></text:p>
      <text:p text:style-name="P373"><text:span text:style-name="T1407">4</text:span><text:span text:style-name="T1408">1</text:span><text:span text:style-name="T1409">. Н</text:span><text:span text:style-name="T1410">ачальник УАГП г. Челябинска </text:span><text:span text:style-name="T1411">либо уполномоченный </text:span><text:span text:style-name="T1412">им</text:span><text:span text:style-name="T1413"> заместитель</text:span><text:span text:style-name="T1414"><text:s/></text:span><text:span text:style-name="T1415">начальника УАГП г. Челябинска </text:span><text:span text:style-name="T1416">не позднее </text:span><text:span text:style-name="T1417">10 рабочих дней<text:s text:c="14"/></text:span><text:span text:style-name="T1418"><text:s/></text:span><text:span text:style-name="T1419">со дня </text:span><text:span text:style-name="T1420">регистрации</text:span><text:span text:style-name="T1421"> запроса и документов</text:span><text:span text:style-name="T1422"><text:s/></text:span><text:span text:style-name="T1423">в </text:span><text:span text:style-name="T1424">УАГП г. Челябинска принимает<text:s text:c="16"/></text:span><text:span text:style-name="T1425">и подписывает </text:span><text:span text:style-name="T1426">решение </text:span><text:span text:style-name="T1427">о согласовании </text:span><text:span text:style-name="T1428">архитектурно-градостроительного облика объекта капитального строительства </text:span><text:span text:style-name="T1429">или</text:span><text:span text:style-name="T1430"> об отказе </text:span><text:span text:style-name="T1431">в согласовании архитектурно-градостроительного облика объекта капитального строительства</text:span><text:span text:style-name="T1432">.</text:span><text:span/></text:p>
      <text:p text:style-name="P374"><text:span text:style-name="T1433">4</text:span><text:span text:style-name="T1434">2</text:span><text:span text:style-name="T1435">.</text:span><text:span text:style-name="T1436"> </text:span><text:span text:style-name="T1437">В решении о согласовании архитектурно-градостроительного облика объекта капитального строительства содержится следующая информация:</text:span><text:span/></text:p>
      <text:p text:style-name="P375"><text:span text:style-name="T1438">1</text:span><text:span text:style-name="T1439">) дата принятия решения и его номер, присвоенный </text:span><text:span text:style-name="T1440">УАГП г. Челябинска</text:span><text:span text:style-name="T1441">;</text:span><text:span text:style-name="T1442"/></text:p>
      <text:p text:style-name="P376"><text:span text:style-name="T1443">2</text:span><text:span text:style-name="T1444">)</text:span><text:span text:style-name="T1445"> </text:span><text:span text:style-name="T1446">местонахождение объекта капитального строительства<text:s text:c="37"/>(при реконструкции);</text:span><text:span text:style-name="T1447"/></text:p>
      <text:p text:style-name="P377"><text:span text:style-name="T1448">3) </text:span><text:span text:style-name="T1449">местонахождение земельного участка, в границах которого планируется строительство или реконструкция объекта капитального строительства;</text:span><text:span text:style-name="T1450"/></text:p>
      <text:p text:style-name="P378"><text:span text:style-name="T1451">4)</text:span><text:span text:style-name="T1452"> </text:span><text:span text:style-name="T1453">кадастровый номер объекта капитального строительства<text:s text:c="28"/>(при его наличии);</text:span><text:span text:style-name="T1454"/></text:p>
      <text:p text:style-name="P379"><text:span text:style-name="T1455">5) </text:span><text:span text:style-name="T1456">кадастровый номер земельного участка (при его наличии)</text:span><text:span text:style-name="T1457">;</text:span><text:span text:style-name="T1458"/></text:p>
      <text:p text:style-name="P380"><text:span text:style-name="T1459">6) </text:span><text:span text:style-name="T1460">функциональное назначение объекта капитального строительства;</text:span><text:span text:style-name="T1461"/></text:p>
      <text:p text:style-name="P381"><text:span text:style-name="T1462">7) </text:span><text:span text:style-name="T1463">основные параметры объекта капитального строительства (площадь, этажность);</text:span><text:span text:style-name="T1464"/></text:p>
      <text:p text:style-name="P382"><text:span text:style-name="T1465">8)</text:span><text:span text:style-name="T1466"> </text:span><text:span text:style-name="T1467">соответствие архитектурно-градостроительного облика объекта капитального строительства требованиям к архитектурно-градостроительному облику объекта капитального строительства, указанным в градостроительном регламенте.</text:span><text:span text:style-name="T1468"/></text:p>
      <text:p text:style-name="P383"><text:span text:style-name="T1469">4</text:span><text:span text:style-name="T1470">3</text:span><text:span text:style-name="T1471">. В решении об отказе в согласовании архитектурно-градостроительного облика объекта капитального строительства содержится следующая информация:</text:span><text:span/></text:p>
      <text:p text:style-name="P384"><text:span text:style-name="T1472">1) </text:span><text:span text:style-name="T1473">дата принятия решения и его номер, присвоенный </text:span><text:span text:style-name="T1474">УАГП г. Челябинска</text:span><text:span text:style-name="T1475">;</text:span><text:span/></text:p>
      <text:p text:style-name="P385"><text:span text:style-name="T1476">2) </text:span><text:span text:style-name="T1477">местонахождение объекта капитального строительства<text:s text:c="36"/>(при реконструкции);</text:span><text:span text:style-name="T1478"/></text:p>
      <text:p text:style-name="P386"><text:span text:style-name="T1479"/><text:span text:style-name="T1480"/></text:p>
      <text:p text:style-name="P387"><text:span text:style-name="T1481">3) </text:span><text:span text:style-name="T1482">местонахождение земельного участка, в границах которого планируется строительство или реконструкция объекта капитального строительства;</text:span><text:span text:style-name="T1483"/></text:p>
      <text:p text:style-name="P388"><text:span text:style-name="T1484">4)</text:span><text:span text:style-name="T1485"> </text:span><text:span text:style-name="T1486">кадастровый номер объекта капитального строительства<text:s text:c="30"/>(при его наличии);</text:span><text:span text:style-name="T1487"/></text:p>
      <text:p text:style-name="P389"><text:span text:style-name="T1488">5) </text:span><text:span text:style-name="T1489">кадастровый номер земельного участка (при его наличии);</text:span><text:span text:style-name="T1490"/></text:p>
      <text:p text:style-name="P390"><text:span text:style-name="T1491">6) </text:span><text:span text:style-name="T1492">функциональное назначение объекта капитального строительства;</text:span><text:span text:style-name="T1493"/></text:p>
      <text:p text:style-name="P391"><text:span text:style-name="T1494">7) </text:span><text:span text:style-name="T1495">основные параметры объекта капитального строительства (площадь, этажность);</text:span><text:span text:style-name="T1496"/></text:p>
      <text:p text:style-name="P392"><text:span text:style-name="T1497">8)</text:span><text:span text:style-name="T1498"> </text:span><text:span text:style-name="T1499">соответствие (несоответствие) архитектурно-градостроительного облика объекта капитального строительства требованиям к архитектурно-градостроительному облику объекта капитального строительства, указанным<text:s text:c="17"/>в градостроительном регламенте;</text:span><text:span text:style-name="T1500"/></text:p>
      <text:p text:style-name="P393"><text:span text:style-name="T1501">9) </text:span><text:span text:style-name="T1502">обоснование несоответствия архитектурно-градостроительного облика объекта капитального строительства требованиям к архитектурно-градостроительному облику объекта капитального строительства, указанным<text:s text:c="18"/>в градостроительном регламенте;</text:span><text:span text:style-name="T1503"/></text:p>
      <text:p text:style-name="P394"><text:span text:style-name="T1504">10)</text:span><text:span text:style-name="T1505"> </text:span><text:span text:style-name="T1506">предложения (при наличии) по доработке разделов проектной документации.</text:span><text:span text:style-name="T1507"/></text:p>
      <text:p text:style-name="P395"><text:span text:style-name="T1508">4</text:span><text:span text:style-name="T1509">4</text:span><text:span text:style-name="T1510">. </text:span><text:span text:style-name="T1511">Решение</text:span><text:span text:style-name="T1512"><text:s/></text:span><text:span text:style-name="T1513">о согласовании </text:span><text:span text:style-name="T1514">архитектурно-градостроительного облика объекта капитального строительства </text:span><text:span text:style-name="T1515">или</text:span><text:span text:style-name="T1516"> об отказе </text:span><text:span text:style-name="T1517">в его согласовании </text:span><text:span text:style-name="T1518">направля</text:span><text:span text:style-name="T1519">е</text:span><text:span text:style-name="T1520">тся </text:span><text:span text:style-name="T1521">Заявителю способом, которым был подан запрос.</text:span><text:span/></text:p>
      <text:p text:style-name="P396"><text:span text:style-name="T1522">4</text:span><text:span text:style-name="T1523">5</text:span><text:span text:style-name="T1524">. </text:span><text:span text:style-name="T1525">В случае предоставления </text:span><text:span text:style-name="T1526">запроса</text:span><text:span text:style-name="T1527"> с приложенными документами через МФЦ </text:span><text:span text:style-name="T1528">либо организацию, осуществляющую функции<text:s text:c="35"/>по предоставлению муниципальных услуг,</text:span><text:span text:style-name="T1529"><text:s/></text:span><text:span text:style-name="T1530">соответствующее </text:span><text:span text:style-name="T1531">решение</text:span><text:span text:style-name="T1532"> направля</text:span><text:span text:style-name="T1533">е</text:span><text:span text:style-name="T1534">тся<text:s text:c="2"/>в течение </text:span><text:span text:style-name="T1535">1</text:span><text:span text:style-name="T1536"> рабочего дня в МФЦ </text:span><text:span text:style-name="T1537">либо организацию, осуществляющую функции по предоставлению муниципальных услуг.</text:span><text:span/></text:p>
      <text:p text:style-name="P397"><text:span text:style-name="T1538">МФЦ </text:span><text:span text:style-name="T1539">либо организация, осуществляющая функции<text:s text:c="39"/>по предоставлению муниципальных услуг, </text:span><text:span text:style-name="T1540">в обязательном порядке уведомляет УАГП г. Челябинска о получении Заявителем (направлении Заявителю) указанн</text:span><text:span text:style-name="T1541">ого</text:span><text:span text:style-name="T1542"><text:s/></text:span><text:span text:style-name="T1543">решения</text:span><text:span text:style-name="T1544">.</text:span><text:span/></text:p>
      <text:p text:style-name="P398"><text:span text:style-name="T1545">4</text:span><text:span text:style-name="T1546">6</text:span><text:span text:style-name="T1547">. </text:span><text:span text:style-name="T1548">В случае подачи запроса посредством Единого портала, Регионального портала Заявитель имеет возможность получения результата предоставления муниципальной услуги с использованием информационно-телекоммуникационных технологий.</text:span><text:span/></text:p>
      <text:p text:style-name="P399"><text:span text:style-name="T1549"/><text:span text:style-name="T1550">О</text:span><text:span text:style-name="T1551">тветственный специалист обеспечивает информирование Заявителя<text:s text:c="15"/>о ходе выполнения запроса.</text:span><text:span text:style-name="T1552"/></text:p>
      <text:p text:style-name="P400"><text:span text:style-name="T1553"/><text:span text:style-name="T1554">4</text:span><text:span text:style-name="T1555">7</text:span><text:span text:style-name="T1556">. В течени</text:span><text:span text:style-name="T1557">е</text:span><text:span text:style-name="T1558"><text:s/></text:span><text:span text:style-name="T1559">2</text:span><text:span text:style-name="T1560"> рабоч</text:span><text:span text:style-name="T1561">их</text:span><text:span text:style-name="T1562"> дн</text:span><text:span text:style-name="T1563">ей</text:span><text:span text:style-name="T1564"> со дня подписания решения<text:s text:c="34"/>о согласовании архитектурно-градостроительного облика объекта капитального строительства ответственный специалист </text:span><text:span text:style-name="T1565">УАГП г. Челябинска </text:span><text:span text:style-name="T1566">направляет </text:span><text:span text:style-name="T1567">его в Администрацию города.</text:span><text:span text:style-name="T1568"/></text:p>
      <text:p text:style-name="P401"><text:span text:style-name="T1569"/><text:span text:style-name="T1570">4</text:span><text:span text:style-name="T1571">8</text:span><text:span text:style-name="T1572">. </text:span><text:span text:style-name="T1573">Администрация города в</text:span><text:span text:style-name="T1574"> течение </text:span><text:span text:style-name="T1575">3</text:span><text:span text:style-name="T1576"> рабочих дней со дня </text:span><text:span text:style-name="T1577">получения</text:span><text:span text:style-name="T1578"> решения о согласовании архитектурно-градостроительного облика объекта капитального строительства</text:span><text:span text:style-name="T1579"><text:s/></text:span><text:span text:style-name="T1580">размещает решение о согласовании архитектурно-</text:span><text:span text:style-name="T1581">градостроительного облика объекта капитального строительства<text:s text:c="34"/>на официальном сайте </text:span><text:span text:style-name="T1582">Администрации города </text:span><text:span text:style-name="T1583">в<text:s text:c="2"/>сети Интернет.</text:span><text:span text:style-name="T1584"/></text:p>
      <text:p text:style-name="P402"><text:span text:style-name="T1585">4</text:span><text:span text:style-name="T1586">9</text:span><text:span text:style-name="T1587">. </text:span><text:span text:style-name="T1588">В случае принятия решения об отказе в согласовании<text:s text:c="19"/>архитектурно-градостроительного облика объекта капитального строительства </text:span><text:span text:style-name="T1589">Заявитель</text:span><text:span text:style-name="T1590"> имеет право повторно подать </text:span><text:span text:style-name="T1591">запрос</text:span><text:span text:style-name="T1592"><text:s/></text:span><text:span text:style-name="T1593">и разделы проектной документации на согласование архитектурно-градостроительного облика объекта капитального строительства после устранения выявленных в ранее рассмотренных разделах проектной документации несоответствий архитектурных решений объекта капита</text:span><text:span text:style-name="T1594">льного строительства, определяющих его архитектурно-градостроительный облик и содержащихся в разделах проектной документации, требованиям к архитектурно-градостроительному облику объекта капитального строительства, указанным в градостроительном регламенте.</text:span><text:span text:style-name="T1595"/></text:p>
      <text:p text:style-name="P403"><text:span text:style-name="T1596">50</text:span><text:span text:style-name="T1597">. </text:span><text:span text:style-name="T1598">Результатом выполнения административной процедуры является</text:span><text:span text:style-name="T1599"><text:s/></text:span><text:span text:style-name="T1600">направление</text:span><text:span text:style-name="T1601"><text:s/></text:span><text:span text:style-name="T1602">решени</text:span><text:span text:style-name="T1603">я</text:span><text:span text:style-name="T1604"><text:s/></text:span><text:span text:style-name="T1605">о согласовании </text:span><text:span text:style-name="T1606">архитектурно-градостроительного облика объекта капитального строительства </text:span><text:span text:style-name="T1607">или</text:span><text:span text:style-name="T1608"><text:s/></text:span><text:span text:style-name="T1609">решения </text:span><text:span text:style-name="T1610">об отказе<text:s text:c="28"/></text:span><text:span text:style-name="T1611">в согласовании архитектурно-градостроительного облика объекта капитального строительства</text:span><text:span text:style-name="T1612"><text:s/></text:span><text:span text:style-name="T1613">Заявителю.</text:span><text:span/></text:p>
      <text:p text:style-name="P404"><text:span text:style-name="T1614">Решение </text:span><text:span text:style-name="T1615">об отказе в </text:span><text:span text:style-name="T1616">предоставлении</text:span><text:span text:style-name="T1617"> муниципальной услуги </text:span><text:span text:style-name="T1618">может быть обжаловано Заявителем в </text:span><text:span text:style-name="T1619">установленном законом порядке.</text:span><text:span/></text:p>
      <text:p text:style-name="P405"><text:span text:style-name="T1620"/><text:span/></text:p>
      <text:p text:style-name="P406"><text:span text:style-name="T1621">IV. Формы контроля за исполнением</text:span><text:span text:style-name="T1622"/></text:p>
      <text:p text:style-name="P407"><text:span text:style-name="T1623">административного регламента</text:span><text:span text:style-name="T1624"/></text:p>
      <text:p text:style-name="P408"><text:span text:style-name="T1625"/><text:span text:style-name="T1626"/></text:p>
      <text:p text:style-name="P409"><text:span text:style-name="T1627">51</text:span><text:span text:style-name="T1628">. Контроль за полнотой и качеством предоставления муниципальной услуги включает в себя проведение проверок, выявление и устранение нарушения порядка и сроков предоставления муниципальной услуги, расс</text:span><text:span text:style-name="T1629">мотрение, принятие решений и подготовку ответов на обращения заявителей в ходе предоставления муниципальной услуги, содержащие жалобы на решения, действия (бездействие) органа, предоставляющего муниципальную услугу, должностных лиц, муниципальных служащих.</text:span><text:span text:style-name="T1630"/></text:p>
      <text:p text:style-name="P410"><text:span text:style-name="T1631">Контроль за исполнением настоящего административного регламента осуществляется в целях обеспечения своевременного и качественного предоставления муниципальной услуги.</text:span><text:span text:style-name="T1632"/></text:p>
      <text:p text:style-name="P411"><text:span text:style-name="T1633">Текущий контроль за соблюдением последовательности и сроков действий, определенных административными процедурами по предоставлению муниципальной услуги, осуществляется путем проведения руководителем, ответстве</text:span><text:span text:style-name="T1634">нным за организацию работы по предоставлению муниципальной услуги, проверок соблюдения и исполнения специалистами УАГП г. Челябинска настоящего административного регламента, иных правовых актов, регламентирующих порядок предоставления муниципальной услуги.</text:span><text:span text:style-name="T1635"/></text:p>
      <text:p text:style-name="P412"><text:span text:style-name="T1636"/><text:span text:style-name="T1637"/></text:p>
      <text:p text:style-name="P413"><text:span text:style-name="T1638"/><text:span text:style-name="T1639"/></text:p>
      <text:p text:style-name="P414"><text:span text:style-name="T1640">Периодичность осуществления текущего контроля соблюдения<text:s text:c="29"/>и исполнения положений настоящего административного регламента устанавливается приказом начальника УАГП г. Челябинска.</text:span><text:span text:style-name="T1641"/></text:p>
      <text:p text:style-name="P415"><text:span text:style-name="T1642">Внеплановая проверка проводится по конкретному обращению Заявителя или иных заинтересованных лиц.</text:span><text:span text:style-name="T1643"/></text:p>
      <text:p text:style-name="P416"><text:span text:style-name="T1644">Специалисты УАГП г. Челябинска, ответстве</text:span><text:span text:style-name="T1645">нные за предоставление муниципальной услуги, несут персональную ответственность за соблюдение сроков, правильность выполнения административных процедур, установленных настоящим административным регламентом, полноту и качество оказания муниципальной услуги.</text:span><text:span text:style-name="T1646"/></text:p>
      <text:p text:style-name="P417"><text:span text:style-name="T1647">По результатам проведенных проверок в случае выявления нарушений виновные лица привлекаются к ответственности в соответствии с действующим законодательством Российской Федерации.</text:span><text:span text:style-name="T1648"/></text:p>
      <text:p text:style-name="P418"><text:span text:style-name="T1649"/><text:span text:style-name="T1650"/></text:p>
      <text:p text:style-name="P419"><text:span text:style-name="T1651">V. Досудебный (внесудебный) порядок</text:span><text:span text:style-name="T1652"/></text:p>
      <text:p text:style-name="P420"><text:span text:style-name="T1653">обжалования Заявителем решений и действий (бездействия) </text:span><text:span text:style-name="T1654"/></text:p>
      <text:p text:style-name="P421"><text:span text:style-name="T1655">органа, предоставляющего муниципальную услугу, должностного </text:span><text:span text:style-name="T1656"/></text:p>
      <text:p text:style-name="P422"><text:span text:style-name="T1657">лица органа, предоставляющего муниципальную услугу, либо муниципального служащего, МФЦ, работника МФЦ, а также </text:span><text:span text:style-name="T1658"/></text:p>
      <text:p text:style-name="P423"><text:span text:style-name="T1659">организаций, осуществляющих функции по предоставлению муниципальных услуг, или их работников</text:span><text:span text:style-name="T1660"/></text:p>
      <text:p text:style-name="P424"><text:span text:style-name="T1661"/><text:span text:style-name="T1662"/></text:p>
      <text:p text:style-name="P425"><text:span text:style-name="T1663">5</text:span><text:span text:style-name="T1664">2</text:span><text:span text:style-name="T1665">. Заявитель имеет право подать жалобу в письменной форме<text:s text:c="27"/>на бумажном носителе или в электронной форме либо направи</text:span><text:span text:style-name="T1666">ть по почте<text:s text:c="20"/>на решения и действия (бездействие) органа, предоставляющего муниципальную услугу, должностного лица органа, предоставляющего муниципальную услугу, муниципальных служащих Главе города Челябинска,<text:s text:c="2"/>начальнику УАГП г. Челябинск</text:span><text:span text:style-name="T1667">а</text:span><text:span text:style-name="T1668">, а также через МФЦ</text:span><text:span text:style-name="T1669">, с использованием сети Интернет, официального сайта органа, предоставляющего муниципальную услугу, Единого портала либо Регионального портала, на личном приеме Заявителя Главой города Челябинска, иным уполномоченным должностным лицом Администрации города.</text:span><text:span text:style-name="T1670"/></text:p>
      <text:p text:style-name="P426"><text:span text:style-name="T1671">5</text:span><text:span text:style-name="T1672">3</text:span><text:span text:style-name="T1673">. Жалоба на решения и действия (бездействие) МФЦ подается<text:s text:c="26"/>в Правительство Челябинской области – учредителю МФЦ, р</text:span><text:span text:style-name="T1674">аботников МФЦ – руководителю МФЦ. Жалоба может быть направлена по почте,<text:s text:c="30"/>с использованием сети Интернет, официального сайта МФЦ, Единого портала либо Регионального портала, а также может быть подана при личном приеме Заявителя.</text:span><text:span text:style-name="T1675"/></text:p>
      <text:p text:style-name="P427"><text:span text:style-name="T1676">Жалоба на решения и действия (бездействие) работников организа</text:span><text:span text:style-name="T1677">ций, осуществляющих функции по предоставлению муниципальных услуг, подается руководителям таких организаций. Жалоба может быть направлена по почте,<text:s text:c="13"/>с<text:s text:c="3"/>использованием<text:s text:c="3"/>сети<text:s text:c="3"/>Интернет,<text:s text:c="2"/>официальных<text:s text:c="2"/>сайтов<text:s text:c="3"/>этих<text:s text:c="3"/>организаций,<text:s text:c="16"/></text:span><text:span text:style-name="T1678"/></text:p>
      <text:p text:style-name="P428"><text:span text:style-name="T1679">Единого портала либо Регионального портала, а также может быть подана<text:s text:c="15"/>при личном приеме Заявителя.</text:span><text:span text:style-name="T1680"/></text:p>
      <text:p text:style-name="P429"><text:span text:style-name="T1681">54</text:span><text:span text:style-name="T1682">. Жалоба,</text:span><text:span text:style-name="T1683"> подаваемая в форме электронного документа, и прилагаемые к ней документы, подаваемые в форме электронных документов, подписываются простой электронной подписью в соответствии<text:s text:c="44"/>с требованиями федеральных законов № </text:span><text:span text:style-name="T1684">210-ФЗ, от 06.04.2011 № 63-ФЗ<text:s text:c="9"/>«Об электронной подписи», постановления Правительства<text:s text:c="27"/>Российской Федерации от 25.01.2013 № 33 «Об использовании простой электронной подписи при оказании государственных и муниципальных услуг».</text:span><text:span text:style-name="T1685"/></text:p>
      <text:p text:style-name="P430"><text:span text:style-name="T1686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span><text:span text:style-name="T1687"/></text:p>
      <text:p text:style-name="P431"><text:span text:style-name="T1688">В случае если жалоба подается через представителя Заявителя, представляется документ, подтверждающий полномочия на осуществление действий от имени Заявителя.</text:span><text:span text:style-name="T1689"/></text:p>
      <text:p text:style-name="P432"><text:span text:style-name="T1690">55</text:span><text:span text:style-name="T1691">. Заявитель имеет право обратиться с жалобой в том числе<text:s text:c="32"/>в следующих случаях:</text:span><text:span text:style-name="T1692"/></text:p>
      <text:p text:style-name="P433"><text:span text:style-name="T1693">1) нарушение срока регистрации </text:span><text:span text:style-name="T1694">запроса </text:span><text:span text:style-name="T1695">о предоставлении муниципальной услуги; </text:span><text:span text:style-name="T1696"/></text:p>
      <text:p text:style-name="P434"><text:span text:style-name="T1697">2) нарушение срока пред</text:span><text:span text:style-name="T1698">оставления муниципальной услуги. В указанном случае досудебное (внесудебное) обжалование Заявителем решений и действий (бездействия) МФЦ, работника МФЦ возможно в случае, если<text:s text:c="43"/>на МФЦ, решения и действия (бездействи</text:span><text:span text:style-name="T1699">е</text:span><text:span text:style-name="T1700">) которого обжалуются, возложена функция по предоставлению муниципальной услуги в полном объеме;</text:span><text:span text:style-name="T1701"/></text:p>
      <text:p text:style-name="P435"><text:span text:style-name="T1702"><text:tab/>3) требование у Заявителя документов или информации либо осуществления действий, представление или ос</text:span><text:span text:style-name="T1703">уществление которых<text:s text:c="26"/>не предусмотрено нормативными правовыми актами Российской Федерации, нормативными правовыми актами Челябинской области, муниципальными правовыми актами города Челябинска для предоставления муниципальной услуги; </text:span><text:span text:style-name="T1704"/></text:p>
      <text:p text:style-name="P436"><text:span text:style-name="T1705">4) отказ в приеме документов, предоставление которых предусмотрено нор</text:span><text:span text:style-name="T1706">мативными правовыми актами Российской Федерации, нормативными правовыми актами Челябинской области, муниципальными правовыми<text:s text:c="23"/>актами города Челябинска для предоставления муниципальной услуги,<text:s text:c="32"/>у Заявителя;</text:span><text:span text:style-name="T1707"/></text:p>
      <text:p text:style-name="P437"><text:span text:style-name="T1708">5) </text:span><text:span text:style-name="T1709">отказ в предоставлении муниципальной услуги, если основания отказа не предусмотрены федеральными</text:span><text:span text:style-name="T1710"> законами и принятыми в соответствии<text:s text:c="30"/>с ними иными нормативными правовыми актами Российской Федерации, законами и нормативными правовыми актами Челябинской области, муниципальными правовыми актами города Челябинска. В указанном </text:span><text:span text:style-name="T1711"><text:s text:c="22"/>случае досудебное (внесудебное) обжалование Заявителем решений<text:s text:c="37"/>и действий (бездействия) МФЦ, работника МФЦ возможно в случае,<text:s text:c="30"/>если на МФЦ, решения и действия (бездействи</text:span><text:span text:style-name="T1712">е</text:span><text:span text:style-name="T1713">) которого обжалуются, </text:span><text:span text:style-name="T1714">возложена функция по предоставлению муниципальной услуги в полном объеме; </text:span><text:span text:style-name="T1715"/></text:p>
      <text:p text:style-name="P438"><text:span text:style-name="T1716">6) </text:span><text:span text:style-name="T1717">затребование с З</text:span><text:span text:style-name="T1718">аявителя при предоставлении муниципальной услуги платы, не предусмотренной нормативными правовыми актами<text:s text:c="13"/>Российской Федерации, нормативными правовыми актами<text:s text:c="16"/>Челябинской области, муниципальными правовыми актами города Челябинска; </text:span><text:span text:style-name="T1719"/></text:p>
      <text:p text:style-name="P439"><text:span text:style-name="T1720">7) отказ органа, предоставляющего муниципальную услугу, должностного лица органа, предоставляющего муниципальную услугу, МФЦ, работника МФЦ, </text:span><text:span text:style-name="T1721">организаций, осуществляющих функции по предоставлению муниципальных услуг, или их работников,</text:span><text:span text:style-name="T1722"> в исправлении допущенных опечаток и ошибок в выданных в результате предоставления муниципальной услуги документах либо</text:span><text:span text:style-name="T1723"> нарушение установленного срока таких исправлений.<text:s text:c="25"/>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</text:span><text:span text:style-name="T1724">е</text:span><text:span text:style-name="T1725">) которого обжалуются, возложена функция по предоставлению муниципальной услуги в полном объеме;</text:span><text:span text:style-name="T1726"/></text:p>
      <text:p text:style-name="P440"><text:span text:style-name="T1727">8) нарушение срока или порядка выдачи документов по результатам предоставления муниципальной услуги;</text:span><text:span text:style-name="T1728"/></text:p>
      <text:p text:style-name="P441"><text:span text:style-name="T1729">9) </text:span><text:span text:style-name="T1730">приостановление предоставления муниципальной услуг</text:span><text:span text:style-name="T1731">и,<text:s text:c="27"/>если основания приостановления не предусмотрены федеральными законами<text:s text:c="22"/>и принятыми в соответствии с ними иными нормативными правовыми актами Российской Федерации, законами и иными нормативными правовыми акта</text:span><text:span text:style-name="T1732">ми Челябинской области, муниципальными правовыми актами города Челябинска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</text:span><text:span text:style-name="T1733">е</text:span><text:span text:style-name="T1734">) которого обжалуются, возложена функция по предоставлению муниципальной услуги в полном объеме; </text:span><text:span text:style-name="T1735"/></text:p>
      <text:p text:style-name="P442"><text:span text:style-name="T1736">10) </text:span><text:span text:style-name="T1737">требование у Заявителя при предоставлении муниципальной услуги документов или информации, отсутствие и (или) не</text:span><text:span text:style-name="T1738">достоверность которых<text:s text:c="15"/>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одпунктом 4 пункта 1</text:span><text:span text:style-name="T1739">8</text:span><text:span text:style-name="T1740"> настоящего административного регламента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</text:span><text:span text:style-name="T1741">е</text:span><text:span text:style-name="T1742">) которого обжалуются, возложена функция<text:s text:c="2"/>по предоставлению муниципальной услуги в полном объеме.</text:span><text:span text:style-name="T1743"/></text:p>
      <text:p text:style-name="P443"><text:span text:style-name="T1744">56</text:span><text:span text:style-name="T1745">. Жалоба должна содержать сведения, установленные Федеральным законом № 210-ФЗ:</text:span><text:span text:style-name="T1746"/></text:p>
      <text:p text:style-name="P444"><text:span text:style-name="T1747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 органа, предоставляющего</text:span><text:span text:style-name="T1748"> муниципальную услугу, МФЦ, его руководителя и (или) работника, организаций, осуществляющих функции по предоставлению муниципальных услуг, их руководителей<text:s text:c="29"/>и (или) работников, решения и действия (бездействие) которых обжалуются;</text:span><text:span text:style-name="T1749"/></text:p>
      <text:p text:style-name="P445"><text:span text:style-name="T1750">2) фамилию, имя, отчество (последнее – при наличии), сведения о месте жительства Заявителя – физического лица либ</text:span><text:span text:style-name="T1751">о наименование, сведения о месте нахождения Заявителя – юридического лица, а также номер (номера) контактного телефона, адрес (адреса) электронной почты (при наличии)<text:s text:c="22"/>и почтовый адрес, по которым должен быть направлен ответ Заявителю; </text:span><text:span text:style-name="T1752"/></text:p>
      <text:p text:style-name="P446"><text:span text:style-name="T1753">3) сведения об обжалуемых решениях и действиях (бездействии) органа, предоставляющего м</text:span><text:span text:style-name="T1754">униципальную услугу, должностного лица органа, предоставляющего муниципальную услугу, либо муниципального служащего, МФЦ, работника МФЦ, организаций, осуществляющих функции<text:s text:c="31"/>по предоставлению муниципальных услуг, их работников;</text:span><text:span text:style-name="T1755"/></text:p>
      <text:p text:style-name="P447"><text:span text:style-name="T1756">4</text:span><text:span text:style-name="T1757">) доводы, на основании которых Заявитель не согласен с решением<text:s text:c="21"/>и действием (бездействием) органа, предоставляющего муниципальную услугу, должностного лица органа, предоставляющего муниципальную услугу,<text:s text:c="19"/>либо муниципаль</text:span><text:span text:style-name="T1758">ного служащего, МФЦ, работника МФЦ, организаций, осуществляющих функции по предоставлению муниципальных услуг,<text:s text:c="23"/>их работников. Заявителем могут быть представлены документы (при наличии), подтверждающие доводы Заявителя, либо их копии. </text:span><text:span text:style-name="T1759"/></text:p>
      <text:p text:style-name="P448"><text:span text:style-name="T1760">57</text:span><text:span text:style-name="T1761">.</text:span><text:span text:style-name="T1762"> Жалоба, поступившая в орган, предоставляющий муниципальную услугу, МФЦ, учредителю МФЦ, в организации, осуществляющие функции<text:s text:c="17"/>по предоставлению муниципальных услуг, либо вышестоящий орган (при его наличии), подлежит рассмотрению в течение </text:span><text:span text:style-name="T1763">15</text:span><text:span text:style-name="T1764"> рабочих дней со дня<text:s text:c="26"/>ее регистрации, а в случае обжалования отказа органа, предоставляющего муниципальную услугу, МФЦ, орг</text:span><text:span text:style-name="T1765">анизаций, осуществляющих функции<text:s text:c="19"/>по предоставлению муниципальных услуг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</text:span><text:span text:style-name="T1766">5</text:span><text:span text:style-name="T1767"> рабочих дней со дня ее регистрации.</text:span><text:span text:style-name="T1768"/></text:p>
      <text:p text:style-name="P449"><text:span text:style-name="T1769">58</text:span><text:span text:style-name="T1770">. По результатам рассмотрения жалобы принимается одно<text:s text:c="30"/>из следующих решений:</text:span><text:span text:style-name="T1771"/></text:p>
      <text:p text:style-name="P450"><text:span text:style-name="T1772">1) удовлетворение жалобы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</text:span><text:span text:style-name="T1773">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Челябинской области, муниципальными правовыми актами города Челябинска;</text:span><text:span text:style-name="T1774"/></text:p>
      <text:p text:style-name="P451"><text:span text:style-name="T1775">2) отказ в удовлетворении жалобы.</text:span><text:span text:style-name="T1776"/></text:p>
      <text:p text:style-name="P452"><text:span text:style-name="T1777">59</text:span><text:span text:style-name="T1778">. Не позднее дня, следующего за днем принятия решения, указанного<text:s text:c="17"/>в пункте </text:span><text:span text:style-name="T1779">58</text:span><text:span text:style-name="T1780"> настоящего административного регламента, Заявителю<text:s text:c="30"/>в письменной форме и по желанию Заявителя в электронной форме направляется мотивированный ответ о результатах рассмотрения жалобы.</text:span><text:span text:style-name="T1781"/></text:p>
      <text:p text:style-name="P453"><text:span text:style-name="T1782">60</text:span><text:span text:style-name="T1783">. В случае признания жалобы подлежащей удовлетворению в ответе Заявителю, указанном в пункте </text:span><text:span text:style-name="T1784">59</text:span><text:span text:style-name="T1785"> н</text:span><text:span text:style-name="T1786">астоящего административного регламента, дается информация о действиях, осуществляемых органом, предоставляющим муниципальную услугу, МФЦ либо организацией, осуществляющей функции по предоставлению муниципальных услуг, в целях незамедлительного устранения в</text:span><text:span text:style-name="T1787">ыявленных нарушений при оказании муниципальной услуги,<text:s text:c="19"/>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span><text:span text:style-name="T1788"/></text:p>
      <text:p text:style-name="P454"><text:span text:style-name="T1789">В случае признания жалобы не подлежащей удовлетворению в ответе </text:span><text:span text:style-name="T1790">З</text:span><text:span text:style-name="T1791">аявителю, указанном в пункте </text:span><text:span text:style-name="T1792">59 </text:span><text:span text:style-name="T1793">настоящего административного регламента, даются аргументированные разъяснения о причинах принятого решения,<text:s text:c="22"/>а также информация о порядке обжалования принятого решения.</text:span><text:span text:style-name="T1794"/></text:p>
      <text:p text:style-name="P455"><text:span text:style-name="T1795">61</text:span><text:span text:style-name="T1796">. В</text:span><text:span text:style-name="T1797">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работник, наделенные полномочиями<text:s text:c="22"/>по рассмотрению жалоб в соответствии с пунктами </text:span><text:span text:style-name="T1798">52</text:span><text:span text:style-name="T1799">, </text:span><text:span text:style-name="T1800">53</text:span><text:span text:style-name="T1801"><text:s/></text:span><text:span text:style-name="T1802">настоящего административного регламента, незамедлительно направляют имеющиеся материалы в органы прокуратуры.</text:span><text:span text:style-name="T1803"/></text:p>
      <text:p text:style-name="P456"><text:span text:style-name="T1804"/><text:span text:style-name="T1805"/></text:p>
      <text:p text:style-name="P457"><text:span text:style-name="T1806"/><text:span text:style-name="T1807"/></text:p>
      <text:p text:style-name="P458"><text:span text:style-name="T1808"/><text:span text:style-name="T1809"/></text:p>
      <text:p text:style-name="P459"><text:span text:style-name="T1810">Н</text:span><text:span text:style-name="T1811">ачальник Управления</text:span><text:span text:style-name="T1812"/></text:p>
      <text:p text:style-name="P460"><text:span text:style-name="T1813">по архитектурно-градостроительному</text:span><text:span text:style-name="T1814"/></text:p>
      <text:p text:style-name="P461"><text:span text:style-name="T1815">проектированию города Челябинска<text:s text:c="49"/></text:span><text:span text:style-name="T1816">О. С. Никитина</text:span><text:span text:style-name="T18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1" style:display-name="Title Char" style:family="text" style:name="35">
      <style:text-properties fo:font-size="24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1" style:display-name="Header Char" style:family="text" style:name="43"/>
    <style:style style:parent-style-name="11" style:display-name="Footer Char" style:family="text" style:name="45"/>
    <style:style style:parent-style-name="625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20">
      <style:text-properties fo:color="#000000" fo:font-family="Liberation Serif" style:font-family-asian="NSimSun" style:font-family-complex="Arial" fo:font-size="12pt" fo:language="ru" fo:country="RU"/>
      <style:paragraph-properties/>
    </style:style>
    <style:style style:parent-style-name="620" style:display-name="Standard" style:family="paragraph" style:name="621">
      <style:text-properties fo:color="#000000" fo:font-family="Times New Roman" style:font-family-asian="SimSun" style:font-family-complex="Mangal" fo:font-size="12pt" fo:language="ru" fo:country="RU"/>
      <style:paragraph-properties/>
    </style:style>
    <style:style style:parent-style-name="621" style:display-name="Heading" style:family="paragraph" style:name="622">
      <style:text-properties fo:font-family="Arial" style:font-family-asian="Microsoft YaHei" style:font-family-complex="Mangal" fo:font-size="14pt"/>
      <style:paragraph-properties fo:margin-top="12pt" fo:margin-bottom="6pt"/>
    </style:style>
    <style:style style:parent-style-name="621" style:display-name="Text body" style:family="paragraph" style:name="623">
      <style:text-properties/>
      <style:paragraph-properties fo:margin-top="0pt" fo:margin-bottom="6pt"/>
    </style:style>
    <style:style style:parent-style-name="623" style:display-name="List" style:family="paragraph" style:name="624">
      <style:text-properties style:font-family-complex="Mangal"/>
    </style:style>
    <style:style style:parent-style-name="621" style:display-name="Caption" style:family="paragraph" style:name="625">
      <style:text-properties style:font-family-complex="Mangal" fo:font-size="12pt" fo:font-style="italic"/>
      <style:paragraph-properties fo:margin-top="6pt" fo:margin-bottom="6pt"/>
    </style:style>
    <style:style style:parent-style-name="621" style:display-name="Index" style:family="paragraph" style:name="626">
      <style:text-properties style:font-family-complex="Mangal"/>
    </style:style>
    <style:style style:parent-style-name="622" style:display-name="Heading 1" style:family="paragraph" style:name="627">
      <style:text-properties fo:font-family="Liberation Serif" style:font-family-asian="NSimSun" style:font-family-complex="Arial" fo:font-size="24pt" fo:font-weight="bold"/>
      <style:paragraph-properties fo:margin-top="12pt" fo:margin-bottom="6pt"/>
    </style:style>
    <style:style style:parent-style-name="622" style:display-name="Heading 2" style:family="paragraph" style:name="628">
      <style:text-properties fo:font-size="14pt" fo:font-style="italic" fo:font-weight="bold"/>
    </style:style>
    <style:style style:parent-style-name="622" style:display-name="Heading 3" style:family="paragraph" style:name="629">
      <style:text-properties fo:font-size="14pt" fo:font-weight="bold"/>
      <style:paragraph-properties fo:margin-top="7pt" fo:margin-bottom="6pt"/>
    </style:style>
    <style:style style:parent-style-name="621" style:display-name="Название объекта" style:family="paragraph" style:name="630">
      <style:text-properties style:font-family-complex="Mangal" fo:font-size="12pt" fo:font-style="italic"/>
      <style:paragraph-properties fo:margin-top="6pt" fo:margin-bottom="6pt"/>
    </style:style>
    <style:style style:parent-style-name="621" style:display-name="Указатель1" style:family="paragraph" style:name="631">
      <style:text-properties style:font-family-complex="Mangal"/>
    </style:style>
    <style:style style:parent-style-name="620" style:display-name="ConsPlusNormal" style:family="paragraph" style:name="632">
      <style:text-properties fo:color="#000000" fo:font-family="Times New Roman" style:font-family-asian="Times New Roman" style:font-family-complex="Times New Roman" fo:font-size="12pt" fo:language="ru" fo:country="RU"/>
      <style:paragraph-properties/>
    </style:style>
    <style:style style:parent-style-name="620" style:display-name="ConsPlusNonformat" style:family="paragraph" style:name="633">
      <style:text-properties fo:color="#000000" fo:font-family="Courier New" style:font-family-asian="Courier New" style:font-family-complex="Courier New" fo:font-size="10pt" fo:language="ru" fo:country="RU"/>
      <style:paragraph-properties/>
    </style:style>
    <style:style style:parent-style-name="620" style:display-name="ConsPlusTitle" style:family="paragraph" style:name="634">
      <style:text-properties fo:color="#000000" fo:font-family="Times New Roman" style:font-family-asian="Times New Roman" style:font-family-complex="Times New Roman" fo:font-size="12pt" fo:language="ru" fo:country="RU" fo:font-weight="bold"/>
      <style:paragraph-properties/>
    </style:style>
    <style:style style:parent-style-name="620" style:display-name="ConsPlusCell" style:family="paragraph" style:name="635">
      <style:text-properties fo:color="#000000" fo:font-family="Courier New" style:font-family-asian="Courier New" style:font-family-complex="Courier New" fo:font-size="10pt" fo:language="ru" fo:country="RU"/>
      <style:paragraph-properties/>
    </style:style>
    <style:style style:parent-style-name="620" style:display-name="ConsPlusDocList" style:family="paragraph" style:name="636">
      <style:text-properties fo:color="#000000" fo:font-family="Times New Roman" style:font-family-asian="Times New Roman" style:font-family-complex="Times New Roman" fo:font-size="12pt" fo:language="ru" fo:country="RU"/>
      <style:paragraph-properties/>
    </style:style>
    <style:style style:parent-style-name="620" style:display-name="ConsPlusTitlePage" style:family="paragraph" style:name="637">
      <style:text-properties fo:color="#000000" fo:font-family="Tahoma" style:font-family-asian="Tahoma" style:font-family-complex="Tahoma" fo:font-size="12pt" fo:language="ru" fo:country="RU"/>
      <style:paragraph-properties/>
    </style:style>
    <style:style style:parent-style-name="620" style:display-name="ConsPlusJurTerm" style:family="paragraph" style:name="638">
      <style:text-properties fo:color="#000000" fo:font-family="Tahoma" style:font-family-asian="Tahoma" style:font-family-complex="Tahoma" fo:font-size="13pt" fo:language="ru" fo:country="RU"/>
      <style:paragraph-properties/>
    </style:style>
    <style:style style:parent-style-name="620" style:display-name="ConsPlusTextList" style:family="paragraph" style:name="639">
      <style:text-properties fo:color="#000000" fo:font-family="Arial" style:font-family-asian="Arial" style:font-family-complex="Arial" fo:font-size="10pt" fo:language="ru" fo:country="RU"/>
      <style:paragraph-properties/>
    </style:style>
    <style:style style:parent-style-name="620" style:display-name="WW-ConsPlusTextList" style:family="paragraph" style:name="640">
      <style:text-properties fo:color="#000000" fo:font-family="Arial" style:font-family-asian="Arial" style:font-family-complex="Arial" fo:font-size="10pt" fo:language="ru" fo:country="RU"/>
      <style:paragraph-properties/>
    </style:style>
    <style:style style:parent-style-name="620" style:display-name="Default" style:family="paragraph" style:name="641">
      <style:text-properties fo:color="#000000" fo:font-family="Arial" style:font-family-asian="SimSun" style:font-family-complex="Mangal" fo:font-size="12pt" fo:language="ru" fo:country="RU"/>
      <style:paragraph-properties/>
    </style:style>
    <style:style style:parent-style-name="620" style:display-name="Standard (user)" style:family="paragraph" style:name="642">
      <style:text-properties fo:color="#000000" fo:font-family="Times New Roman" style:font-family-asian="SimSun" style:font-family-complex="Mangal" fo:font-size="12pt" fo:language="ru" fo:country="RU"/>
      <style:paragraph-properties/>
    </style:style>
    <style:style style:parent-style-name="620" style:display-name="WW-ConsPlusNormal" style:family="paragraph" style:name="643">
      <style:text-properties fo:color="#000000" fo:font-family="Arial" style:font-family-asian="Times New Roman" style:font-family-complex="Arial" fo:font-size="10pt" fo:language="ru" fo:country="RU"/>
      <style:paragraph-properties fo:margin-left="0cm" fo:margin-right="0cm" fo:text-indent="1.27cm"/>
    </style:style>
    <style:style style:parent-style-name="620" style:display-name="Standard (user) (user)" style:family="paragraph" style:name="644">
      <style:text-properties fo:color="#000000" fo:font-family="Times New Roman" style:font-family-asian="Lucida Sans Unicode" style:font-family-complex="Mangal" fo:font-size="12pt" fo:language="ru" fo:country="RU"/>
      <style:paragraph-properties/>
    </style:style>
    <style:style style:parent-style-name="621" style:display-name="Header" style:family="paragraph" style:name="645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1" style:display-name="Quotations" style:family="paragraph" style:name="646">
      <style:paragraph-properties fo:margin-left="1cm" fo:margin-right="1cm" fo:text-indent="0cm" fo:margin-top="0pt" fo:margin-bottom="14.15pt"/>
    </style:style>
    <style:style style:parent-style-name="622" style:display-name="Title" style:family="paragraph" style:name="647">
      <style:text-properties fo:font-size="18pt" fo:font-weight="bold"/>
      <style:paragraph-properties fo:text-align="center"/>
    </style:style>
    <style:style style:parent-style-name="622" style:display-name="Subtitle" style:family="paragraph" style:name="648">
      <style:text-properties fo:font-size="14pt" fo:font-style="italic"/>
      <style:paragraph-properties fo:text-align="center"/>
    </style:style>
    <style:style style:parent-style-name="621" style:display-name="Header left" style:family="paragraph" style:name="649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1" style:display-name="Footer" style:family="paragraph" style:name="650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0" style:display-name="WW8Num1z0" style:family="text" style:name="651"/>
    <style:style style:parent-style-name="620" style:display-name="WW8Num1z1" style:family="text" style:name="652"/>
    <style:style style:parent-style-name="620" style:display-name="WW8Num1z2" style:family="text" style:name="653"/>
    <style:style style:parent-style-name="620" style:display-name="WW8Num1z3" style:family="text" style:name="654"/>
    <style:style style:parent-style-name="620" style:display-name="WW8Num1z4" style:family="text" style:name="655"/>
    <style:style style:parent-style-name="620" style:display-name="WW8Num1z5" style:family="text" style:name="656"/>
    <style:style style:parent-style-name="620" style:display-name="WW8Num1z6" style:family="text" style:name="657"/>
    <style:style style:parent-style-name="620" style:display-name="WW8Num1z7" style:family="text" style:name="658"/>
    <style:style style:parent-style-name="620" style:display-name="WW8Num1z8" style:family="text" style:name="659"/>
    <style:style style:parent-style-name="620" style:display-name="Основной шрифт абзаца" style:family="text" style:name="660"/>
    <style:style style:parent-style-name="620" style:display-name="Internet link" style:family="text" style:name="661">
      <style:text-properties fo:color="#000080" style:text-underline-type="single" style:text-underline-style="solid" style:text-underline-width="auto" style:text-underline-color="font-color"/>
    </style:style>
    <style:style style:parent-style-name="620" style:display-name="Numbering Symbols" style:family="text" style:name="662"/>
    <style:style style:parent-style-name="620" style:display-name="Bullet Symbols" style:family="text" style:name="663">
      <style:text-properties fo:font-family="OpenSymbol" style:font-family-asian="OpenSymbol" style:font-family-complex="OpenSymbol"/>
    </style:style>
    <style:style style:parent-style-name="620" style:display-name="Цветовое выделение для Текст" style:family="text" style:name="664">
      <style:text-properties fo:font-size="12pt"/>
    </style:style>
    <style:style style:parent-style-name="620" style:display-name="ListLabel 1" style:family="text" style:name="665">
      <style:text-properties fo:font-family="Times New Roman" style:font-family-complex="Times New Roman"/>
    </style:style>
    <style:style style:parent-style-name="620" style:display-name="ListLabel 2" style:family="text" style:name="666">
      <style:text-properties fo:color="#0000ff" fo:font-style="italic"/>
    </style:style>
    <style:style style:parent-style-name="620" style:display-name="ListLabel 3" style:family="text" style:name="667">
      <style:text-properties fo:color="#0000ff" fo:font-style="italic"/>
    </style:style>
    <style:style style:class="default" style:display-name="Default Paragraph Font" style:family="text" style:name="3303"/>
    <text:list-style style:name="WWNum1">
      <text:list-level-style-bullet text:level="1" text:bullet-char="%1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%2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%3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%4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%5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%6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%7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%8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%9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3.001cm" fo:margin-right="1cm"/>
    </style:page-layout>
    <style:page-layout style:name="Mpm2">
      <style:page-layout-properties fo:page-width="21cm" fo:page-height="29.7cm" style:print-orientation="portrait" fo:margin-top="2cm" fo:margin-bottom="2cm" fo:margin-left="3.001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4.0.351</meta:generator>
    <meta:creation-date>2024-01-12T10:40:00Z</meta:creation-date>
    <dc:title>Постановление Правительства РФ от 29.05.2023 N 857
"Об утверждении требований к архитектурно-градостроительному облику объекта капитального строительства и Правил согласования архитектурно-градостроительного облика объекта капитального строительства"</dc:title>
  </office:meta>
</office:document-meta>
</file>