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514cm" fo:margin-left="0.462cm" table:align="left" style:writing-mode="lr-tb"/>
    </style:style>
    <style:style style:name="Таблица1.A" style:family="table-column">
      <style:table-column-properties style:column-width="7.034cm"/>
    </style:style>
    <style:style style:name="Таблица1.B" style:family="table-column">
      <style:table-column-properties style:column-width="9.479cm"/>
    </style:style>
    <style:style style:name="Таблица1.1" style:family="table-row">
      <style:table-row-properties style:min-row-height="2.21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Text_20_body_20__28_user_29_">
      <style:paragraph-properties fo:text-align="start" style:justify-single-word="false"/>
      <style:text-properties style:font-name="Times New Roman1" fo:font-size="11pt" officeooo:paragraph-rsid="0041f84c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Text_20_body_20__28_user_29_">
      <style:paragraph-properties fo:text-align="start" style:justify-single-word="false"/>
      <style:text-properties style:font-name="Times New Roman1" fo:font-size="11pt" officeooo:paragraph-rsid="003fd482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1pt" officeooo:paragraph-rsid="001ae104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1" officeooo:paragraph-rsid="002edc9b" fo:background-color="transparent"/>
    </style:style>
    <style:style style:name="P6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342b5b" officeooo:paragraph-rsid="004e8d1c" fo:background-color="transparent"/>
    </style:style>
    <style:style style:name="P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342b5b" officeooo:paragraph-rsid="00e5a9c1" fo:background-color="transparent"/>
    </style:style>
    <style:style style:name="P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322f25" officeooo:paragraph-rsid="00322f25" fo:background-color="transparent"/>
    </style:style>
    <style:style style:name="P9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322f25" officeooo:paragraph-rsid="00e93edb" fo:background-color="transparent"/>
    </style:style>
    <style:style style:name="P10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322f25" officeooo:paragraph-rsid="00ea3af1" fo:background-color="transparent"/>
    </style:style>
    <style:style style:name="P1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paragraph-rsid="001e754f" fo:background-color="transparent"/>
    </style:style>
    <style:style style:name="P12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paragraph-rsid="0046b13e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paragraph-rsid="0058ddc9" fo:background-color="transparent"/>
    </style:style>
    <style:style style:name="P1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paragraph-rsid="0031be26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paragraph-rsid="00dffc65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46b13e" officeooo:paragraph-rsid="0046b13e" fo:background-color="transparent"/>
    </style:style>
    <style:style style:name="P1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35552c" officeooo:paragraph-rsid="006051df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55ce75" officeooo:paragraph-rsid="0055ce75" fo:background-color="transparent"/>
    </style:style>
    <style:style style:name="P19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officeooo:rsid="0095c244" officeooo:paragraph-rsid="0095c244" fo:background-color="transparent"/>
    </style:style>
    <style:style style:name="P20" style:family="paragraph" style:parent-style-name="Обычный_20__28_веб_29_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2" fo:widows="2" fo:background-color="#ffffff" style:writing-mode="lr-tb"/>
      <style:text-properties style:font-name="Times New Roman1" fo:font-size="13pt" officeooo:paragraph-rsid="001e754f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21" style:family="paragraph" style:parent-style-name="Standard">
      <style:text-properties style:font-name="Times New Roman1" fo:font-size="12pt" officeooo:paragraph-rsid="001ae104" fo:background-color="transparen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officeooo:paragraph-rsid="001ae104" fo:background-color="transparen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1" fo:letter-spacing="normal" officeooo:paragraph-rsid="001e754f" fo:background-color="transparen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Times New Roman1" fo:font-size="12pt" officeooo:paragraph-rsid="001ae104" fo:background-color="transparent" style:font-size-asian="12pt" style:font-name-complex="Liberation Serif1" style:font-size-complex="12pt"/>
    </style:style>
    <style:style style:name="P26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322f25" officeooo:paragraph-rsid="00322f25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322f25" officeooo:paragraph-rsid="00e808c9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322f25" officeooo:paragraph-rsid="00ea3af1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342b5b" officeooo:paragraph-rsid="00c7f2cc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c7f2cc" officeooo:paragraph-rsid="00c7f2cc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95c244" officeooo:paragraph-rsid="0095c244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575adc" officeooo:paragraph-rsid="00575adc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fo:orphans="2" fo:widows="2" style:writing-mode="lr-tb"/>
      <style:text-properties fo:color="#000000" loext:opacity="10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paragraph-rsid="001ae104" style:letter-kerning="true" fo:background-color="transparent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a" loext:opacity="100%" style:text-line-through-style="none" style:text-line-through-type="none" style:font-name="Times New Roman1" fo:font-size="13pt" fo:letter-spacing="-0.004cm" fo:language="ru" fo:country="RU" fo:font-style="normal" style:text-underline-style="none" fo:font-weight="normal" officeooo:paragraph-rsid="001e754f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P35" style:family="paragraph" style:parent-style-name="Standard">
      <style:paragraph-properties fo:line-height="100%" fo:text-align="center" style:justify-single-word="false"/>
      <style:text-properties fo:color="#00000a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1ae104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P36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a" loext:opacity="10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paragraph-rsid="001ae104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ru" fo:country="RU" fo:font-style="normal" style:text-underline-style="none" fo:font-weight="normal" officeooo:rsid="00342b5b" officeooo:paragraph-rsid="00e808c9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text-line-through-style="none" style:text-line-through-type="none" style:text-position="0% 100%" style:font-name="Times New Roman1" fo:font-size="13pt" fo:letter-spacing="-0.004cm" fo:language="en" fo:country="US" fo:font-style="normal" style:text-underline-style="none" fo:font-weight="normal" officeooo:rsid="00bb7692" officeooo:paragraph-rsid="00e808c9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" style:family="text">
      <style:text-properties fo:color="#00000a" loext:opacity="100%" style:text-line-through-style="none" style:text-line-through-type="none" style:text-position="0% 100%" fo:font-size="13pt" fo:letter-spacing="0.004cm" fo:language="ru" fo:country="RU" fo:font-style="normal" style:text-underline-style="none" fo:font-weight="normal" style:letter-kerning="tru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" style:family="text">
      <style:text-properties fo:color="#00000a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" style:family="text">
      <style:text-properties fo:color="#00000a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officeooo:rsid="00313675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" style:family="text">
      <style:text-properties fo:color="#00000a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officeooo:rsid="0031be26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" style:family="text">
      <style:text-properties fo:color="#00000a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officeooo:rsid="0046b13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" style:family="text">
      <style:text-properties fo:color="#00000a" loext:opacity="100%" style:text-line-through-style="none" style:text-line-through-type="none" style:text-position="0% 100%" fo:font-size="13pt" fo:language="ru" fo:country="RU" fo:font-style="normal" style:text-underline-style="none" fo:font-weight="normal" officeooo:rsid="00dba4c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" style:family="text">
      <style:text-properties fo:color="#00000a" loext:opacity="100%" style:text-line-through-style="none" style:text-line-through-type="none" fo:font-size="13pt" fo:letter-spacing="0.004cm" fo:language="ru" fo:country="RU" fo:font-style="normal" style:text-underline-style="none" fo:font-weight="normal" style:letter-kerning="tru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8" style:family="text">
      <style:text-properties fo:color="#00000a" loext:opacity="100%" style:text-line-through-style="none" style:text-line-through-type="none" fo:font-size="13pt" fo:letter-spacing="0.004cm" fo:language="ru" fo:country="RU" fo:font-style="normal" style:text-underline-style="none" fo:font-weight="normal" officeooo:rsid="00aa3ce7" style:letter-kerning="tru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9" style:family="text">
      <style:text-properties fo:color="#00000a" loext:opacity="100%" style:text-line-through-style="none" style:text-line-through-type="none" fo:font-size="13pt" fo:letter-spacing="-0.004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10" style:family="text">
      <style:text-properties fo:color="#00000a" loext:opacity="100%" style:text-line-through-style="none" style:text-line-through-type="none" fo:font-size="13pt" fo:letter-spacing="-0.004cm" fo:language="ru" fo:country="RU" fo:font-style="normal" style:text-underline-style="none" fo:font-weight="normal" officeooo:rsid="001e754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11" style:family="text">
      <style:text-properties fo:color="#00000a" loext:opacity="100%" style:text-line-through-style="none" style:text-line-through-type="none" fo:font-size="13pt" fo:letter-spacing="-0.011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12" style:family="text">
      <style:text-properties fo:color="#00000a" loext:opacity="100%" style:text-line-through-style="none" style:text-line-through-type="none" fo:font-size="13pt" fo:letter-spacing="normal" fo:language="ru" fo:country="RU" fo:font-style="normal" style:text-underline-style="none" fo:font-weight="normal" officeooo:rsid="00dba4c0" style:letter-kerning="tru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" style:family="text">
      <style:text-properties fo:color="#00000a" loext:opacity="100%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officeooo:rsid="00241947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officeooo:rsid="00322f25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officeooo:rsid="004e8d1c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text-position="0% 100%" fo:font-size="13pt" fo:letter-spacing="-0.011cm" fo:language="ru" fo:country="RU" fo:font-style="normal" style:text-underline-style="none" fo:font-weight="normal" officeooo:rsid="00b78e7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text-position="0% 100%" fo:font-size="13pt" fo:letter-spacing="-0.007cm" fo:language="ru" fo:country="RU" fo:font-style="normal" style:text-underline-style="none" fo:font-weight="normal" officeooo:rsid="00241947" style:letter-kerning="true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342b5b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35552c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36e51a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3fd482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4e8d1c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5126f2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52abc1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5d7822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9a4761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9bb76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b05135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c0530b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c6824c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c6ae56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c7f2cc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e1c9ff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e808c9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ea3af1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4c30c6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5d7822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font-size="13pt" fo:letter-spacing="-0.004cm" fo:language="ru" fo:country="RU" fo:font-style="normal" style:text-underline-style="none" fo:font-weight="normal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/>
    </style:style>
    <style:style style:name="T42" style:family="text">
      <style:text-properties fo:color="#000000" loext:opacity="100%" style:text-line-through-style="none" style:text-line-through-type="none" fo:font-size="13pt" fo:letter-spacing="-0.007cm" fo:language="ru" fo:country="RU" fo:font-style="normal" style:text-underline-style="none" fo:font-weight="normal" style:letter-kerning="true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3" style:family="text">
      <style:text-properties officeooo:rsid="002d64f2"/>
    </style:style>
    <style:style style:name="T44" style:family="text">
      <style:text-properties officeooo:rsid="003fd482"/>
    </style:style>
    <style:style style:name="T45" style:family="text">
      <style:text-properties officeooo:rsid="004c30c6"/>
    </style:style>
    <style:style style:name="T46" style:family="text">
      <style:text-properties fo:language="en" fo:country="US" officeooo:rsid="00bb7692"/>
    </style:style>
    <style:style style:name="T47" style:family="text">
      <style:text-properties fo:language="en" fo:country="US" officeooo:rsid="004c30c6"/>
    </style:style>
    <style:style style:name="T48" style:family="text">
      <style:text-properties fo:language="en" fo:country="US" officeooo:rsid="00342b5b"/>
    </style:style>
    <style:style style:name="T49" style:family="text">
      <style:text-properties fo:language="en" fo:country="US" officeooo:rsid="00ea3af1"/>
    </style:style>
    <style:style style:name="T50" style:family="text">
      <style:text-properties officeooo:rsid="00c6ae56"/>
    </style:style>
    <style:style style:name="T51" style:family="text">
      <style:text-properties officeooo:rsid="00d0d11f"/>
    </style:style>
    <style:style style:name="T52" style:family="text">
      <style:text-properties officeooo:rsid="00342b5b"/>
    </style:style>
    <style:style style:name="T53" style:family="text">
      <style:text-properties officeooo:rsid="00dba4c0"/>
    </style:style>
    <style:style style:name="T54" style:family="text">
      <style:text-properties officeooo:rsid="00de6aec"/>
    </style:style>
    <style:style style:name="T55" style:family="text">
      <style:text-properties officeooo:rsid="00e31b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">О внесении изменений <text:s text:c="23"/>в п</text:span><text:span text:style-name="T7">остановление Администрации города Челябинска от </text:span><text:span text:style-name="T8">1</text:span><text:span text:style-name="T7">1.06.2024 № 241-п</text:span></text:p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34"/>
      <text:p text:style-name="P11"><text:span text:style-name="T9">В соответствии с </text:span><text:span text:style-name="T10">ф</text:span><text:span text:style-name="T9">едеральным</text:span><text:span text:style-name="T10">и</text:span><text:span text:style-name="T9"> закон</text:span><text:span text:style-name="T10">ами</text:span><text:span text:style-name="T9"> от 06.10.2003 № 131-ФЗ «Об общих принципах организации местного самоуправления в Российской Федерации», <text:s text:c="25"/>от 27.07.2010 № 210-ФЗ «Об организации предоставления государственных <text:s text:c="27"/>и муниципальных услуг», </text:span><text:span text:style-name="T41">от 20.03.2025 № 33-ФЗ «Об общих принципах организации местного самоуправления в единой системе публичной власти»,</text:span><text:span text:style-name="T9"> Уставом города Челябинска, </text:span><text:span text:style-name="T42">постановлением Администрации города Челябинска от 29.12.2015 № 347-п «Об утверждении Положения о правовых актах, принимаемых (издаваемых) <text:s text:c="32"/>в Администрации города Челябинска», в связи с приведением правовых актов Администрации города Челябинска в соответствие с законодательством Российской Федерации</text:span></text:p>
      <text:p text:style-name="P35">ПОСТАНОВЛЯЮ:</text:p>
      <text:p text:style-name="P12"><text:span text:style-name="T11">1. </text:span><text:span text:style-name="T2">Внести </text:span><text:span text:style-name="T3">в постановление Администрации города Челябинска от 11.06.2024 <text:s text:c="10"/>№ 241-п «Об утверждении административного регламента предоставления муниципальной услуги «Предоставление решения о согласовании архитектурно-градостроительного облика объекта» </text:span><text:span text:style-name="T5">следующие </text:span><text:span text:style-name="T3">изменени</text:span><text:span text:style-name="T5">я:</text:span></text:p>
      <text:p text:style-name="P16"><text:span text:style-name="T5">1</text:span><text:span text:style-name="T2">) пункт 3 исключить;</text:span></text:p>
      <text:p text:style-name="P13"><text:span text:style-name="T5">2)</text:span><text:span text:style-name="T4"> </text:span><text:span text:style-name="T3">пункт 4</text:span><text:span text:style-name="T4"> изложи</text:span><text:span text:style-name="T5">ть </text:span><text:span text:style-name="T4">в следующей редакции: </text:span></text:p>
      <text:p text:style-name="P14"><text:span text:style-name="T4">«4. </text:span><text:span text:style-name="T3">Контроль за исполнением настоящего постановления возложить на начальника Управления по архитектурно-градостроительному проектированию города Челябинска </text:span><text:span text:style-name="T4">Чернушкину Н. В</text:span><text:span text:style-name="T3">.».</text:span></text:p>
      <text:p text:style-name="P14"><text:span text:style-name="T3">2. </text:span><text:span text:style-name="T4"> </text:span><text:span text:style-name="T3">Внести </text:span><text:span text:style-name="T4">в </text:span><text:span text:style-name="T15">административный регламент предоставления муниципальной услуги «Предоставление решения о согласовании архитектурно-градостроительного облика объекта</text:span><text:span text:style-name="T19">»</text:span><text:span text:style-name="T15">, утвержденный постановлением Администрации города Челябинска <text:s text:c="25"/>от 11.06.2024 № 241-п (далее – </text:span><text:span text:style-name="T16">Р</text:span><text:span text:style-name="T15">егламент), следующие изменения:</text:span></text:p>
      <text:p text:style-name="P8"><text:span text:style-name="T15">1</text:span><text:span text:style-name="T14">) пункт </text:span><text:span text:style-name="T18">3</text:span><text:span text:style-name="T14"> Регламента дополнить подпункт</text:span><text:span text:style-name="T17">ом 3.1</text:span><text:span text:style-name="T14"> следующего содержания:</text:span></text:p>
      <text:p text:style-name="P26">«3.1<text:span text:style-name="T44">)</text:span> Федеральным законом от 20.03.2025 № 33-ФЗ «Об общих принципах организации местного самоуправления в единой системе публичной власти»;»;</text:p>
      <text:p text:style-name="P8"><text:span text:style-name="T20">2) пункт </text:span><text:span text:style-name="T37">13</text:span><text:span text:style-name="T20"> Регламента изложить в следующей редакции</text:span><text:span text:style-name="T21">:</text:span></text:p>
      <text:p text:style-name="P37">«13. Предоставление муниципальной услуги осуществляется в соответствии с:</text:p>
      <text:p text:style-name="P38">1) Гражданским кодексом Российской Федерации;</text:p>
      <text:p text:style-name="P38">2) Градостроительным кодексом Российской Федерации;</text:p>
      <text:p text:style-name="P38">3) Земельным кодексом Российской Федерации;</text:p>
      <text:p text:style-name="P28"><text:soft-page-break/><text:span text:style-name="T46">4) Законом Российской Федерации от 21.07.1993 </text:span><text:span text:style-name="T49">№</text:span><text:span text:style-name="T46"> 5485-1 </text:span><text:span text:style-name="T45">«</text:span><text:span text:style-name="T46">О государственной тайне</text:span><text:span text:style-name="T52">»</text:span><text:span text:style-name="T46">;</text:span></text:p>
      <text:p text:style-name="P27"><text:span text:style-name="T49">5</text:span><text:span text:style-name="T47">) Федеральным законом от 25.07.2002 № 115-ФЗ </text:span><text:span text:style-name="T45">«</text:span><text:span text:style-name="T47">О правовом </text:span><text:span text:style-name="T48">положении иностранных граждан в Российской Федерации</text:span><text:span text:style-name="T52">»</text:span><text:span text:style-name="T48">;</text:span></text:p>
      <text:p text:style-name="P28"><text:span text:style-name="T49">6</text:span><text:span text:style-name="T46">) Федеральным законом от 06.10.2003 </text:span><text:span text:style-name="T49">№</text:span><text:span text:style-name="T46"> 131-ФЗ </text:span><text:span text:style-name="T45">«</text:span><text:span text:style-name="T46">Об общих принципах организации местного самоуправления в Российской Федерации</text:span><text:span text:style-name="T52">»</text:span><text:span text:style-name="T46">;</text:span></text:p>
      <text:p text:style-name="P28"><text:span text:style-name="T49">7</text:span><text:span text:style-name="T46">) Федеральным законом от 27.07.2006 </text:span><text:span text:style-name="T49">№</text:span><text:span text:style-name="T46"> 152-ФЗ </text:span><text:span text:style-name="T45">«</text:span><text:span text:style-name="T46">О персональных данных</text:span><text:span text:style-name="T52">»</text:span><text:span text:style-name="T46">;</text:span></text:p>
      <text:p text:style-name="P27"><text:span text:style-name="T49">8</text:span><text:span text:style-name="T46">) Федеральным законом от 27.07.2010 № 210-ФЗ «Об организации предоставления государственных и муниципальных услуг»;</text:span></text:p>
      <text:p text:style-name="P28"><text:span text:style-name="T49">9</text:span><text:span text:style-name="T46">) Федеральным законом от 06.04.2011 </text:span><text:span text:style-name="T49">№</text:span><text:span text:style-name="T46"> 63-ФЗ </text:span><text:span text:style-name="T45">«</text:span><text:span text:style-name="T46">Об электронной подписи</text:span><text:span text:style-name="T52">»</text:span><text:span text:style-name="T46">;</text:span></text:p>
      <text:p text:style-name="P9"><text:span text:style-name="T38">10</text:span><text:span text:style-name="T24">)</text:span><text:span text:style-name="T21"> </text:span><text:span text:style-name="T20">Федеральным законом от 20.03.2025 № 33-ФЗ «Об общих принципах организации местного самоуправления в единой системе публичной власти»;</text:span></text:p>
      <text:p text:style-name="P10"><text:span text:style-name="T38">11</text:span><text:span text:style-name="T20">) постановлением Правительства Российской Федерации от 27.09.2011 </text:span><text:span text:style-name="T38">№</text:span><text:span text:style-name="T20"> 797 </text:span><text:span text:style-name="T39">«</text:span><text:span text:style-name="T20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<text:s text:c="19"/>или в случаях, установленных законодательством Российской Федерации, публично-правовыми компаниями</text:span><text:span text:style-name="T21">»</text:span><text:span text:style-name="T20">;</text:span></text:p>
      <text:p text:style-name="P10"><text:span text:style-name="T38">12</text:span><text:span text:style-name="T20">) постановлением Правительства Российской Федерации от 25.06.2012 </text:span><text:span text:style-name="T38">№</text:span><text:span text:style-name="T20"> 634 </text:span><text:span text:style-name="T39">«</text:span><text:span text:style-name="T20">О видах электронной подписи, использование которых допускается при обращении <text:s text:c="5"/>за получением государственных и муниципальных услуг</text:span><text:span text:style-name="T21">»</text:span><text:span text:style-name="T20">;</text:span></text:p>
      <text:p text:style-name="P10"><text:span text:style-name="T20">1</text:span><text:span text:style-name="T38">3</text:span><text:span text:style-name="T20">) постановлением Правительства Российской Федерации от 22.12.2012 </text:span><text:span text:style-name="T38">№</text:span><text:span text:style-name="T20"> 1376 </text:span><text:span text:style-name="T39">«</text:span><text:span text:style-name="T20">Об утверждении Правил организации деятельности многофункциональных центров предоставления государственных и муниципальных услуг</text:span><text:span text:style-name="T21">»</text:span><text:span text:style-name="T20">;</text:span></text:p>
      <text:p text:style-name="P10"><text:span text:style-name="T20">1</text:span><text:span text:style-name="T38">4</text:span><text:span text:style-name="T20">) постановлением Правительства Российской Федерации от 25.01.2013 </text:span><text:span text:style-name="T38">№</text:span><text:span text:style-name="T20"> 33 </text:span><text:span text:style-name="T39">«</text:span><text:span text:style-name="T20">Об использовании простой электронной подписи при оказании государственных <text:s text:c="19"/>и муниципальных услуг</text:span><text:span text:style-name="T21">»</text:span><text:span text:style-name="T20">;</text:span></text:p>
      <text:p text:style-name="P10"><text:span text:style-name="T20">1</text:span><text:span text:style-name="T38">5</text:span><text:span text:style-name="T20">) постановлением Правительства Российской Федерации от 18.03.2015 </text:span><text:span text:style-name="T38">№</text:span><text:span text:style-name="T20"> 250 </text:span><text:span text:style-name="T39">«</text:span><text:span text:style-name="T20">Об утверждении требований к составлению и выдаче Заявителям документов <text:s text:c="25"/>на бумажном носителе, подтверждающих содержание электронных документов, направленных в многофункциональный центр предоставления государственных <text:s text:c="20"/>и муниципальных услуг по результатам предоставления государственных <text:s text:c="31"/>и муниципальных услуг органами, предоставляющими государственные услуги, <text:s text:c="21"/>и органами, предоставляющими муниципальные услуги, и к выдаче Заявителям <text:s text:c="23"/>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</text:span><text:span text:style-name="T21">»</text:span><text:span text:style-name="T20">;</text:span></text:p>
      <text:p text:style-name="P10"><text:span text:style-name="T20">1</text:span><text:span text:style-name="T38">6</text:span><text:span text:style-name="T20">) постановлением Правительства Российской Федерации от 26.03.2016 </text:span><text:span text:style-name="T38">№</text:span><text:span text:style-name="T20"> 236 </text:span><text:span text:style-name="T39">«</text:span><text:span text:style-name="T20">О требованиях к предоставлению в электронной форме государственных <text:s text:c="30"/>и муниципальных услуг</text:span><text:span text:style-name="T21">»</text:span><text:span text:style-name="T20">;</text:span></text:p>
      <text:p text:style-name="P10"><text:span text:style-name="T20">1</text:span><text:span text:style-name="T38">7</text:span><text:span text:style-name="T20">) постановлением Правительства Российской Федерации от 29.05.2023 </text:span><text:span text:style-name="T38">№</text:span><text:span text:style-name="T20"> 857 </text:span><text:span text:style-name="T39">«</text:span><text:span text:style-name="T20">Об утверждении требований к архитектурно-градостроительному облику объекта </text:span><text:soft-page-break/><text:span text:style-name="T20">капитального строительства и Правил согласования архитектурно-градостроительного облика объекта капитального строительства</text:span><text:span text:style-name="T21">»</text:span><text:span text:style-name="T20">;</text:span></text:p>
      <text:p text:style-name="P9"><text:span text:style-name="T20">1</text:span><text:span text:style-name="T38">8</text:span><text:span text:style-name="T20">) Уставом города Челябинска;</text:span></text:p>
      <text:p text:style-name="P9"><text:span text:style-name="T20">1</text:span><text:span text:style-name="T38">9</text:span><text:span text:style-name="T20">) Правилами землепользования и застройки города Челябинска, утвержденными решением Челябинской городской Думы от 29.08.2023 </text:span><text:span text:style-name="T38">№</text:span><text:span text:style-name="T20"> 41/23;</text:span></text:p>
      <text:p text:style-name="P9"><text:span text:style-name="T38">20</text:span><text:span text:style-name="T20">) перечнем муниципальных и государственных услуг, предоставляемых Администрацией города Челябинска, утвержденным правовым актом Администрации города Челябинска;</text:span></text:p>
      <text:p text:style-name="P9"><text:span text:style-name="T38">21</text:span><text:span text:style-name="T20">) перечнем муниципальных и государственных услуг, предоставляемых Администрацией города Челябинска, переданных для оказания в МФЦ, утвержденным правовым актом Администрации города Челябинска;</text:span></text:p>
      <text:p text:style-name="P9"><text:span text:style-name="T20">2</text:span><text:span text:style-name="T38">2</text:span><text:span text:style-name="T20">) настоящим административным регламентом.»;</text:span></text:p>
      <text:p text:style-name="P6"><text:span text:style-name="T20">3) </text:span><text:span text:style-name="T23">пункт </text:span><text:span text:style-name="T32">19</text:span><text:span text:style-name="T23"> </text:span><text:span text:style-name="T20">Регламента </text:span><text:span text:style-name="T22">дополнить </text:span><text:span text:style-name="T23">подпунктом </text:span><text:span text:style-name="T32">6</text:span><text:span text:style-name="T22"> следующего содержания:</text:span></text:p>
      <text:p text:style-name="P17"><text:span text:style-name="T20">«</text:span><text:span text:style-name="T32">6</text:span><text:span text:style-name="T20">) наличие сведений об иностранном гражданине или лице без гражданства, обратившемся за муниципальной услугой, в реестре контролируемых лиц, предусмотренном статьей 31.2 Федерального закона от 25.07.2002 № 115-ФЗ <text:s text:c="25"/>«О правовом положении иностранных граждан в Российской Федерации» </text:span><text:span text:style-name="T28">(далее </text:span><text:span text:style-name="T40">–</text:span><text:span text:style-name="T28"> реестр контролируемых лиц)</text:span><text:span text:style-name="T20">;»;</text:span></text:p>
      <text:p text:style-name="P18"><text:span text:style-name="T34">4</text:span><text:span text:style-name="T20">) </text:span><text:span text:style-name="T25">пункт </text:span><text:span text:style-name="T33">22</text:span><text:span text:style-name="T25"> Регламента </text:span><text:span text:style-name="T33">изложить в следующей редакции</text:span><text:span text:style-name="T22">:</text:span></text:p>
      <text:p text:style-name="P29">«<text:span text:style-name="T54">22. </text:span>Основаниями для отказа в предоставлении муниципальной услуги являются:</text:p>
      <text:p text:style-name="P30">1) несоответствие архитектурных решений объекта капитального строительства, определяющих его архитектурно-градостроительный облик и содержащихся в разделах проектной документации, требованиям к архитектурно-градостроительному облику объекта капитального строительства, указанным в градостроительном регламенте;</text:p>
      <text:p text:style-name="P7"><text:span text:style-name="T35">2</text:span><text:span text:style-name="T26">) нахождение </text:span><text:span text:style-name="T27">заявителя в реестре контролируемых лиц.</text:span></text:p>
      <text:p text:style-name="P7"><text:span text:style-name="T27">После устранения обстоятельств, послуживших основанием для отказа <text:s text:c="24"/>в предоставлении муниципальной услуги, Заявитель вправе подать запрос и документы повторно.»;</text:span><text:span text:style-name="T26"> </text:span></text:p>
      <text:p text:style-name="P19"><text:span text:style-name="T34">5</text:span><text:span text:style-name="T20">) </text:span><text:span text:style-name="T29">подпункт </text:span><text:span text:style-name="T30">1 </text:span><text:span text:style-name="T20">пункт</text:span><text:span text:style-name="T29">а</text:span><text:span text:style-name="T20"> </text:span><text:span text:style-name="T31">31</text:span><text:span text:style-name="T20"> Регламента изложить в </text:span><text:span text:style-name="T36">следующей</text:span><text:span text:style-name="T20"> редакции:</text:span></text:p>
      <text:p text:style-name="P31">«1) УАГП г. Челябинска: город Челябинск, улица Воровского, 2, кабинет 201.</text:p>
      <text:p text:style-name="P31">Дни и время работы УАГП г. Челябинска:</text:p>
      <text:p text:style-name="P31">– понедельник - четверг: с 8 ч. 30 мин. до 17 ч. 30 мин.;</text:p>
      <text:p text:style-name="P31">– пятница: с 8 ч. 30 мин. до 16 ч. 15 мин.;</text:p>
      <text:p text:style-name="P31">– обеденный перерыв: с 12 ч. до 12 ч. 45 мин.</text:p>
      <text:p text:style-name="P31">Дни и время приема заявлений и документов:</text:p>
      <text:p text:style-name="P31">– понедельник - пятница: с 10 ч. до 12 ч., с 13 ч. до 16 ч. </text:p>
      <text:p text:style-name="P31">Телефон приемной: 8(351)263-30-08.</text:p>
      <text:p text:style-name="P31">Почтовый адрес для направления документов и обращений: улица Воровского, 2, город Челябинск, 454091.</text:p>
      <text:p text:style-name="P31">Адрес официального сайта УАГП г. Челябинска в сети Интернет: <text:s text:c="10"/>http://www.arch74.ru;»;</text:p>
      <text:p text:style-name="P32"><text:span text:style-name="T50">6</text:span>) в абзаце <text:span text:style-name="T55">пятом</text:span> пункта <text:span text:style-name="T51">34</text:span> Регламента слово «устным» исключить.</text:p>
      <text:p text:style-name="P23"><text:span text:style-name="T6">3</text:span><text:span text:style-name="T13">. Управлению информационной политики Администрации города Челябинска (Дурманова К. Б.) опубликовать настоящее постановление в порядке, установленном <text:s text:c="20"/>для официального обнародования муниципальных правовых актов, и разместить </text:span><text:soft-page-break/><text:span text:style-name="T13">настоящее постановление на официальном сайте Администрации города Челябинска в сети Интернет.</text:span></text:p>
      <text:p text:style-name="P36"><text:span text:style-name="T53">4</text:span>. Контроль за исполнением настоящего постановления возложить <text:s text:c="27"/>на начальника Управления по архитектурно-градостроительному проектированию города Челябинска Чернушкину Н. В.</text:p>
      <text:p text:style-name="P15"><text:span text:style-name="T12">5</text:span><text:span text:style-name="T42">. Настоящее постановление вступает в силу после его официального опубликования в соответствии с законодательством Российской Федерации.</text:span></text:p>
      <text:p text:style-name="P33"/>
      <text:p text:style-name="P20"/>
      <text:p text:style-name="P20"/>
      <text:p text:style-name="P20">Глава города Челябинска <text:s text:c="80"/>А. А. Лошки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Наталья Викторовна Чернушкина</text:p>
      <text:p text:style-name="P3">(351) <text:span text:style-name="T43">263</text:span> <text:span text:style-name="T43">30 0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049cm" fo:margin-bottom="0.176cm" style:contextual-spacing="false" style:line-height-at-least="0.176cm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left="0cm" fo:margin-right="6.001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MP2"/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23T14:34:16.874000000</dc:date>
    <meta:editing-duration>P1DT12H15M36S</meta:editing-duration>
    <meta:editing-cycles>99</meta:editing-cycles>
    <meta:generator>LibreOffice/7.2.5.2$Windows_X86_64 LibreOffice_project/499f9727c189e6ef3471021d6132d4c694f357e5</meta:generator>
    <meta:print-date>2026-01-23T14:36:25.649000000</meta:print-date>
    <dc:title>Постановление Администрации города Челябинска от 13.07.2023 N 420-п(ред. от 22.05.2025)"Об утверждении административного регламента предоставления муниципальной услуги "Установка информационной вывески, согласование дизайн-проекта размещения вывески"(вместе с "Административным регламентом предоставления муниципальной услуги "Установка информационной вывески, согласование дизайн-проекта размещения вывески")</dc:title>
    <meta:creation-date>2025-11-13T13:41:00</meta:creation-date>
    <meta:document-statistic meta:table-count="1" meta:image-count="0" meta:object-count="0" meta:page-count="4" meta:paragraph-count="60" meta:word-count="961" meta:character-count="8635" meta:non-whitespace-character-count="7203"/>
    <meta:user-defined meta:name="Company">КонсультантПлюс Версия 4023.00.52</meta:user-defined>
  </office:meta>
</office:document-meta>
</file>