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officeooo:paragraph-rsid="004c4a5b"/>
    </style:style>
    <style:style style:name="P3"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officeooo:paragraph-rsid="004c4a5b"/>
    </style:style>
    <style:style style:name="P4"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officeooo:paragraph-rsid="009b13a7"/>
    </style:style>
    <style:style style:name="P5"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officeooo:rsid="01215216" officeooo:paragraph-rsid="0124e66e"/>
    </style:style>
    <style:style style:name="P6"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style:font-name="Times New Roman" fo:font-size="13pt" fo:letter-spacing="normal" officeooo:paragraph-rsid="004c4a5b" style:font-size-asian="13pt" style:font-size-complex="13pt"/>
    </style:style>
    <style:style style:name="P7"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style:font-name="Times New Roman" fo:font-size="13pt" fo:letter-spacing="normal" officeooo:paragraph-rsid="004c4a5b" style:font-size-asian="13pt" style:font-size-complex="13pt"/>
    </style:style>
    <style:style style:name="P8"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style:font-name="Times New Roman" fo:font-size="13pt" fo:letter-spacing="normal" officeooo:paragraph-rsid="02ecf20a" fo:background-color="transparent" style:font-size-asian="13pt" style:font-size-complex="13pt"/>
    </style:style>
    <style:style style:name="P9"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style:font-name="Times New Roman" fo:font-size="13pt" fo:letter-spacing="normal" officeooo:paragraph-rsid="004c4a5b" fo:background-color="transparent" style:font-size-asian="13pt" style:font-size-complex="13pt"/>
    </style:style>
    <style:style style:name="P10"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3pt" fo:letter-spacing="normal" fo:language="ru" fo:country="RU" officeooo:paragraph-rsid="004c4a5b" style:letter-kerning="true" style:font-name-asian="Times New Roman" style:font-size-asian="13pt" style:language-asian="zh" style:country-asian="CN" style:font-name-complex="Times New Roman" style:font-size-complex="13pt" style:language-complex="hi" style:country-complex="IN"/>
    </style:style>
    <style:style style:name="P11"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12"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Times New Roman" fo:font-size="13pt" fo:letter-spacing="normal" officeooo:paragraph-rsid="004c4a5b" style:font-size-asian="13pt" style:font-size-complex="13pt"/>
    </style:style>
    <style:style style:name="P13"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Times New Roman" fo:font-size="13pt" fo:letter-spacing="normal" officeooo:paragraph-rsid="004c4a5b" style:font-name-asian="Times New Roman" style:font-size-asian="13pt" style:font-size-complex="13pt"/>
    </style:style>
    <style:style style:name="P14"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Times New Roman" fo:font-size="13pt" fo:letter-spacing="normal" officeooo:paragraph-rsid="00f50514" style:font-name-asian="Times New Roman" style:font-size-asian="13pt" style:font-size-complex="13pt"/>
    </style:style>
    <style:style style:name="P15"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3pt" fo:letter-spacing="normal" officeooo:paragraph-rsid="004c4a5b" style:font-name-asian="Times New Roman" style:font-size-asian="13pt" style:font-size-complex="13pt"/>
    </style:style>
    <style:style style:name="P16"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3pt" fo:letter-spacing="normal" officeooo:paragraph-rsid="004c4a5b" fo:background-color="transparent" style:font-name-asian="Times New Roman" style:font-size-asian="13pt" style:font-size-complex="13pt"/>
    </style:style>
    <style:style style:name="P17"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ab-stops>
          <style:tab-stop style:position="1.492cm"/>
        </style:tab-stops>
      </style:paragraph-properties>
      <style:text-properties fo:color="#000000" style:font-name="Times New Roman" fo:font-size="13pt" fo:letter-spacing="normal" officeooo:paragraph-rsid="004c4a5b" fo:background-color="transparent" style:font-name-asian="Times New Roman" style:font-size-asian="13pt" style:font-size-complex="13pt"/>
    </style:style>
    <style:style style:name="P18"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properties fo:color="#000000" style:font-name="Times New Roman" fo:font-size="13pt" fo:letter-spacing="normal" officeooo:paragraph-rsid="004c4a5b" fo:background-color="transparent" style:font-size-asian="13pt" style:font-size-complex="13pt"/>
    </style:style>
    <style:style style:name="P19" style:family="paragraph" style:parent-style-name="Text_20_body_20__28_user_29_">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Times New Roman" fo:font-size="13pt" fo:letter-spacing="normal" officeooo:paragraph-rsid="004c4a5b" fo:background-color="#ffdbb6" style:font-name-asian="Times New Roman" style:font-size-asian="13pt" style:font-size-complex="13pt"/>
    </style:style>
    <style:style style:name="P20"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3pt" fo:letter-spacing="normal" fo:language="ru" fo:country="RU" fo:font-weight="normal" officeooo:paragraph-rsid="004c4a5b" style:letter-kerning="true" fo:background-color="transparent" style:font-name-asian="Times New Roman" style:font-size-asian="13pt" style:language-asian="zh" style:country-asian="CN" style:font-weight-asian="normal" style:font-name-complex="Times New Roman" style:font-size-complex="13pt" style:language-complex="hi" style:country-complex="IN"/>
    </style:style>
    <style:style style:name="P21" style:family="paragraph" style:parent-style-name="Text_20_body">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3pt" fo:letter-spacing="normal" fo:font-weight="normal" officeooo:paragraph-rsid="004c4a5b" fo:background-color="#ffd8ce" style:font-size-asian="13pt" style:font-weight-asian="normal" style:font-size-complex="13pt"/>
    </style:style>
    <style:style style:name="P22" style:family="paragraph" style:parent-style-name="ConsPlusNormal">
      <style:paragraph-properties fo:margin-left="0cm" fo:margin-right="0cm" fo:text-align="justify" style:justify-single-word="false" fo:text-indent="1.251cm" style:auto-text-indent="false"/>
      <style:text-properties officeooo:paragraph-rsid="004c4a5b"/>
    </style:style>
    <style:style style:name="P23" style:family="paragraph" style:parent-style-name="ConsPlusNormal">
      <style:paragraph-properties fo:margin-left="0cm" fo:margin-right="0cm" fo:text-align="justify" style:justify-single-word="false" fo:text-indent="1.251cm" style:auto-text-indent="false"/>
      <style:text-properties officeooo:paragraph-rsid="03144062"/>
    </style:style>
    <style:style style:name="P24" style:family="paragraph" style:parent-style-name="ConsPlusNormal">
      <style:paragraph-properties fo:margin-left="0cm" fo:margin-right="0cm" fo:text-align="justify" style:justify-single-word="false" fo:text-indent="1.251cm" style:auto-text-indent="false"/>
      <style:text-properties officeooo:paragraph-rsid="032e77b9"/>
    </style:style>
    <style:style style:name="P25" style:family="paragraph" style:parent-style-name="ConsPlusNormal">
      <style:paragraph-properties fo:margin-left="0cm" fo:margin-right="0cm" fo:text-align="justify" style:justify-single-word="false" fo:text-indent="1.251cm" style:auto-text-indent="false"/>
      <style:text-properties officeooo:paragraph-rsid="039d4c31"/>
    </style:style>
    <style:style style:name="P26" style:family="paragraph" style:parent-style-name="ConsPlusNormal">
      <style:paragraph-properties fo:margin-left="0cm" fo:margin-right="0cm" fo:line-height="100%" fo:text-align="center"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27" style:family="paragraph" style:parent-style-name="ConsPlusNormal">
      <style:paragraph-properties fo:margin-left="0cm" fo:margin-right="0cm" fo:line-height="100%"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28"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29"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rsid="00cea4a8" officeooo:paragraph-rsid="00d4a1fc" style:font-size-asian="13pt" style:font-size-complex="13pt"/>
    </style:style>
    <style:style style:name="P30"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size-complex="13pt" style:language-complex="ar" style:country-complex="SA"/>
    </style:style>
    <style:style style:name="P31" style:family="paragraph" style:parent-style-name="ConsPlusNormal">
      <style:paragraph-properties fo:margin-left="0cm" fo:margin-right="0cm" fo:text-align="center"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32" style:family="paragraph" style:parent-style-name="ConsPlusNormal">
      <style:paragraph-properties fo:margin-left="0cm" fo:margin-right="0cm" fo:line-height="100%" fo:text-align="justify" style:justify-single-word="false" fo:text-indent="1.251cm" style:auto-text-indent="false"/>
      <style:text-properties fo:color="#000000" style:font-name="Times New Roman" fo:font-size="13pt" fo:letter-spacing="normal" fo:language="ru" fo:country="RU" officeooo:paragraph-rsid="004c4a5b" style:letter-kerning="true" style:font-name-asian="Times New Roman" style:font-size-asian="13pt" style:language-asian="zh" style:country-asian="CN" style:font-name-complex="Times New Roman" style:font-size-complex="13pt" style:language-complex="hi" style:country-complex="IN"/>
    </style:style>
    <style:style style:name="P33"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fo:language="ru" fo:country="RU" officeooo:paragraph-rsid="004c4a5b" style:letter-kerning="true" style:font-name-asian="Times New Roman" style:font-size-asian="13pt" style:language-asian="zh" style:country-asian="CN" style:font-name-complex="Times New Roman" style:font-size-complex="13pt" style:language-complex="hi" style:country-complex="IN"/>
    </style:style>
    <style:style style:name="P34"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fo:language="ru" fo:country="RU" officeooo:paragraph-rsid="0154a3d9" style:letter-kerning="true" style:font-name-asian="Times New Roman" style:font-size-asian="13pt" style:language-asian="zh" style:country-asian="CN" style:font-name-complex="Times New Roman" style:font-size-complex="13pt" style:language-complex="hi" style:country-complex="IN"/>
    </style:style>
    <style:style style:name="P35" style:family="paragraph" style:parent-style-name="ConsPlusNormal">
      <style:paragraph-properties fo:margin-left="0cm" fo:margin-right="0cm" fo:text-align="center" style:justify-single-word="false" fo:text-indent="1.251cm" style:auto-text-indent="false"/>
      <style:text-properties fo:color="#000000" style:font-name="Times New Roman" fo:font-size="13pt" fo:letter-spacing="normal" fo:language="ru" fo:country="RU" officeooo:paragraph-rsid="004c4a5b" style:letter-kerning="true" style:font-name-asian="Times New Roman" style:font-size-asian="13pt" style:language-asian="zh" style:country-asian="CN" style:font-name-complex="Times New Roman" style:font-size-complex="13pt" style:language-complex="hi" style:country-complex="IN"/>
    </style:style>
    <style:style style:name="P36"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fo:language="ru" fo:country="RU" officeooo:paragraph-rsid="004c4a5b"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37"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fo:language="ru" fo:country="RU" officeooo:rsid="001064db" officeooo:paragraph-rsid="004c4a5b"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38" style:family="paragraph" style:parent-style-name="ConsPlusNormal">
      <style:paragraph-properties fo:margin-left="0cm" fo:margin-right="0cm" fo:line-height="100%" fo:text-align="justify" style:justify-single-word="false" fo:orphans="0" fo:widows="0" fo:text-indent="1.251cm" style:auto-text-indent="false"/>
      <style:text-properties fo:color="#000000" style:font-name="Times New Roman" fo:font-size="13pt" fo:letter-spacing="normal" fo:language="ru" fo:country="RU" officeooo:rsid="00c6391a" officeooo:paragraph-rsid="004c4a5b"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39" style:family="paragraph" style:parent-style-name="ConsPlusNormal">
      <style:paragraph-properties fo:margin-left="0cm" fo:margin-right="0cm" fo:line-height="100%" fo:text-align="justify" style:justify-single-word="false" fo:orphans="0" fo:widows="0" fo:text-indent="1.251cm" style:auto-text-indent="false"/>
      <style:text-properties fo:color="#000000" style:font-name="Times New Roman" fo:font-size="13pt" fo:letter-spacing="normal" fo:language="ru" fo:country="RU" officeooo:paragraph-rsid="022672d3"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40"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fo:background-color="transparent" style:font-size-asian="13pt" style:font-size-complex="13pt"/>
    </style:style>
    <style:style style:name="P41" style:family="paragraph" style:parent-style-name="ConsPlusNormal">
      <style:paragraph-properties fo:margin-left="0cm" fo:margin-right="0cm" fo:text-align="center" style:justify-single-word="false" fo:text-indent="1.251cm" style:auto-text-indent="false"/>
      <style:text-properties fo:color="#000000" style:font-name="Times New Roman" fo:font-size="13pt" fo:letter-spacing="normal" officeooo:paragraph-rsid="004c4a5b" fo:background-color="transparent" style:font-size-asian="13pt" style:font-size-complex="13pt"/>
    </style:style>
    <style:style style:name="P42"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fo:background-color="#ffff00" style:font-name-asian="Times New Roman" style:font-size-asian="13pt" style:font-size-complex="13pt"/>
    </style:style>
    <style:style style:name="P43"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name-asian="Times New Roman" style:font-size-asian="13pt" style:font-size-complex="13pt"/>
    </style:style>
    <style:style style:name="P44" style:family="paragraph" style:parent-style-name="ConsPlusNormal">
      <style:paragraph-properties fo:margin-left="0cm" fo:margin-right="0cm" fo:line-height="100%" fo:text-align="justify" style:justify-single-word="false" fo:text-indent="1.251cm" style:auto-text-indent="false"/>
      <style:text-properties style:font-name="Times New Roman" fo:font-size="13pt" fo:letter-spacing="normal" officeooo:paragraph-rsid="004c4a5b" style:font-size-asian="13pt" style:font-size-complex="13pt"/>
    </style:style>
    <style:style style:name="P45" style:family="paragraph" style:parent-style-name="ConsPlusNormal">
      <style:paragraph-properties fo:margin-left="0cm" fo:margin-right="0cm" fo:text-align="justify" style:justify-single-word="false" fo:text-indent="1.251cm" style:auto-text-indent="false"/>
      <style:text-properties style:font-name="Times New Roman" fo:font-size="13pt" fo:letter-spacing="normal" officeooo:paragraph-rsid="004c4a5b" style:font-size-asian="13pt" style:font-size-complex="13pt"/>
    </style:style>
    <style:style style:name="P46" style:family="paragraph" style:parent-style-name="ConsPlusNormal">
      <style:paragraph-properties fo:margin-left="0cm" fo:margin-right="0cm" fo:text-align="justify" style:justify-single-word="false" fo:text-indent="1.251cm" style:auto-text-indent="false"/>
      <style:text-properties style:font-name="Times New Roman" fo:font-size="13pt" fo:letter-spacing="normal" officeooo:paragraph-rsid="01022747" style:font-size-asian="13pt" style:font-size-complex="13pt"/>
    </style:style>
    <style:style style:name="P47" style:family="paragraph" style:parent-style-name="ConsPlusNormal">
      <style:paragraph-properties fo:margin-left="0cm" fo:margin-right="0cm" fo:text-align="justify" style:justify-single-word="false" fo:text-indent="1.251cm" style:auto-text-indent="false"/>
      <style:text-properties style:font-name="Times New Roman" fo:font-size="13pt" fo:letter-spacing="normal" officeooo:paragraph-rsid="004c4a5b" fo:background-color="transparent" style:font-size-asian="13pt" style:font-size-complex="13pt"/>
    </style:style>
    <style:style style:name="P48" style:family="paragraph" style:parent-style-name="ConsPlusNormal">
      <style:paragraph-properties fo:margin-left="0cm" fo:margin-right="0cm" fo:text-align="justify" style:justify-single-word="false" fo:text-indent="1.251cm" style:auto-text-indent="false"/>
      <style:text-properties fo:color="#ff0000" style:font-name="Times New Roman" fo:font-size="13pt" fo:letter-spacing="normal" officeooo:rsid="019c91dd" officeooo:paragraph-rsid="004c4a5b" fo:background-color="#81d41a" style:font-size-asian="13pt" style:font-size-complex="13pt"/>
    </style:style>
    <style:style style:name="P49" style:family="paragraph" style:parent-style-name="Standard_20__28_user_29_">
      <style:paragraph-properties fo:margin-left="0cm" fo:margin-right="0cm" fo:text-align="justify" style:justify-single-word="false" fo:text-indent="1.251cm" style:auto-text-indent="false" style:text-autospace="none"/>
      <style:text-properties fo:color="#000000" fo:font-size="14pt" officeooo:paragraph-rsid="004c4a5b" style:font-size-asian="14pt" style:font-size-complex="14pt"/>
    </style:style>
    <style:style style:name="P50" style:family="paragraph" style:parent-style-name="Standard_20__28_user_29_">
      <style:paragraph-properties fo:margin-left="0cm" fo:margin-right="0cm" fo:text-align="justify" style:justify-single-word="false" fo:text-indent="1.251cm" style:auto-text-indent="false" style:text-autospace="none"/>
      <style:text-properties fo:color="#000000" fo:font-size="14pt" officeooo:paragraph-rsid="030c2bd4" style:font-size-asian="14pt" style:font-size-complex="14pt"/>
    </style:style>
    <style:style style:name="P51" style:family="paragraph" style:parent-style-name="Standard_20__28_user_29_">
      <style:paragraph-properties fo:margin-left="0cm" fo:margin-right="0cm" fo:text-align="justify" style:justify-single-word="false" fo:text-indent="1.251cm" style:auto-text-indent="false" style:text-autospace="none"/>
      <style:text-properties fo:color="#000000" fo:font-size="14pt" officeooo:paragraph-rsid="030f5e11" style:font-size-asian="14pt" style:font-size-complex="14pt"/>
    </style:style>
    <style:style style:name="P52" style:family="paragraph" style:parent-style-name="Standard_20__28_user_29_">
      <style:paragraph-properties fo:margin-left="0cm" fo:margin-right="0cm" fo:text-align="justify" style:justify-single-word="false" fo:text-indent="1.251cm" style:auto-text-indent="false" style:text-autospace="none"/>
      <style:text-properties fo:color="#000000" fo:font-size="14pt" officeooo:paragraph-rsid="0327b59a" style:font-size-asian="14pt" style:font-size-complex="14pt"/>
    </style:style>
    <style:style style:name="P53"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4pt" officeooo:paragraph-rsid="004c4a5b" style:font-size-asian="14pt" style:font-size-complex="14pt"/>
    </style:style>
    <style:style style:name="P54"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4pt" officeooo:paragraph-rsid="0327b59a" style:font-size-asian="14pt" style:font-size-complex="14pt"/>
    </style:style>
    <style:style style:name="P55"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4pt" officeooo:paragraph-rsid="0368e819" style:font-size-asian="14pt" style:font-size-complex="14pt"/>
    </style:style>
    <style:style style:name="P56"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4pt" fo:letter-spacing="-0.007cm" officeooo:paragraph-rsid="030f5e11" style:font-name-asian="Times New Roman" style:font-size-asian="14pt" style:font-size-complex="14pt" style:language-complex="ar" style:country-complex="SA"/>
    </style:style>
    <style:style style:name="P57"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style:font-size-asian="13pt" style:font-size-complex="13pt"/>
    </style:style>
    <style:style style:name="P58"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3c80470" style:font-size-asian="13pt" style:font-size-complex="13pt"/>
    </style:style>
    <style:style style:name="P59"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60" style:family="paragraph" style:parent-style-name="Standard_20__28_user_29_">
      <style:paragraph-properties fo:margin-left="0cm" fo:margin-right="0cm" fo:text-align="center"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61" style:family="paragraph" style:parent-style-name="Standard_20__28_user_29_">
      <style:paragraph-properties fo:margin-left="0cm" fo:margin-right="0cm" fo:text-align="center" style:justify-single-word="false" fo:text-indent="1.251cm" style:auto-text-indent="false" style:text-autospace="none"/>
      <style:text-properties fo:color="#000000" style:font-name="Times New Roman" fo:font-size="13pt" fo:letter-spacing="normal" officeooo:paragraph-rsid="004c4a5b" style:font-size-asian="13pt" style:font-size-complex="13pt"/>
    </style:style>
    <style:style style:name="P62"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fo:language="ru" fo:country="RU" officeooo:paragraph-rsid="004c4a5b" style:letter-kerning="true" style:font-name-asian="Times New Roman" style:font-size-asian="13pt" style:language-asian="zh" style:country-asian="CN" style:font-name-complex="Times New Roman" style:font-size-complex="13pt" style:language-complex="hi" style:country-complex="IN"/>
    </style:style>
    <style:style style:name="P63"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style:font-name-asian="Times New Roman" style:font-size-asian="13pt" style:font-size-complex="13pt"/>
    </style:style>
    <style:style style:name="P64"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name-asian="Times New Roman" style:font-size-asian="13pt" style:font-size-complex="13pt"/>
    </style:style>
    <style:style style:name="P65"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style:font-name-asian="Times New Roman" style:font-size-asian="13pt" style:font-size-complex="13pt" style:language-complex="ar" style:country-complex="SA" style:font-style-complex="italic"/>
    </style:style>
    <style:style style:name="P66"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name-asian="Times New Roman" style:font-size-asian="13pt" style:font-size-complex="13pt" style:language-complex="ar" style:country-complex="SA"/>
    </style:style>
    <style:style style:name="P67" style:family="paragraph" style:parent-style-name="Standard_20__28_user_29_">
      <style:paragraph-properties fo:margin-left="0cm" fo:margin-right="0cm" fo:text-align="center" style:justify-single-word="false" fo:text-indent="1.251cm" style:auto-text-indent="false" style:text-autospace="none"/>
      <style:text-properties fo:color="#000000" style:font-name="Times New Roman" fo:font-size="13pt" fo:letter-spacing="normal" officeooo:paragraph-rsid="004c4a5b" style:font-name-asian="Times New Roman" style:font-size-asian="13pt" style:font-size-complex="13pt"/>
    </style:style>
    <style:style style:name="P68"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2eb156a" fo:background-color="#ffd8ce" style:font-name-asian="Times New Roman" style:font-size-asian="13pt" style:font-size-complex="13pt"/>
    </style:style>
    <style:style style:name="P69"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fo:background-color="transparent" style:font-name-asian="Times New Roman" style:font-size-asian="13pt" style:font-size-complex="13pt"/>
    </style:style>
    <style:style style:name="P70"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fo:background-color="transparent" style:font-name-asian="Arial" style:font-size-asian="13pt" style:font-size-complex="13pt"/>
    </style:style>
    <style:style style:name="P71"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fo:background-color="transparent" style:font-size-asian="13pt" style:font-size-complex="13pt"/>
    </style:style>
    <style:style style:name="P72" style:family="paragraph" style:parent-style-name="Standard_20__28_user_29_">
      <style:paragraph-properties fo:margin-left="0cm" fo:margin-right="0cm" fo:text-align="justify" style:justify-single-word="false" fo:text-indent="1.251cm" style:auto-text-indent="false" style:text-autospace="none"/>
      <style:text-properties fo:color="#000000" style:font-name="Times New Roman" fo:font-size="13pt" fo:letter-spacing="normal" officeooo:paragraph-rsid="004c4a5b" fo:background-color="#ffff00" style:font-size-asian="13pt" style:font-size-complex="13pt"/>
    </style:style>
    <style:style style:name="P73" style:family="paragraph" style:parent-style-name="Standard_20__28_user_29_">
      <style:paragraph-properties fo:margin-left="0cm" fo:margin-right="0cm" fo:text-align="justify" style:justify-single-word="false" fo:text-indent="1.251cm" style:auto-text-indent="false"/>
      <style:text-properties style:font-name="Times New Roman" fo:font-size="14pt" officeooo:paragraph-rsid="004c4a5b" style:font-size-asian="14pt" style:font-size-complex="14pt"/>
    </style:style>
    <style:style style:name="P74"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4pt" fo:letter-spacing="-0.007cm" officeooo:paragraph-rsid="004c4a5b" style:font-name-asian="Times New Roman" style:font-size-asian="14pt" style:font-size-complex="14pt" style:language-complex="ar" style:country-complex="SA"/>
    </style:style>
    <style:style style:name="P75"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4pt" fo:letter-spacing="-0.007cm" officeooo:paragraph-rsid="004c4a5b" style:font-name-asian="Times New Roman" style:font-size-asian="14pt" style:font-size-complex="14pt" style:language-complex="ar" style:country-complex="SA" style:font-style-complex="italic"/>
    </style:style>
    <style:style style:name="P76" style:family="paragraph" style:parent-style-name="Standard_20__28_user_29_">
      <style:paragraph-properties fo:margin-left="0cm" fo:margin-right="0cm" fo:text-align="justify" style:justify-single-word="false" fo:text-indent="1.251cm" style:auto-text-indent="false"/>
      <style:text-properties style:font-name="Times New Roman" fo:font-size="13pt" fo:letter-spacing="normal" officeooo:paragraph-rsid="004c4a5b" style:font-size-asian="13pt" style:font-size-complex="13pt"/>
    </style:style>
    <style:style style:name="P77" style:family="paragraph" style:parent-style-name="Standard_20__28_user_29_">
      <style:paragraph-properties fo:margin-left="0cm" fo:margin-right="0cm" fo:text-align="justify" style:justify-single-word="false" fo:text-indent="1.251cm" style:auto-text-indent="false"/>
      <style:text-properties style:font-name="Times New Roman" fo:font-size="13pt" fo:letter-spacing="normal" officeooo:paragraph-rsid="00eddf1b" style:font-size-asian="13pt" style:font-size-complex="13pt"/>
    </style:style>
    <style:style style:name="P78"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3pt" fo:letter-spacing="normal" officeooo:paragraph-rsid="004c4a5b" style:font-size-asian="13pt" style:font-size-complex="13pt"/>
    </style:style>
    <style:style style:name="P79" style:family="paragraph" style:parent-style-name="Standard_20__28_user_29_">
      <style:paragraph-properties fo:margin-left="0cm" fo:margin-right="0cm" fo:text-align="justify" style:justify-single-word="false" fo:text-indent="1.251cm" style:auto-text-indent="false"/>
      <style:text-properties style:font-name="Times New Roman" fo:font-size="13pt" fo:letter-spacing="normal" officeooo:paragraph-rsid="01a39d7f" style:font-size-asian="13pt" style:font-size-complex="13pt"/>
    </style:style>
    <style:style style:name="P80"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3pt" fo:letter-spacing="normal" officeooo:paragraph-rsid="004c4a5b" style:font-name-asian="Times New Roman" style:font-size-asian="13pt" style:font-size-complex="13pt"/>
    </style:style>
    <style:style style:name="P81" style:family="paragraph" style:parent-style-name="Standard_20__28_user_29_">
      <style:paragraph-properties fo:margin-left="0cm" fo:margin-right="0cm" fo:text-align="justify" style:justify-single-word="false" fo:text-indent="1.251cm" style:auto-text-indent="false" style:text-autospace="none"/>
      <style:text-properties style:font-name="Times New Roman" fo:font-size="13pt" fo:letter-spacing="normal" officeooo:paragraph-rsid="004c4a5b" fo:background-color="transparent" style:font-size-asian="13pt" style:font-size-complex="13pt"/>
    </style:style>
    <style:style style:name="P82"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04c4a5b"/>
    </style:style>
    <style:style style:name="P83"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1ab38f5"/>
    </style:style>
    <style:style style:name="P84"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22126e2"/>
    </style:style>
    <style:style style:name="P85"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2d6b5e2"/>
    </style:style>
    <style:style style:name="P86"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30f5e11"/>
    </style:style>
    <style:style style:name="P87"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323c42f"/>
    </style:style>
    <style:style style:name="P88" style:family="paragraph" style:parent-style-name="Standard_20__28_user_29_">
      <style:paragraph-properties fo:margin-left="0cm" fo:margin-right="0cm" fo:text-align="justify" style:justify-single-word="false" fo:text-indent="1.251cm" style:auto-text-indent="false" style:text-autospace="none"/>
      <style:text-properties officeooo:paragraph-rsid="0327b59a"/>
    </style:style>
    <style:style style:name="P89" style:family="paragraph" style:parent-style-name="Standard_20__28_user_29_">
      <style:paragraph-properties fo:margin-left="0cm" fo:margin-right="0cm" fo:text-align="justify" style:justify-single-word="false" fo:text-indent="1.251cm" style:auto-text-indent="false"/>
      <style:text-properties officeooo:paragraph-rsid="004c4a5b"/>
    </style:style>
    <style:style style:name="P90" style:family="paragraph" style:parent-style-name="Standard_20__28_user_29_">
      <style:paragraph-properties fo:margin-left="0cm" fo:margin-right="0cm" fo:line-height="100%" fo:text-align="justify" style:justify-single-word="false" fo:text-indent="1.251cm" style:auto-text-indent="false"/>
      <style:text-properties officeooo:paragraph-rsid="004c4a5b"/>
    </style:style>
    <style:style style:name="P91" style:family="paragraph" style:parent-style-name="Standard_20__28_user_29_">
      <style:paragraph-properties fo:margin-left="0cm" fo:margin-right="0cm" fo:text-align="justify" style:justify-single-word="false" fo:text-indent="1.251cm" style:auto-text-indent="false" style:text-autospace="none"/>
      <style:text-properties fo:color="#ff0000" style:font-name="Times New Roman" fo:font-size="13pt" fo:letter-spacing="normal" officeooo:paragraph-rsid="004c4a5b" fo:background-color="#81d41a" style:font-name-asian="Times New Roman" style:font-size-asian="13pt" style:font-size-complex="13pt"/>
    </style:style>
    <style:style style:name="P92" style:family="paragraph" style:parent-style-name="Standard_20__28_user_29_">
      <style:paragraph-properties fo:margin-left="0cm" fo:margin-right="0cm" fo:text-align="center" style:justify-single-word="false" fo:text-indent="1.251cm" style:auto-text-indent="false" style:text-autospace="none"/>
      <style:text-properties officeooo:paragraph-rsid="004c4a5b"/>
    </style:style>
    <style:style style:name="P93" style:family="paragraph" style:parent-style-name="Standard_20__28_user_29__20__28_user_29_">
      <style:paragraph-properties fo:margin-left="0cm" fo:margin-right="0cm" fo:text-align="justify" style:justify-single-word="false" fo:text-indent="1.251cm" style:auto-text-indent="false" style:text-autospace="none"/>
      <style:text-properties officeooo:paragraph-rsid="004c4a5b"/>
    </style:style>
    <style:style style:name="P94" style:family="paragraph" style:parent-style-name="Standard_20__28_user_29__20__28_user_29_">
      <style:paragraph-properties fo:margin-left="0cm" fo:margin-right="0cm" fo:text-align="justify" style:justify-single-word="false" fo:text-indent="1.251cm" style:auto-text-indent="false"/>
      <style:text-properties officeooo:paragraph-rsid="004c4a5b"/>
    </style:style>
    <style:style style:name="P95" style:family="paragraph" style:parent-style-name="Standard_20__28_user_29_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96" style:family="paragraph" style:parent-style-name="Standard_20__28_user_29_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name-asian="Times New Roman" style:font-size-asian="13pt" style:font-size-complex="13pt"/>
    </style:style>
    <style:style style:name="P97" style:family="paragraph" style:parent-style-name="Standard_20__28_user_29__20__28_user_29_">
      <style:paragraph-properties fo:margin-left="0cm" fo:margin-right="0cm" fo:text-align="justify" style:justify-single-word="false" fo:text-indent="1.251cm" style:auto-text-indent="false"/>
      <style:text-properties fo:color="#000000" style:font-name="Times New Roman" fo:font-size="13pt" fo:letter-spacing="normal" officeooo:rsid="0348688c" officeooo:paragraph-rsid="0348688c" fo:background-color="#fff5ce" style:font-size-asian="13pt" style:font-size-complex="13pt"/>
    </style:style>
    <style:style style:name="P98" style:family="paragraph" style:parent-style-name="WW-ConsPlusNormal">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name-complex="Times New Roman" style:font-size-complex="13pt"/>
    </style:style>
    <style:style style:name="P99" style:family="paragraph" style:parent-style-name="Standard_20__28_user_29__20__28_user_29__20__28_user_29_">
      <style:paragraph-properties fo:margin-left="0cm" fo:margin-right="0cm" fo:text-align="justify" style:justify-single-word="false" fo:text-indent="1.251cm" style:auto-text-indent="false"/>
      <style:text-properties fo:color="#000000" style:font-name="Times New Roman" fo:font-size="13pt" fo:letter-spacing="normal" officeooo:paragraph-rsid="004c4a5b" style:font-size-asian="13pt" style:font-size-complex="13pt"/>
    </style:style>
    <style:style style:name="P100" style:family="paragraph" style:parent-style-name="Text_20_body_20__28_user_29_">
      <style:paragraph-properties fo:margin-top="0cm" fo:margin-bottom="0cm" loext:contextual-spacing="false" fo:text-align="justify" style:justify-single-word="false"/>
      <style:text-properties style:font-name="Times New Roman" fo:font-size="13pt" fo:letter-spacing="normal" officeooo:paragraph-rsid="004c4a5b" style:font-size-asian="13pt" style:font-size-complex="13pt"/>
    </style:style>
    <style:style style:name="P101" style:family="paragraph" style:parent-style-name="Text_20_body_20__28_user_29_">
      <style:paragraph-properties fo:margin-top="0cm" fo:margin-bottom="0.011cm" loext:contextual-spacing="false" fo:line-height="100%" fo:text-align="justify" style:justify-single-word="false"/>
    </style:style>
    <style:style style:name="P102" style:family="paragraph" style:parent-style-name="Standard_20__28_user_29__20__28_user_29_">
      <style:paragraph-properties fo:text-align="justify" style:justify-single-word="false"/>
      <style:text-properties style:font-name="Times New Roman" fo:font-size="13pt" fo:letter-spacing="normal" style:font-size-asian="13pt" style:font-size-complex="13pt"/>
    </style:style>
    <style:style style:name="P103" style:family="paragraph" style:parent-style-name="ConsPlusNormal">
      <style:paragraph-properties fo:text-align="center" style:justify-single-word="false"/>
      <style:text-properties style:font-name="Times New Roman" fo:font-size="14pt" fo:letter-spacing="normal" officeooo:paragraph-rsid="004c4a5b" style:font-name-asian="Tahoma" style:font-size-asian="14pt" style:font-name-complex="Times New Roman" style:font-size-complex="14pt"/>
    </style:style>
    <style:style style:name="P104" style:family="paragraph" style:parent-style-name="ConsPlusNormal">
      <style:paragraph-properties fo:text-align="center" style:justify-single-word="false"/>
      <style:text-properties style:font-name="Times New Roman" fo:font-size="13pt" fo:letter-spacing="normal" officeooo:paragraph-rsid="004c4a5b" style:font-size-asian="13pt" style:font-size-complex="13pt"/>
    </style:style>
    <style:style style:name="P105" style:family="paragraph" style:parent-style-name="ConsPlusNormal">
      <style:paragraph-properties fo:text-align="center" style:justify-single-word="false">
        <style:tab-stops>
          <style:tab-stop style:position="10.98cm"/>
        </style:tab-stops>
      </style:paragraph-properties>
      <style:text-properties style:font-name="Times New Roman" fo:font-size="13pt" fo:letter-spacing="normal" officeooo:paragraph-rsid="004c4a5b" style:font-size-asian="13pt" style:font-size-complex="13pt"/>
    </style:style>
    <style:style style:name="P106" style:family="paragraph" style:parent-style-name="ConsPlusNormal">
      <style:paragraph-properties fo:text-align="justify" style:justify-single-word="false"/>
      <style:text-properties style:font-name="Times New Roman" fo:font-size="13pt" fo:letter-spacing="normal" style:font-size-asian="13pt" style:font-size-complex="13pt"/>
    </style:style>
    <style:style style:name="P107" style:family="paragraph" style:parent-style-name="ConsPlusNormal">
      <style:paragraph-properties fo:text-align="justify" style:justify-single-word="false"/>
      <style:text-properties style:font-name="Times New Roman" fo:font-size="13pt" fo:letter-spacing="normal" officeooo:paragraph-rsid="004c4a5b" style:font-size-asian="13pt" style:font-size-complex="13pt"/>
    </style:style>
    <style:style style:name="P108" style:family="paragraph" style:parent-style-name="ConsPlusNormal">
      <style:paragraph-properties fo:line-height="100%" fo:text-align="justify" style:justify-single-word="false"/>
      <style:text-properties fo:color="#000000" style:font-name="Times New Roman" fo:font-size="13pt" fo:letter-spacing="normal" fo:language="ru" fo:country="RU" style:letter-kerning="true" fo:background-color="transparent" style:font-name-asian="Times New Roman" style:font-size-asian="13pt" style:language-asian="zh" style:country-asian="CN" style:font-name-complex="Times New Roman" style:font-size-complex="13pt" style:language-complex="hi" style:country-complex="IN"/>
    </style:style>
    <style:style style:name="P109" style:family="paragraph" style:parent-style-name="ConsPlusNormal">
      <style:paragraph-properties fo:text-align="justify" style:justify-single-word="false"/>
      <style:text-properties fo:color="#000000" style:font-name="Times New Roman" fo:font-size="13pt" fo:letter-spacing="normal" officeooo:paragraph-rsid="004c4a5b" style:font-size-asian="13pt" style:font-size-complex="13pt"/>
    </style:style>
    <style:style style:name="P110" style:family="paragraph" style:parent-style-name="ConsPlusNormal">
      <style:paragraph-properties fo:text-align="justify" style:justify-single-word="false"/>
      <style:text-properties fo:color="#000000" style:font-name="Times New Roman" fo:font-size="13pt" fo:letter-spacing="normal" officeooo:paragraph-rsid="004c4a5b" style:font-name-asian="Tahoma" style:font-size-asian="13pt" style:font-name-complex="Times New Roman" style:font-size-complex="13pt"/>
    </style:style>
    <style:style style:name="P111" style:family="paragraph" style:parent-style-name="ConsPlusNormal">
      <style:paragraph-properties fo:text-align="justify" style:justify-single-word="false"/>
      <style:text-properties fo:color="#000000" style:font-name="Times New Roman" fo:font-size="13pt" fo:letter-spacing="normal" officeooo:paragraph-rsid="004c4a5b" fo:background-color="#fff5ce" style:font-name-asian="Tahoma" style:font-size-asian="13pt" style:font-name-complex="Times New Roman" style:font-size-complex="13pt"/>
    </style:style>
    <style:style style:name="P112" style:family="paragraph" style:parent-style-name="ConsPlusNormal" style:master-page-name="">
      <loext:graphic-properties draw:fill="none"/>
      <style:paragraph-properties fo:margin-left="-2.9cm" fo:margin-right="-1cm" fo:line-height="100%" fo:text-align="center" style:justify-single-word="false" fo:orphans="0" fo:widows="0" fo:hyphenation-ladder-count="no-limit" fo:text-indent="1.3cm" style:auto-text-indent="false" style:page-number="auto" fo:background-color="transparent" style:text-autospace="none" style:vertical-align="baseline" style:writing-mode="lr-tb"/>
      <style:text-properties fo:color="#000000" style:font-name="Times New Roman" fo:font-size="13pt" fo:letter-spacing="normal" officeooo:paragraph-rsid="004c4a5b" style:font-size-asian="13pt" style:font-size-complex="13pt" fo:hyphenate="false" fo:hyphenation-remain-char-count="2" fo:hyphenation-push-char-count="2"/>
    </style:style>
    <style:style style:name="P113" style:family="paragraph" style:parent-style-name="Standard">
      <style:paragraph-properties fo:text-align="center" style:justify-single-word="false"/>
      <style:text-properties style:font-name="Times New Roman" fo:font-size="13pt" fo:letter-spacing="normal" officeooo:paragraph-rsid="004c4a5b" style:font-name-asian="Tahoma" style:font-size-asian="13pt" style:font-size-complex="13pt"/>
    </style:style>
    <style:style style:name="P114" style:family="paragraph" style:parent-style-name="Standard_20__28_user_29_">
      <style:paragraph-properties fo:text-align="justify" style:justify-single-word="false"/>
      <style:text-properties style:font-name="Times New Roman" fo:font-size="13pt" fo:letter-spacing="normal" officeooo:paragraph-rsid="01a6d5b3" style:font-size-asian="13pt" style:font-size-complex="13pt"/>
    </style:style>
    <style:style style:name="P115" style:family="paragraph" style:parent-style-name="Standard_20__28_user_29_">
      <style:paragraph-properties fo:text-align="center" style:justify-single-word="false" style:text-autospace="none"/>
      <style:text-properties fo:color="#000000" style:font-name="Times New Roman" fo:font-size="13pt" fo:letter-spacing="normal" officeooo:paragraph-rsid="004c4a5b" style:font-size-asian="13pt" style:font-size-complex="13pt"/>
    </style:style>
    <style:style style:name="P116" style:family="paragraph" style:parent-style-name="Standard_20__28_user_29_">
      <style:paragraph-properties fo:margin-left="0cm" fo:margin-right="0cm" fo:text-align="justify" style:justify-single-word="false" fo:text-indent="1.251cm" style:auto-text-indent="false"/>
      <style:text-properties fo:color="#000000" style:font-name="Times New Roman" fo:font-size="13pt" fo:letter-spacing="normal" officeooo:rsid="03cc232e" officeooo:paragraph-rsid="03cc232e" fo:background-color="transparent" style:font-name-asian="Times New Roman" style:font-size-asian="13pt" style:font-size-complex="13pt" style:language-complex="ar" style:country-complex="SA"/>
    </style:style>
    <style:style style:name="T1" style:family="text">
      <style:text-properties fo:color="#000000"/>
    </style:style>
    <style:style style:name="T2" style:family="text">
      <style:text-properties fo:color="#000000" officeooo:rsid="0147a39a"/>
    </style:style>
    <style:style style:name="T3" style:family="text">
      <style:text-properties fo:color="#000000" fo:background-color="transparent" loext:char-shading-value="0"/>
    </style:style>
    <style:style style:name="T4" style:family="text">
      <style:text-properties fo:color="#000000" officeooo:rsid="00572f08" fo:background-color="transparent" loext:char-shading-value="0"/>
    </style:style>
    <style:style style:name="T5" style:family="text">
      <style:text-properties fo:color="#000000" officeooo:rsid="00575cb9" fo:background-color="transparent" loext:char-shading-value="0"/>
    </style:style>
    <style:style style:name="T6" style:family="text">
      <style:text-properties fo:color="#000000" officeooo:rsid="00615d00" fo:background-color="transparent" loext:char-shading-value="0"/>
    </style:style>
    <style:style style:name="T7" style:family="text">
      <style:text-properties fo:color="#000000" officeooo:rsid="00631061" fo:background-color="transparent" loext:char-shading-value="0"/>
    </style:style>
    <style:style style:name="T8" style:family="text">
      <style:text-properties fo:color="#000000" officeooo:rsid="006517f5" fo:background-color="transparent" loext:char-shading-value="0"/>
    </style:style>
    <style:style style:name="T9" style:family="text">
      <style:text-properties fo:color="#000000" officeooo:rsid="006533d7" fo:background-color="transparent" loext:char-shading-value="0"/>
    </style:style>
    <style:style style:name="T10" style:family="text">
      <style:text-properties fo:color="#000000" officeooo:rsid="023fa8bf" fo:background-color="transparent" loext:char-shading-value="0"/>
    </style:style>
    <style:style style:name="T11" style:family="text">
      <style:text-properties fo:color="#000000" officeooo:rsid="01d615ab" fo:background-color="transparent" loext:char-shading-value="0"/>
    </style:style>
    <style:style style:name="T12" style:family="text">
      <style:text-properties fo:color="#000000" officeooo:rsid="01d63bf3" fo:background-color="transparent" loext:char-shading-value="0"/>
    </style:style>
    <style:style style:name="T13" style:family="text">
      <style:text-properties fo:color="#000000" officeooo:rsid="01d6ad36" fo:background-color="transparent" loext:char-shading-value="0"/>
    </style:style>
    <style:style style:name="T14" style:family="text">
      <style:text-properties fo:color="#000000" officeooo:rsid="01d84220" fo:background-color="transparent" loext:char-shading-value="0"/>
    </style:style>
    <style:style style:name="T15" style:family="text">
      <style:text-properties fo:color="#000000" officeooo:rsid="01cb95d5" fo:background-color="transparent" loext:char-shading-value="0"/>
    </style:style>
    <style:style style:name="T16" style:family="text">
      <style:text-properties fo:color="#000000" officeooo:rsid="016f2bd0" fo:background-color="transparent" loext:char-shading-value="0"/>
    </style:style>
    <style:style style:name="T17" style:family="text">
      <style:text-properties fo:color="#000000" officeooo:rsid="01a4ccd9" fo:background-color="transparent" loext:char-shading-value="0"/>
    </style:style>
    <style:style style:name="T18" style:family="text">
      <style:text-properties fo:color="#000000" officeooo:rsid="01a8a6b6" fo:background-color="transparent" loext:char-shading-value="0"/>
    </style:style>
    <style:style style:name="T19" style:family="text">
      <style:text-properties fo:color="#000000" officeooo:rsid="021cd62c" fo:background-color="transparent" loext:char-shading-value="0" style:font-name-asian="Arial" style:font-name-complex="Times New Roman"/>
    </style:style>
    <style:style style:name="T20" style:family="text">
      <style:text-properties fo:color="#000000" officeooo:rsid="01a8a6b6" fo:background-color="transparent" loext:char-shading-value="0" style:font-name-asian="Arial" style:font-name-complex="Times New Roman"/>
    </style:style>
    <style:style style:name="T21" style:family="text">
      <style:text-properties fo:color="#000000" officeooo:rsid="021ddbf9" fo:background-color="transparent" loext:char-shading-value="0" style:font-name-asian="Arial" style:font-name-complex="Times New Roman"/>
    </style:style>
    <style:style style:name="T22" style:family="text">
      <style:text-properties fo:color="#000000" fo:background-color="transparent" loext:char-shading-value="0" style:language-complex="ar" style:country-complex="SA"/>
    </style:style>
    <style:style style:name="T23" style:family="text">
      <style:text-properties fo:color="#000000" fo:background-color="transparent" loext:char-shading-value="0" style:language-complex="ar" style:country-complex="SA" style:font-style-complex="italic"/>
    </style:style>
    <style:style style:name="T24" style:family="text">
      <style:text-properties fo:color="#000000" officeooo:rsid="039d4c31" fo:background-color="transparent" loext:char-shading-value="0"/>
    </style:style>
    <style:style style:name="T25" style:family="text">
      <style:text-properties fo:color="#000000" style:font-name-asian="Times New Roman"/>
    </style:style>
    <style:style style:name="T26" style:family="text">
      <style:text-properties fo:color="#000000" style:font-name-asian="Times New Roman" style:language-complex="ar" style:country-complex="SA"/>
    </style:style>
    <style:style style:name="T27" style:family="text">
      <style:text-properties fo:color="#000000" style:font-name-asian="Times New Roman" style:language-complex="ar" style:country-complex="SA" style:font-style-complex="italic"/>
    </style:style>
    <style:style style:name="T28" style:family="text">
      <style:text-properties fo:color="#000000" officeooo:rsid="0045f969" style:font-name-asian="Times New Roman" style:language-complex="ar" style:country-complex="SA" style:font-style-complex="italic"/>
    </style:style>
    <style:style style:name="T29" style:family="text">
      <style:text-properties fo:color="#000000" officeooo:rsid="015da065" style:font-name-asian="Times New Roman" style:language-complex="ar" style:country-complex="SA" style:font-style-complex="italic"/>
    </style:style>
    <style:style style:name="T30" style:family="text">
      <style:text-properties fo:color="#000000" officeooo:rsid="0065918d"/>
    </style:style>
    <style:style style:name="T31" style:family="text">
      <style:text-properties fo:color="#000000" style:font-name-asian="Arial"/>
    </style:style>
    <style:style style:name="T32" style:family="text">
      <style:text-properties fo:color="#000000" style:font-name-asian="Tahoma" style:font-name-complex="Times New Roman"/>
    </style:style>
    <style:style style:name="T33" style:family="text">
      <style:text-properties fo:color="#000000" fo:background-color="#ffffff" loext:char-shading-value="0"/>
    </style:style>
    <style:style style:name="T34" style:family="text">
      <style:text-properties fo:color="#000000" style:font-name="Times New Roman" fo:font-size="13pt" fo:letter-spacing="normal" fo:language="ru" fo:country="RU" style:letter-kerning="true" style:font-name-asian="Times New Roman" style:font-size-asian="13pt" style:language-asian="zh" style:country-asian="CN" style:font-name-complex="Times New Roman" style:font-size-complex="13pt" style:language-complex="hi" style:country-complex="IN"/>
    </style:style>
    <style:style style:name="T35" style:family="text">
      <style:text-properties fo:color="#000000" style:font-name="Times New Roman" fo:font-size="13pt" fo:letter-spacing="normal" fo:language="ru" fo:country="RU" style:text-underline-style="none" style:letter-kerning="true" style:font-name-asian="Times New Roman" style:font-size-asian="13pt" style:language-asian="zh" style:country-asian="CN" style:font-name-complex="Times New Roman" style:font-size-complex="13pt" style:language-complex="hi" style:country-complex="IN"/>
    </style:style>
    <style:style style:name="T36" style:family="text">
      <style:text-properties fo:color="#000000" style:font-name="Times New Roman" fo:font-size="13pt" fo:letter-spacing="normal" fo:language="ru" fo:country="RU" style:text-underline-style="none" style:letter-kerning="true" style:font-name-asian="SimSun" style:font-size-asian="13pt" style:language-asian="zh" style:country-asian="CN" style:font-name-complex="Mangal2" style:font-size-complex="13pt" style:language-complex="hi" style:country-complex="IN"/>
    </style:style>
    <style:style style:name="T37" style:family="text">
      <style:text-properties fo:color="#000000" style:font-name="Times New Roman" fo:font-size="13pt" fo:letter-spacing="normal" fo:language="ru" fo:country="RU" style:text-underline-style="none" officeooo:rsid="00872a3b" style:letter-kerning="true" style:font-name-asian="SimSun" style:font-size-asian="13pt" style:language-asian="zh" style:country-asian="CN" style:font-name-complex="Mangal2" style:font-size-complex="13pt" style:language-complex="hi" style:country-complex="IN"/>
    </style:style>
    <style:style style:name="T38" style:family="text">
      <style:text-properties fo:color="#000000" style:font-name="Times New Roman" fo:font-size="13pt" fo:letter-spacing="normal" style:font-size-asian="13pt" style:font-size-complex="13pt"/>
    </style:style>
    <style:style style:name="T39" style:family="text">
      <style:text-properties fo:color="#000000" style:font-name="Times New Roman" fo:font-size="13pt" fo:letter-spacing="normal" officeooo:rsid="0124bd84" style:font-size-asian="13pt" style:font-size-complex="13pt"/>
    </style:style>
    <style:style style:name="T40" style:family="text">
      <style:text-properties fo:color="#000000" style:font-name="Times New Roman" fo:font-size="13pt" fo:letter-spacing="normal" officeooo:rsid="01bfe99a" style:font-size-asian="13pt" style:font-size-complex="13pt"/>
    </style:style>
    <style:style style:name="T41" style:family="text">
      <style:text-properties fo:color="#000000" style:font-name="Times New Roman" fo:font-size="13pt" fo:letter-spacing="normal" officeooo:rsid="025eaf53" style:font-size-asian="13pt" style:font-size-complex="13pt"/>
    </style:style>
    <style:style style:name="T42" style:family="text">
      <style:text-properties fo:color="#000000" style:font-name="Times New Roman" fo:font-size="13pt" fo:letter-spacing="normal" officeooo:rsid="02210543" style:font-size-asian="13pt" style:font-size-complex="13pt"/>
    </style:style>
    <style:style style:name="T43" style:family="text">
      <style:text-properties fo:color="#000000" style:font-name="Times New Roman" fo:font-size="13pt" fo:letter-spacing="normal" officeooo:rsid="0368e819" style:font-size-asian="13pt" style:font-size-complex="13pt"/>
    </style:style>
    <style:style style:name="T44" style:family="text">
      <style:text-properties fo:color="#000000" style:font-name="Times New Roman" fo:font-size="13pt" fo:letter-spacing="normal" style:font-size-asian="13pt" style:font-size-complex="13pt" style:language-complex="ar" style:country-complex="SA"/>
    </style:style>
    <style:style style:name="T45" style:family="text">
      <style:text-properties fo:color="#000000" style:font-name="Times New Roman" fo:font-size="13pt" fo:letter-spacing="normal" officeooo:rsid="032e77b9" style:font-size-asian="13pt" style:font-size-complex="13pt" style:language-complex="ar" style:country-complex="SA"/>
    </style:style>
    <style:style style:name="T46" style:family="text">
      <style:text-properties fo:color="#000000" style:font-name="Times New Roman" fo:font-size="13pt" fo:letter-spacing="normal" officeooo:rsid="0390e8a6" style:font-size-asian="13pt" style:font-size-complex="13pt"/>
    </style:style>
    <style:style style:name="T47" style:family="text">
      <style:text-properties fo:color="#000000" style:font-name="Times New Roman" fo:font-size="13pt" fo:letter-spacing="normal" style:text-underline-style="none" style:font-size-asian="13pt" style:font-size-complex="13pt"/>
    </style:style>
    <style:style style:name="T48" style:family="text">
      <style:text-properties fo:color="#000000" style:font-name="Times New Roman" fo:font-size="13pt" fo:letter-spacing="normal" style:text-underline-style="none" fo:background-color="transparent" loext:char-shading-value="0" style:font-size-asian="13pt" style:font-size-complex="13pt"/>
    </style:style>
    <style:style style:name="T49" style:family="text">
      <style:text-properties fo:color="#000000" style:font-name="Times New Roman" fo:font-size="13pt" fo:letter-spacing="normal" style:text-underline-style="none" officeooo:rsid="00d055f3" fo:background-color="transparent" loext:char-shading-value="0" style:font-size-asian="13pt" style:font-size-complex="13pt"/>
    </style:style>
    <style:style style:name="T50" style:family="text">
      <style:text-properties fo:color="#000000" style:font-name="Times New Roman" fo:font-size="13pt" fo:letter-spacing="normal" style:text-underline-style="none" style:font-name-asian="Times New Roman" style:font-size-asian="13pt" style:font-size-complex="13pt"/>
    </style:style>
    <style:style style:name="T51" style:family="text">
      <style:text-properties fo:color="#000000" style:font-name="Times New Roman" fo:font-size="13pt" fo:letter-spacing="normal" style:font-name-asian="Times New Roman" style:font-size-asian="13pt" style:font-size-complex="13pt"/>
    </style:style>
    <style:style style:name="T52" style:family="text">
      <style:text-properties fo:color="#000000" style:font-name="Times New Roman" fo:font-size="13pt" fo:letter-spacing="normal" officeooo:rsid="00c5596d" style:font-name-asian="Times New Roman" style:font-size-asian="13pt" style:font-size-complex="13pt"/>
    </style:style>
    <style:style style:name="T53" style:family="text">
      <style:text-properties fo:color="#000000" style:font-name="Times New Roman" fo:font-size="13pt" fo:letter-spacing="normal" officeooo:rsid="00c70fea" style:font-name-asian="Times New Roman" style:font-size-asian="13pt" style:font-size-complex="13pt"/>
    </style:style>
    <style:style style:name="T54" style:family="text">
      <style:text-properties fo:color="#000000" style:font-name="Times New Roman" fo:font-size="13pt" fo:letter-spacing="normal" officeooo:rsid="02210543" style:font-name-asian="Times New Roman" style:font-size-asian="13pt" style:font-size-complex="13pt"/>
    </style:style>
    <style:style style:name="T55" style:family="text">
      <style:text-properties fo:color="#000000" style:font-name="Times New Roman" fo:font-size="13pt" fo:letter-spacing="normal" style:font-name-asian="Times New Roman" style:font-size-asian="13pt" style:font-size-complex="13pt" style:language-complex="ar" style:country-complex="SA"/>
    </style:style>
    <style:style style:name="T56" style:family="text">
      <style:text-properties fo:color="#000000" style:font-name="Times New Roman" fo:font-size="13pt" fo:letter-spacing="normal" officeooo:rsid="00f79af4" style:font-name-asian="Times New Roman" style:font-size-asian="13pt" style:font-size-complex="13pt" style:language-complex="ar" style:country-complex="SA"/>
    </style:style>
    <style:style style:name="T57" style:family="text">
      <style:text-properties fo:color="#000000" style:font-name="Times New Roman" fo:font-size="13pt" fo:letter-spacing="normal" style:font-name-asian="Times New Roman" style:font-size-asian="13pt" style:font-size-complex="13pt" style:language-complex="ar" style:country-complex="SA" style:font-style-complex="italic"/>
    </style:style>
    <style:style style:name="T58" style:family="text">
      <style:text-properties fo:color="#000000" style:font-name="Times New Roman" fo:font-size="13pt" fo:letter-spacing="normal" officeooo:rsid="01028f37" style:font-name-asian="Times New Roman" style:font-size-asian="13pt" style:font-size-complex="13pt" style:language-complex="ar" style:country-complex="SA"/>
    </style:style>
    <style:style style:name="T59" style:family="text">
      <style:text-properties fo:color="#000000" style:font-name="Times New Roman" fo:font-size="13pt" fo:letter-spacing="normal" officeooo:rsid="0331444f" style:font-name-asian="Times New Roman" style:font-size-asian="13pt" style:font-size-complex="13pt" style:language-complex="ar" style:country-complex="SA"/>
    </style:style>
    <style:style style:name="T60" style:family="text">
      <style:text-properties fo:color="#000000" style:font-name="Times New Roman" fo:font-size="13pt" fo:letter-spacing="normal" officeooo:rsid="0368e819" style:font-name-asian="Times New Roman" style:font-size-asian="13pt" style:font-size-complex="13pt" style:language-complex="ar" style:country-complex="SA"/>
    </style:style>
    <style:style style:name="T61" style:family="text">
      <style:text-properties fo:color="#000000" style:font-name="Times New Roman" fo:font-size="13pt" fo:letter-spacing="normal" officeooo:rsid="039fd0d8" style:font-name-asian="Times New Roman" style:font-size-asian="13pt" style:font-size-complex="13pt" style:language-complex="ar" style:country-complex="SA"/>
    </style:style>
    <style:style style:name="T62" style:family="text">
      <style:text-properties fo:color="#000000" style:font-name="Times New Roman" fo:font-size="13pt" fo:letter-spacing="normal" officeooo:rsid="03bd18a3" style:font-name-asian="Times New Roman" style:font-size-asian="13pt" style:font-size-complex="13pt" style:language-complex="ar" style:country-complex="SA"/>
    </style:style>
    <style:style style:name="T63" style:family="text">
      <style:text-properties fo:color="#000000" style:font-name="Times New Roman" fo:font-size="13pt" fo:letter-spacing="normal" fo:background-color="transparent" loext:char-shading-value="0" style:font-name-asian="Times New Roman" style:font-size-asian="13pt" style:font-size-complex="13pt"/>
    </style:style>
    <style:style style:name="T64" style:family="text">
      <style:text-properties fo:color="#000000" style:font-name="Times New Roman" fo:font-size="13pt" fo:letter-spacing="normal" officeooo:rsid="00e3bb12" fo:background-color="transparent" loext:char-shading-value="0" style:font-name-asian="Times New Roman" style:font-size-asian="13pt" style:font-size-complex="13pt"/>
    </style:style>
    <style:style style:name="T65" style:family="text">
      <style:text-properties fo:color="#000000" style:font-name="Times New Roman" fo:font-size="13pt" fo:letter-spacing="normal" fo:background-color="transparent" loext:char-shading-value="0" style:font-name-asian="Times New Roman" style:font-size-asian="13pt" style:font-size-complex="13pt" style:language-complex="ar" style:country-complex="SA"/>
    </style:style>
    <style:style style:name="T66" style:family="text">
      <style:text-properties fo:color="#000000" style:font-name="Times New Roman" fo:font-size="13pt" fo:letter-spacing="normal" fo:background-color="transparent" loext:char-shading-value="0" style:font-name-asian="Times New Roman" style:font-size-asian="13pt" style:font-size-complex="13pt" style:language-complex="ar" style:country-complex="SA" style:font-style-complex="italic"/>
    </style:style>
    <style:style style:name="T67" style:family="text">
      <style:text-properties fo:color="#000000" style:font-name="Times New Roman" fo:font-size="13pt" fo:letter-spacing="normal" officeooo:rsid="0358a36e" fo:background-color="transparent" loext:char-shading-value="0" style:font-name-asian="Times New Roman" style:font-size-asian="13pt" style:font-size-complex="13pt" style:language-complex="ar" style:country-complex="SA" style:font-style-complex="italic"/>
    </style:style>
    <style:style style:name="T68" style:family="text">
      <style:text-properties fo:color="#000000" style:font-name="Times New Roman" fo:font-size="13pt" fo:letter-spacing="normal" officeooo:rsid="01a8a6b6" fo:background-color="transparent" loext:char-shading-value="0" style:font-name-asian="Times New Roman" style:font-size-asian="13pt" style:font-size-complex="13pt" style:language-complex="ar" style:country-complex="SA" style:font-style-complex="italic"/>
    </style:style>
    <style:style style:name="T69" style:family="text">
      <style:text-properties fo:color="#000000" style:font-name="Times New Roman" fo:font-size="13pt" fo:letter-spacing="normal" officeooo:rsid="0054da38" fo:background-color="transparent" loext:char-shading-value="0" style:font-name-asian="Times New Roman" style:font-size-asian="13pt" style:font-size-complex="13pt" style:language-complex="ar" style:country-complex="SA" style:font-style-complex="italic"/>
    </style:style>
    <style:style style:name="T70" style:family="text">
      <style:text-properties fo:color="#000000" style:font-name="Times New Roman" fo:font-size="13pt" fo:letter-spacing="normal" officeooo:rsid="02830165" fo:background-color="transparent" loext:char-shading-value="0" style:font-name-asian="Times New Roman" style:font-size-asian="13pt" style:font-size-complex="13pt" style:language-complex="ar" style:country-complex="SA" style:font-style-complex="italic"/>
    </style:style>
    <style:style style:name="T71" style:family="text">
      <style:text-properties fo:color="#000000" style:font-name="Times New Roman" fo:font-size="13pt" fo:letter-spacing="normal" officeooo:rsid="0102ff6e" fo:background-color="transparent" loext:char-shading-value="0" style:font-name-asian="Times New Roman" style:font-size-asian="13pt" style:font-size-complex="13pt" style:language-complex="ar" style:country-complex="SA"/>
    </style:style>
    <style:style style:name="T72" style:family="text">
      <style:text-properties fo:color="#000000" style:font-name="Times New Roman" fo:font-size="13pt" fo:letter-spacing="normal" officeooo:rsid="01e48b08" fo:background-color="transparent" loext:char-shading-value="0" style:font-name-asian="Times New Roman" style:font-size-asian="13pt" style:font-size-complex="13pt" style:language-complex="ar" style:country-complex="SA"/>
    </style:style>
    <style:style style:name="T73" style:family="text">
      <style:text-properties fo:color="#000000" style:font-name="Times New Roman" fo:font-size="13pt" fo:letter-spacing="normal" officeooo:rsid="03144062" fo:background-color="transparent" loext:char-shading-value="0" style:font-name-asian="Times New Roman" style:font-size-asian="13pt" style:font-size-complex="13pt" style:language-complex="ar" style:country-complex="SA"/>
    </style:style>
    <style:style style:name="T74" style:family="text">
      <style:text-properties fo:color="#000000" style:font-name="Times New Roman" fo:font-size="13pt" fo:letter-spacing="normal" officeooo:rsid="03068312" fo:background-color="transparent" loext:char-shading-value="0" style:font-name-asian="Times New Roman" style:font-size-asian="13pt" style:font-size-complex="13pt" style:language-complex="ar" style:country-complex="SA"/>
    </style:style>
    <style:style style:name="T75" style:family="text">
      <style:text-properties fo:color="#000000" style:font-name="Times New Roman" fo:font-size="13pt" fo:letter-spacing="normal" officeooo:rsid="013afe47" fo:background-color="transparent" loext:char-shading-value="0" style:font-name-asian="Times New Roman" style:font-size-asian="13pt" style:font-size-complex="13pt" style:language-complex="ar" style:country-complex="SA"/>
    </style:style>
    <style:style style:name="T76" style:family="text">
      <style:text-properties fo:color="#000000" style:font-name="Times New Roman" fo:font-size="13pt" fo:letter-spacing="normal" officeooo:rsid="0368e819" fo:background-color="transparent" loext:char-shading-value="0" style:font-name-asian="Times New Roman" style:font-size-asian="13pt" style:font-size-complex="13pt" style:language-complex="ar" style:country-complex="SA"/>
    </style:style>
    <style:style style:name="T77" style:family="text">
      <style:text-properties fo:color="#000000" style:font-name="Times New Roman" fo:font-size="13pt" fo:letter-spacing="normal" officeooo:rsid="014f857d" fo:background-color="transparent" loext:char-shading-value="0" style:font-name-asian="Times New Roman" style:font-size-asian="13pt" style:font-size-complex="13pt" style:language-complex="ar" style:country-complex="SA"/>
    </style:style>
    <style:style style:name="T78" style:family="text">
      <style:text-properties fo:color="#000000" style:font-name="Times New Roman" fo:font-size="13pt" fo:letter-spacing="normal" officeooo:rsid="01fc8bf1" fo:background-color="transparent" loext:char-shading-value="0" style:font-name-asian="Times New Roman" style:font-size-asian="13pt" style:font-size-complex="13pt" style:language-complex="ar" style:country-complex="SA"/>
    </style:style>
    <style:style style:name="T79" style:family="text">
      <style:text-properties fo:color="#000000" style:font-name="Times New Roman" fo:font-size="13pt" fo:letter-spacing="normal" officeooo:rsid="03bd18a3" fo:background-color="transparent" loext:char-shading-value="0" style:font-name-asian="Times New Roman" style:font-size-asian="13pt" style:font-size-complex="13pt" style:language-complex="ar" style:country-complex="SA"/>
    </style:style>
    <style:style style:name="T80" style:family="text">
      <style:text-properties fo:color="#000000" style:font-name="Times New Roman" fo:font-size="13pt" fo:letter-spacing="normal" officeooo:rsid="02fb56ef" fo:background-color="transparent" loext:char-shading-value="0" style:font-name-asian="Times New Roman" style:font-size-asian="13pt" style:font-size-complex="13pt"/>
    </style:style>
    <style:style style:name="T81" style:family="text">
      <style:text-properties fo:color="#000000" style:font-name="Times New Roman" fo:font-size="13pt" fo:letter-spacing="normal" officeooo:rsid="0237d96e" fo:background-color="transparent" loext:char-shading-value="0" style:font-name-asian="Times New Roman" style:font-size-asian="13pt" style:font-size-complex="13pt"/>
    </style:style>
    <style:style style:name="T82" style:family="text">
      <style:text-properties fo:color="#000000" style:font-name="Times New Roman" fo:font-size="13pt" fo:letter-spacing="normal" officeooo:rsid="0300f147" fo:background-color="transparent" loext:char-shading-value="0" style:font-name-asian="Times New Roman" style:font-size-asian="13pt" style:font-size-complex="13pt"/>
    </style:style>
    <style:style style:name="T83" style:family="text">
      <style:text-properties fo:color="#000000" style:font-name="Times New Roman" fo:font-size="13pt" fo:letter-spacing="normal" officeooo:rsid="02b723da" fo:background-color="transparent" loext:char-shading-value="0" style:font-name-asian="Times New Roman" style:font-size-asian="13pt" style:font-size-complex="13pt"/>
    </style:style>
    <style:style style:name="T84" style:family="text">
      <style:text-properties fo:color="#000000" style:font-name="Times New Roman" fo:font-size="13pt" fo:letter-spacing="normal" officeooo:rsid="02d37d69" fo:background-color="transparent" loext:char-shading-value="0" style:font-name-asian="Times New Roman" style:font-size-asian="13pt" style:font-size-complex="13pt"/>
    </style:style>
    <style:style style:name="T85" style:family="text">
      <style:text-properties fo:color="#000000" style:font-name="Times New Roman" fo:font-size="13pt" fo:letter-spacing="normal" officeooo:rsid="0139e73b" fo:background-color="transparent" loext:char-shading-value="0" style:font-name-asian="Times New Roman" style:font-size-asian="13pt" style:font-size-complex="13pt"/>
    </style:style>
    <style:style style:name="T86" style:family="text">
      <style:text-properties fo:color="#000000" style:font-name="Times New Roman" fo:font-size="13pt" fo:letter-spacing="normal" officeooo:rsid="013afe47" fo:background-color="transparent" loext:char-shading-value="0" style:font-name-asian="Times New Roman" style:font-size-asian="13pt" style:font-size-complex="13pt"/>
    </style:style>
    <style:style style:name="T87" style:family="text">
      <style:text-properties fo:color="#000000" style:font-name="Times New Roman" fo:font-size="13pt" fo:letter-spacing="normal" officeooo:rsid="01f78cc9" fo:background-color="transparent" loext:char-shading-value="0" style:font-name-asian="Times New Roman" style:font-size-asian="13pt" style:font-size-complex="13pt"/>
    </style:style>
    <style:style style:name="T88" style:family="text">
      <style:text-properties fo:color="#000000" style:font-name="Times New Roman" fo:font-size="13pt" fo:letter-spacing="normal" officeooo:rsid="0327b59a" fo:background-color="transparent" loext:char-shading-value="0" style:font-name-asian="Times New Roman" style:font-size-asian="13pt" style:font-size-complex="13pt"/>
    </style:style>
    <style:style style:name="T89" style:family="text">
      <style:text-properties fo:color="#000000" style:font-name="Times New Roman" fo:font-size="13pt" fo:letter-spacing="normal" officeooo:rsid="03297143" fo:background-color="transparent" loext:char-shading-value="0" style:font-name-asian="Times New Roman" style:font-size-asian="13pt" style:font-size-complex="13pt"/>
    </style:style>
    <style:style style:name="T90" style:family="text">
      <style:text-properties fo:color="#000000" style:font-name="Times New Roman" fo:font-size="13pt" fo:letter-spacing="normal" officeooo:rsid="0068f363" fo:background-color="transparent" loext:char-shading-value="0" style:font-name-asian="Times New Roman" style:font-size-asian="13pt" style:font-size-complex="13pt"/>
    </style:style>
    <style:style style:name="T91" style:family="text">
      <style:text-properties fo:color="#000000" style:font-name="Times New Roman" fo:font-size="13pt" fo:letter-spacing="normal" officeooo:rsid="03bd18a3" fo:background-color="transparent" loext:char-shading-value="0" style:font-name-asian="Times New Roman" style:font-size-asian="13pt" style:font-size-complex="13pt"/>
    </style:style>
    <style:style style:name="T92" style:family="text">
      <style:text-properties fo:color="#000000" style:font-name="Times New Roman" fo:font-size="13pt" fo:letter-spacing="normal" officeooo:rsid="021ddbf9" fo:background-color="transparent" loext:char-shading-value="0" style:font-name-asian="Times New Roman" style:font-size-asian="13pt" style:font-name-complex="Times New Roman" style:font-size-complex="13pt" style:language-complex="ar" style:country-complex="SA" style:font-style-complex="italic"/>
    </style:style>
    <style:style style:name="T93" style:family="text">
      <style:text-properties fo:color="#000000" style:font-name="Times New Roman" fo:font-size="13pt" fo:letter-spacing="normal" fo:background-color="transparent" loext:char-shading-value="0" style:font-size-asian="13pt" style:font-size-complex="13pt"/>
    </style:style>
    <style:style style:name="T94" style:family="text">
      <style:text-properties fo:color="#000000" style:font-name="Times New Roman" fo:font-size="13pt" fo:letter-spacing="normal" officeooo:rsid="01bca9ed" fo:background-color="transparent" loext:char-shading-value="0" style:font-size-asian="13pt" style:font-size-complex="13pt"/>
    </style:style>
    <style:style style:name="T95" style:family="text">
      <style:text-properties fo:color="#000000" style:font-name="Times New Roman" fo:font-size="13pt" fo:letter-spacing="normal" officeooo:rsid="00f5e82e" fo:background-color="transparent" loext:char-shading-value="0" style:font-size-asian="13pt" style:font-size-complex="13pt"/>
    </style:style>
    <style:style style:name="T96" style:family="text">
      <style:text-properties fo:color="#000000" style:font-name="Times New Roman" fo:font-size="13pt" fo:letter-spacing="normal" officeooo:rsid="01e1a13f" fo:background-color="transparent" loext:char-shading-value="0" style:font-size-asian="13pt" style:font-size-complex="13pt"/>
    </style:style>
    <style:style style:name="T97" style:family="text">
      <style:text-properties fo:color="#000000" style:font-name="Times New Roman" fo:font-size="13pt" fo:letter-spacing="normal" fo:background-color="transparent" loext:char-shading-value="0" style:font-size-asian="13pt" style:font-size-complex="13pt" style:language-complex="ar" style:country-complex="SA"/>
    </style:style>
    <style:style style:name="T98" style:family="text">
      <style:text-properties fo:color="#000000" style:font-name="Times New Roman" fo:font-size="13pt" fo:letter-spacing="normal" officeooo:rsid="031f1ed0" fo:background-color="transparent" loext:char-shading-value="0" style:font-size-asian="13pt" style:font-size-complex="13pt" style:language-complex="ar" style:country-complex="SA"/>
    </style:style>
    <style:style style:name="T99" style:family="text">
      <style:text-properties fo:color="#000000" style:font-name="Times New Roman" fo:font-size="13pt" fo:letter-spacing="normal" officeooo:rsid="0057a7c0" fo:background-color="transparent" loext:char-shading-value="0" style:font-size-asian="13pt" style:font-size-complex="13pt" style:language-complex="ar" style:country-complex="SA"/>
    </style:style>
    <style:style style:name="T100" style:family="text">
      <style:text-properties fo:color="#000000" style:font-name="Times New Roman" fo:font-size="13pt" fo:letter-spacing="normal" officeooo:rsid="03144062" fo:background-color="transparent" loext:char-shading-value="0" style:font-size-asian="13pt" style:font-size-complex="13pt" style:language-complex="ar" style:country-complex="SA"/>
    </style:style>
    <style:style style:name="T101" style:family="text">
      <style:text-properties fo:color="#000000" style:font-name="Times New Roman" fo:font-size="13pt" fo:letter-spacing="normal" officeooo:rsid="02025cab" fo:background-color="transparent" loext:char-shading-value="0" style:font-size-asian="13pt" style:font-size-complex="13pt" style:language-complex="ar" style:country-complex="SA"/>
    </style:style>
    <style:style style:name="T102" style:family="text">
      <style:text-properties fo:color="#000000" style:font-name="Times New Roman" fo:font-size="13pt" fo:letter-spacing="normal" officeooo:rsid="005792cf" fo:background-color="transparent" loext:char-shading-value="0" style:font-size-asian="13pt" style:font-size-complex="13pt" style:language-complex="ar" style:country-complex="SA"/>
    </style:style>
    <style:style style:name="T103" style:family="text">
      <style:text-properties fo:color="#000000" style:font-name="Times New Roman" fo:font-size="13pt" fo:letter-spacing="normal" officeooo:rsid="032e77b9" fo:background-color="transparent" loext:char-shading-value="0" style:font-size-asian="13pt" style:font-size-complex="13pt" style:language-complex="ar" style:country-complex="SA"/>
    </style:style>
    <style:style style:name="T104" style:family="text">
      <style:text-properties fo:color="#000000" style:font-name="Times New Roman" fo:font-size="13pt" fo:letter-spacing="normal" officeooo:rsid="03dacf28" fo:background-color="transparent" loext:char-shading-value="0" style:font-size-asian="13pt" style:font-size-complex="13pt" style:language-complex="ar" style:country-complex="SA"/>
    </style:style>
    <style:style style:name="T105" style:family="text">
      <style:text-properties fo:color="#000000" style:font-name="Times New Roman" fo:font-size="13pt" fo:letter-spacing="normal" officeooo:rsid="014f857d" fo:background-color="transparent" loext:char-shading-value="0" style:font-size-asian="13pt" style:font-size-complex="13pt"/>
    </style:style>
    <style:style style:name="T106" style:family="text">
      <style:text-properties fo:color="#000000" style:font-name="Times New Roman" fo:font-size="13pt" fo:letter-spacing="normal" officeooo:rsid="01f92c00" fo:background-color="transparent" loext:char-shading-value="0" style:font-size-asian="13pt" style:font-size-complex="13pt"/>
    </style:style>
    <style:style style:name="T107" style:family="text">
      <style:text-properties fo:color="#000000" style:font-name="Times New Roman" fo:font-size="13pt" fo:letter-spacing="normal" officeooo:rsid="034339e3" fo:background-color="transparent" loext:char-shading-value="0" style:font-size-asian="13pt" style:font-size-complex="13pt"/>
    </style:style>
    <style:style style:name="T108" style:family="text">
      <style:text-properties fo:color="#000000" style:font-name="Times New Roman" fo:font-size="13pt" fo:letter-spacing="normal" officeooo:rsid="03431e0f" fo:background-color="transparent" loext:char-shading-value="0" style:font-size-asian="13pt" style:font-size-complex="13pt"/>
    </style:style>
    <style:style style:name="T109" style:family="text">
      <style:text-properties fo:color="#000000" style:font-name="Times New Roman" fo:font-size="13pt" fo:letter-spacing="normal" officeooo:rsid="03601dd7" fo:background-color="transparent" loext:char-shading-value="0" style:font-size-asian="13pt" style:font-size-complex="13pt"/>
    </style:style>
    <style:style style:name="T110" style:family="text">
      <style:text-properties fo:color="#000000" style:font-name="Times New Roman" fo:font-size="13pt" fo:letter-spacing="normal" officeooo:rsid="0344b0ae" fo:background-color="transparent" loext:char-shading-value="0" style:font-size-asian="13pt" style:font-size-complex="13pt"/>
    </style:style>
    <style:style style:name="T111" style:family="text">
      <style:text-properties fo:color="#000000" style:font-name="Times New Roman" fo:font-size="13pt" fo:letter-spacing="normal" fo:background-color="transparent" loext:char-shading-value="0" style:font-name-asian="Arial" style:font-size-asian="13pt" style:font-size-complex="13pt"/>
    </style:style>
    <style:style style:name="T112" style:family="text">
      <style:text-properties fo:color="#000000" style:font-name="Times New Roman" fo:font-size="13pt" fo:letter-spacing="normal" officeooo:rsid="01da641a" fo:background-color="transparent" loext:char-shading-value="0" style:font-name-asian="Arial" style:font-size-asian="13pt" style:font-size-complex="13pt"/>
    </style:style>
    <style:style style:name="T113" style:family="text">
      <style:text-properties fo:color="#000000" style:font-name="Times New Roman" fo:font-size="13pt" fo:letter-spacing="normal" officeooo:rsid="02fb56ef" fo:background-color="transparent" loext:char-shading-value="0" style:font-name-asian="Arial" style:font-size-asian="13pt" style:font-size-complex="13pt"/>
    </style:style>
    <style:style style:name="T114" style:family="text">
      <style:text-properties fo:color="#000000" style:font-name="Times New Roman" fo:font-size="13pt" fo:letter-spacing="normal" officeooo:rsid="02ff4324" fo:background-color="transparent" loext:char-shading-value="0" style:font-name-asian="Arial" style:font-size-asian="13pt" style:font-size-complex="13pt"/>
    </style:style>
    <style:style style:name="T115" style:family="text">
      <style:text-properties fo:color="#000000" style:font-name="Times New Roman" fo:font-size="13pt" fo:letter-spacing="normal" officeooo:rsid="033d8b6e" fo:background-color="transparent" loext:char-shading-value="0" style:font-name-asian="Arial" style:font-size-asian="13pt" style:font-size-complex="13pt"/>
    </style:style>
    <style:style style:name="T116" style:family="text">
      <style:text-properties fo:color="#000000" style:font-name="Times New Roman" fo:font-size="13pt" fo:letter-spacing="normal" fo:background-color="transparent" loext:char-shading-value="0" style:font-name-asian="Arial" style:font-size-asian="13pt" style:font-size-complex="13pt" style:language-complex="ar" style:country-complex="SA" style:font-style-complex="italic"/>
    </style:style>
    <style:style style:name="T117" style:family="text">
      <style:text-properties fo:color="#000000" style:font-name="Times New Roman" fo:font-size="13pt" fo:letter-spacing="normal" officeooo:rsid="0303db8e" fo:background-color="transparent" loext:char-shading-value="0" style:font-name-asian="Arial" style:font-size-asian="13pt" style:font-size-complex="13pt" style:language-complex="ar" style:country-complex="SA" style:font-style-complex="italic"/>
    </style:style>
    <style:style style:name="T118" style:family="text">
      <style:text-properties fo:color="#000000" style:font-name="Times New Roman" fo:font-size="13pt" fo:letter-spacing="normal" officeooo:rsid="023b2e0a" fo:background-color="transparent" loext:char-shading-value="0" style:font-name-asian="Arial" style:font-size-asian="13pt" style:font-size-complex="13pt" style:language-complex="ar" style:country-complex="SA" style:font-style-complex="italic"/>
    </style:style>
    <style:style style:name="T119" style:family="text">
      <style:text-properties fo:color="#000000" style:font-name="Times New Roman" fo:font-size="13pt" fo:letter-spacing="normal" officeooo:rsid="02d03f01" fo:background-color="transparent" loext:char-shading-value="0" style:font-name-asian="Arial" style:font-size-asian="13pt" style:font-size-complex="13pt" style:language-complex="ar" style:country-complex="SA" style:font-style-complex="italic"/>
    </style:style>
    <style:style style:name="T120" style:family="text">
      <style:text-properties fo:color="#000000" style:font-name="Times New Roman" fo:font-size="13pt" fo:letter-spacing="normal" officeooo:rsid="03bd18a3" fo:background-color="transparent" loext:char-shading-value="0" style:font-name-asian="Arial" style:font-size-asian="13pt" style:font-size-complex="13pt" style:language-complex="ar" style:country-complex="SA" style:font-style-complex="italic"/>
    </style:style>
    <style:style style:name="T121" style:family="text">
      <style:text-properties fo:color="#000000" style:font-name="Times New Roman" fo:font-size="13pt" fo:letter-spacing="normal" officeooo:rsid="021cd62c" fo:background-color="transparent" loext:char-shading-value="0" style:font-name-asian="Arial" style:font-size-asian="13pt" style:font-name-complex="Times New Roman" style:font-size-complex="13pt" style:language-complex="ar" style:country-complex="SA" style:font-style-complex="italic"/>
    </style:style>
    <style:style style:name="T122" style:family="text">
      <style:text-properties fo:color="#000000" style:font-name="Times New Roman" fo:font-size="13pt" fo:letter-spacing="normal" officeooo:rsid="01a8a6b6" fo:background-color="transparent" loext:char-shading-value="0" style:font-name-asian="Arial" style:font-size-asian="13pt" style:font-name-complex="Times New Roman" style:font-size-complex="13pt" style:language-complex="ar" style:country-complex="SA" style:font-style-complex="italic"/>
    </style:style>
    <style:style style:name="T123" style:family="text">
      <style:text-properties fo:color="#000000" style:font-name="Times New Roman" fo:font-size="13pt" fo:letter-spacing="normal" officeooo:rsid="021ddbf9" fo:background-color="transparent" loext:char-shading-value="0" style:font-name-asian="Arial" style:font-size-asian="13pt" style:font-name-complex="Times New Roman" style:font-size-complex="13pt" style:language-complex="ar" style:country-complex="SA" style:font-style-complex="italic"/>
    </style:style>
    <style:style style:name="T124" style:family="text">
      <style:text-properties fo:color="#000000" style:font-name="Times New Roman" fo:font-size="13pt" fo:letter-spacing="normal" officeooo:rsid="039eec77" fo:background-color="transparent" loext:char-shading-value="0" style:font-name-asian="Arial" style:font-size-asian="13pt" style:font-name-complex="Times New Roman" style:font-size-complex="13pt" style:language-complex="ar" style:country-complex="SA" style:font-style-complex="italic"/>
    </style:style>
    <style:style style:name="T125" style:family="text">
      <style:text-properties fo:color="#000000" style:font-name="Times New Roman" fo:font-size="13pt" fo:letter-spacing="normal" fo:language="en" fo:country="US" style:text-underline-style="none" style:font-size-asian="13pt" style:font-size-complex="13pt"/>
    </style:style>
    <style:style style:name="T126" style:family="text">
      <style:text-properties fo:color="#000000" style:font-name="Times New Roman" fo:font-size="13pt" fo:letter-spacing="normal" style:font-name-asian="Arial" style:font-size-asian="13pt" style:font-size-complex="13pt"/>
    </style:style>
    <style:style style:name="T127" style:family="text">
      <style:text-properties fo:color="#000000" style:font-name="Times New Roman" fo:font-size="13pt" fo:letter-spacing="normal" officeooo:rsid="02cf5534" style:font-name-asian="Arial" style:font-size-asian="13pt" style:font-size-complex="13pt"/>
    </style:style>
    <style:style style:name="T128" style:family="text">
      <style:text-properties fo:color="#000000" style:font-name="Times New Roman" fo:font-size="13pt" fo:letter-spacing="normal" fo:font-weight="normal" officeooo:rsid="014f857d" fo:background-color="transparent" loext:char-shading-value="0" style:font-name-asian="Times New Roman" style:font-size-asian="13pt" style:font-weight-asian="normal" style:font-size-complex="13pt" style:language-complex="ar" style:country-complex="SA" style:font-weight-complex="normal"/>
    </style:style>
    <style:style style:name="T129" style:family="text">
      <style:text-properties fo:color="#000000" fo:language="ru" fo:country="RU" style:letter-kerning="true" style:font-name-asian="Times New Roman" style:language-asian="zh" style:country-asian="CN" style:font-name-complex="Times New Roman" style:language-complex="hi" style:country-complex="IN"/>
    </style:style>
    <style:style style:name="T130" style:family="text">
      <style:text-properties fo:color="#000000" fo:language="ru" fo:country="RU" officeooo:rsid="02a07c74" style:letter-kerning="true" style:font-name-asian="Times New Roman" style:language-asian="zh" style:country-asian="CN" style:font-name-complex="Times New Roman" style:language-complex="hi" style:country-complex="IN"/>
    </style:style>
    <style:style style:name="T131" style:family="text">
      <style:text-properties fo:color="#000000" fo:language="ru" fo:country="RU" officeooo:rsid="017101f8" style:letter-kerning="true" style:font-name-asian="Times New Roman" style:language-asian="zh" style:country-asian="CN" style:font-name-complex="Times New Roman" style:language-complex="hi" style:country-complex="IN"/>
    </style:style>
    <style:style style:name="T132" style:family="text">
      <style:text-properties fo:color="#000000" fo:language="ru" fo:country="RU" officeooo:rsid="0044bfa0" style:letter-kerning="true" style:font-name-asian="Times New Roman" style:language-asian="zh" style:country-asian="CN" style:font-name-complex="Times New Roman" style:language-complex="hi" style:country-complex="IN"/>
    </style:style>
    <style:style style:name="T133" style:family="text">
      <style:text-properties fo:color="#000000" fo:language="ru" fo:country="RU" style:letter-kerning="true" fo:background-color="transparent" loext:char-shading-value="0" style:font-name-asian="Times New Roman" style:language-asian="zh" style:country-asian="CN" style:font-name-complex="Times New Roman" style:language-complex="hi" style:country-complex="IN"/>
    </style:style>
    <style:style style:name="T134" style:family="text">
      <style:text-properties fo:color="#000000" style:language-complex="ar" style:country-complex="SA"/>
    </style:style>
    <style:style style:name="T135" style:family="text">
      <style:text-properties fo:color="#000000" style:language-complex="ar" style:country-complex="SA" style:font-style-complex="italic"/>
    </style:style>
    <style:style style:name="T136" style:family="text">
      <style:text-properties fo:color="#000000" officeooo:rsid="00cf0555" style:language-complex="ar" style:country-complex="SA"/>
    </style:style>
    <style:style style:name="T137" style:family="text">
      <style:text-properties fo:color="#000000" fo:language="en" fo:country="US" style:font-name-asian="Times New Roman"/>
    </style:style>
    <style:style style:name="T138" style:family="text">
      <style:text-properties fo:color="#333333"/>
    </style:style>
    <style:style style:name="T139" style:family="text">
      <style:text-properties fo:background-color="transparent" loext:char-shading-value="0"/>
    </style:style>
    <style:style style:name="T140" style:family="text">
      <style:text-properties officeooo:rsid="001330f7" fo:background-color="transparent" loext:char-shading-value="0"/>
    </style:style>
    <style:style style:name="T141" style:family="text">
      <style:text-properties officeooo:rsid="016d6025" fo:background-color="transparent" loext:char-shading-value="0"/>
    </style:style>
    <style:style style:name="T142" style:family="text">
      <style:text-properties officeooo:rsid="015aa3c2" fo:background-color="transparent" loext:char-shading-value="0"/>
    </style:style>
    <style:style style:name="T143" style:family="text">
      <style:text-properties fo:background-color="transparent" loext:char-shading-value="0" style:font-name-asian="Times New Roman"/>
    </style:style>
    <style:style style:name="T144" style:family="text">
      <style:text-properties officeooo:rsid="01a70b8a" fo:background-color="transparent" loext:char-shading-value="0"/>
    </style:style>
    <style:style style:name="T145" style:family="text">
      <style:text-properties officeooo:rsid="01ab75a8" fo:background-color="transparent" loext:char-shading-value="0"/>
    </style:style>
    <style:style style:name="T146" style:family="text">
      <style:text-properties officeooo:rsid="01aa6142" fo:background-color="transparent" loext:char-shading-value="0"/>
    </style:style>
    <style:style style:name="T147" style:family="text">
      <style:text-properties officeooo:rsid="025127f5" fo:background-color="transparent" loext:char-shading-value="0"/>
    </style:style>
    <style:style style:name="T148" style:family="text">
      <style:text-properties officeooo:rsid="0202459f" fo:background-color="transparent" loext:char-shading-value="0"/>
    </style:style>
    <style:style style:name="T149" style:family="text">
      <style:text-properties officeooo:rsid="0320f4bd" fo:background-color="transparent" loext:char-shading-value="0"/>
    </style:style>
    <style:style style:name="T150" style:family="text">
      <style:text-properties officeooo:rsid="026c8eab" fo:background-color="transparent" loext:char-shading-value="0"/>
    </style:style>
    <style:style style:name="T151" style:family="text">
      <style:text-properties officeooo:rsid="026e1e41" fo:background-color="transparent" loext:char-shading-value="0"/>
    </style:style>
    <style:style style:name="T152" style:family="text">
      <style:text-properties officeooo:rsid="02e95930" fo:background-color="transparent" loext:char-shading-value="0"/>
    </style:style>
    <style:style style:name="T153" style:family="text">
      <style:text-properties officeooo:rsid="0368e819" fo:background-color="transparent" loext:char-shading-value="0"/>
    </style:style>
    <style:style style:name="T154" style:family="text">
      <style:text-properties officeooo:rsid="015b5694" fo:background-color="transparent" loext:char-shading-value="0"/>
    </style:style>
    <style:style style:name="T155" style:family="text">
      <style:text-properties officeooo:rsid="03140691" fo:background-color="transparent" loext:char-shading-value="0"/>
    </style:style>
    <style:style style:name="T156" style:family="text">
      <style:text-properties officeooo:rsid="0169119f" fo:background-color="transparent" loext:char-shading-value="0"/>
    </style:style>
    <style:style style:name="T157" style:family="text">
      <style:text-properties officeooo:rsid="004be4f5" fo:background-color="transparent" loext:char-shading-value="0"/>
    </style:style>
    <style:style style:name="T158" style:family="text">
      <style:text-properties fo:background-color="transparent" loext:char-shading-value="0" style:language-complex="ar" style:country-complex="SA" style:font-style-complex="italic"/>
    </style:style>
    <style:style style:name="T159" style:family="text">
      <style:text-properties officeooo:rsid="0320f4bd" fo:background-color="transparent" loext:char-shading-value="0" style:language-asian="zxx" style:country-asian="none" style:font-name-complex="Times New Roman" style:language-complex="ar" style:country-complex="SA"/>
    </style:style>
    <style:style style:name="T160" style:family="text">
      <style:text-properties officeooo:rsid="0147a39a"/>
    </style:style>
    <style:style style:name="T161" style:family="text">
      <style:text-properties officeooo:rsid="001330f7"/>
    </style:style>
    <style:style style:name="T162" style:family="text">
      <style:text-properties officeooo:rsid="0150a972"/>
    </style:style>
    <style:style style:name="T163" style:family="text">
      <style:text-properties officeooo:rsid="001064db"/>
    </style:style>
    <style:style style:name="T164" style:family="text">
      <style:text-properties officeooo:rsid="016327aa"/>
    </style:style>
    <style:style style:name="T165" style:family="text">
      <style:text-properties officeooo:rsid="00c80fc9"/>
    </style:style>
    <style:style style:name="T166" style:family="text">
      <style:text-properties officeooo:rsid="01855207"/>
    </style:style>
    <style:style style:name="T167" style:family="text">
      <style:text-properties officeooo:rsid="00e5a1d3"/>
    </style:style>
    <style:style style:name="T168" style:family="text">
      <style:text-properties officeooo:rsid="00478815"/>
    </style:style>
    <style:style style:name="T169" style:family="text">
      <style:text-properties officeooo:rsid="0047f777"/>
    </style:style>
    <style:style style:name="T170" style:family="text">
      <style:text-properties style:font-name-asian="Times New Roman"/>
    </style:style>
    <style:style style:name="T171" style:family="text">
      <style:text-properties style:font-name-asian="Times New Roman" style:language-complex="ar" style:country-complex="SA" style:font-style-complex="italic"/>
    </style:style>
    <style:style style:name="T172" style:family="text">
      <style:text-properties officeooo:rsid="032c6477" style:font-name-asian="Times New Roman" style:language-complex="ar" style:country-complex="SA" style:font-style-complex="italic"/>
    </style:style>
    <style:style style:name="T173" style:family="text">
      <style:text-properties officeooo:rsid="032c2872" style:font-name-asian="Times New Roman" style:language-complex="ar" style:country-complex="SA" style:font-style-complex="italic"/>
    </style:style>
    <style:style style:name="T174" style:family="text">
      <style:text-properties officeooo:rsid="021cd62c" style:font-name-complex="Times New Roman"/>
    </style:style>
    <style:style style:name="T175" style:family="text">
      <style:text-properties officeooo:rsid="021ddbf9" style:font-name-complex="Times New Roman"/>
    </style:style>
    <style:style style:name="T176" style:family="text">
      <style:text-properties officeooo:rsid="00dcdf73" style:font-name-complex="Times New Roman"/>
    </style:style>
    <style:style style:name="T177" style:family="text">
      <style:text-properties fo:background-color="#ffffff" loext:char-shading-value="0"/>
    </style:style>
    <style:style style:name="T178" style:family="text">
      <style:text-properties officeooo:rsid="021cd62c" fo:background-color="#ffffff" loext:char-shading-value="0" style:font-name-complex="Times New Roman"/>
    </style:style>
    <style:style style:name="T179" style:family="text">
      <style:text-properties officeooo:rsid="00dcdf73" fo:background-color="#ffffff" loext:char-shading-value="0"/>
    </style:style>
    <style:style style:name="T180" style:family="text">
      <style:text-properties officeooo:rsid="01cfdb98" fo:background-color="#ffffff" loext:char-shading-value="0"/>
    </style:style>
    <style:style style:name="T181" style:family="text">
      <style:text-properties officeooo:rsid="03302e1e" fo:background-color="#ffffff" loext:char-shading-value="0"/>
    </style:style>
    <style:style style:name="T182" style:family="text">
      <style:text-properties officeooo:rsid="03457b57" fo:background-color="#ffffff" loext:char-shading-value="0"/>
    </style:style>
    <style:style style:name="T183" style:family="text">
      <style:text-properties officeooo:rsid="0364a865" fo:background-color="#ffffff" loext:char-shading-value="0"/>
    </style:style>
    <style:style style:name="T184" style:family="text">
      <style:text-properties officeooo:rsid="0368e819" fo:background-color="#ffffff" loext:char-shading-value="0"/>
    </style:style>
    <style:style style:name="T185" style:family="text">
      <style:text-properties officeooo:rsid="03302e1e" fo:background-color="#ffffff" loext:char-shading-value="0" style:language-asian="zxx" style:country-asian="none" style:font-name-complex="Times New Roman" style:language-complex="ar" style:country-complex="SA" style:font-style-complex="italic"/>
    </style:style>
    <style:style style:name="T186" style:family="text">
      <style:text-properties officeooo:rsid="03c41dc6" fo:background-color="#ffffff" loext:char-shading-value="0"/>
    </style:style>
    <style:style style:name="T187" style:family="text">
      <style:text-properties officeooo:rsid="004c239b"/>
    </style:style>
    <style:style style:name="T188" style:family="text">
      <style:text-properties fo:color="#ff0000" officeooo:rsid="01d615ab" fo:background-color="#81d41a" loext:char-shading-value="0"/>
    </style:style>
    <style:style style:name="T189" style:family="text">
      <style:text-properties officeooo:rsid="00b6489c"/>
    </style:style>
    <style:style style:name="T190" style:family="text">
      <style:text-properties officeooo:rsid="00c70fea"/>
    </style:style>
    <style:style style:name="T191" style:family="text">
      <style:text-properties officeooo:rsid="00d3be12"/>
    </style:style>
    <style:style style:name="T192" style:family="text">
      <style:text-properties fo:color="#ce181e" fo:background-color="transparent" loext:char-shading-value="0"/>
    </style:style>
    <style:style style:name="T193" style:family="text">
      <style:text-properties fo:color="#ce181e" style:font-name="Times New Roman" fo:font-size="13pt" fo:letter-spacing="normal" fo:background-color="transparent" loext:char-shading-value="0" style:font-name-asian="Times New Roman" style:font-size-asian="13pt" style:font-size-complex="13pt"/>
    </style:style>
    <style:style style:name="T194" style:family="text">
      <style:text-properties officeooo:rsid="00f0021a"/>
    </style:style>
    <style:style style:name="T195" style:family="text">
      <style:text-properties officeooo:rsid="014f857d"/>
    </style:style>
    <style:style style:name="T196" style:family="text">
      <style:text-properties officeooo:rsid="01507a42"/>
    </style:style>
    <style:style style:name="T197" style:family="text">
      <style:text-properties officeooo:rsid="00ae273a"/>
    </style:style>
    <style:style style:name="T198" style:family="text">
      <style:text-properties officeooo:rsid="00d4a1fc"/>
    </style:style>
    <style:style style:name="T199" style:family="text">
      <style:text-properties officeooo:rsid="00f64bd8"/>
    </style:style>
    <style:style style:name="T200" style:family="text">
      <style:text-properties officeooo:rsid="00fff5a0"/>
    </style:style>
    <style:style style:name="T201" style:family="text">
      <style:text-properties officeooo:rsid="0202b7a5"/>
    </style:style>
    <style:style style:name="T202" style:family="text">
      <style:text-properties officeooo:rsid="0222ea6f"/>
    </style:style>
    <style:style style:name="T203" style:family="text">
      <style:text-properties fo:font-weight="normal"/>
    </style:style>
    <style:style style:name="T204" style:family="text">
      <style:text-properties fo:font-weight="normal" fo:background-color="transparent" loext:char-shading-value="0"/>
    </style:style>
    <style:style style:name="T205" style:family="text">
      <style:text-properties fo:font-weight="normal" officeooo:rsid="03140691" fo:background-color="transparent" loext:char-shading-value="0"/>
    </style:style>
    <style:style style:name="T206" style:family="text">
      <style:text-properties fo:font-weight="normal" officeooo:rsid="03847f96" fo:background-color="transparent" loext:char-shading-value="0"/>
    </style:style>
    <style:style style:name="T207" style:family="text">
      <style:text-properties fo:font-weight="normal" officeooo:rsid="03140691"/>
    </style:style>
    <style:style style:name="T208" style:family="text">
      <style:text-properties officeooo:rsid="02ce3e03"/>
    </style:style>
    <style:style style:name="T209" style:family="text">
      <style:text-properties officeooo:rsid="02fe1638"/>
    </style:style>
    <style:style style:name="T210" style:family="text">
      <style:text-properties style:text-line-through-style="none" style:text-line-through-type="none" style:font-name="Times New Roman" fo:font-size="13pt" fo:letter-spacing="normal" fo:font-style="normal" style:text-underline-style="none" fo:font-weight="normal" officeooo:rsid="00b870d3" fo:background-color="transparent" loext:char-shading-value="0" style:font-size-asian="13pt" style:font-style-asian="normal" style:font-weight-asian="normal" style:font-name-complex="Times New Roman" style:font-size-complex="13pt"/>
    </style:style>
    <style:style style:name="T211" style:family="text">
      <style:text-properties style:text-line-through-style="none" style:text-line-through-type="none" style:font-name="Times New Roman" fo:font-size="13pt" fo:letter-spacing="normal" fo:font-style="normal" style:text-underline-style="none" fo:font-weight="normal" officeooo:rsid="003da961"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style>
    <style:style style:name="T212" style:family="text">
      <style:text-properties style:text-line-through-style="none" style:text-line-through-type="none" style:font-name="Times New Roman" fo:font-size="13pt" fo:letter-spacing="normal" fo:font-style="normal" style:text-underline-style="none" fo:font-weight="normal" officeooo:rsid="030c2bd4"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style>
    <style:style style:name="T213" style:family="text">
      <style:text-properties style:text-line-through-style="none" style:text-line-through-type="none" style:font-name="Times New Roman" fo:font-size="13pt" fo:letter-spacing="normal" fo:font-style="normal" style:text-underline-style="none" fo:font-weight="normal" officeooo:rsid="00b96711"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style>
    <style:style style:name="T214" style:family="text">
      <style:text-properties style:text-line-through-style="none" style:text-line-through-type="none" style:font-name="Times New Roman" fo:font-size="13pt" fo:letter-spacing="normal" fo:font-style="normal" style:text-underline-style="none" fo:font-weight="normal" officeooo:rsid="00b870d3"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style>
    <style:style style:name="T215" style:family="text">
      <style:text-properties style:text-line-through-style="none" style:text-line-through-type="none" style:font-name="Times New Roman" fo:font-size="13pt" fo:letter-spacing="normal" fo:font-style="normal" style:text-underline-style="none" fo:font-weight="normal" officeooo:rsid="0327b59a" fo:background-color="transparent" loext:char-shading-value="0"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italic"/>
    </style:style>
    <style:style style:name="T216" style:family="text">
      <style:text-properties style:text-line-through-style="none" style:text-line-through-type="none" style:font-name="Times New Roman" fo:font-size="13pt" fo:letter-spacing="normal" fo:font-style="normal" style:text-underline-style="none" fo:font-weight="normal" officeooo:rsid="00b870d3" fo:background-color="transparent" loext:char-shading-value="0" style:font-name-asian="Times New Roman" style:font-size-asian="13pt" style:font-style-asian="normal" style:font-weight-asian="normal" style:font-name-complex="Times New Roman" style:font-size-complex="13pt" style:language-complex="ar" style:country-complex="SA"/>
    </style:style>
    <style:style style:name="T217" style:family="text">
      <style:text-properties style:text-line-through-style="none" style:text-line-through-type="none" style:text-underline-style="none" fo:font-weight="normal" style:text-blinking="false"/>
    </style:style>
    <style:style style:name="T218" style:family="text">
      <style:text-properties officeooo:rsid="0368e819"/>
    </style:style>
    <style:style style:name="T219" style:family="text">
      <style:text-properties style:font-name="Times New Roman" fo:font-size="13pt" fo:letter-spacing="normal" style:font-size-asian="13pt" style:font-size-complex="13pt"/>
    </style:style>
    <style:style style:name="T220" style:family="text">
      <style:text-properties style:font-name="Times New Roman" fo:font-size="13pt" fo:letter-spacing="normal" officeooo:rsid="0368e819" style:font-size-asian="13pt" style:font-size-complex="13pt"/>
    </style:style>
    <style:style style:name="T221" style:family="text">
      <style:text-properties style:font-name="Times New Roman" fo:font-size="13pt" fo:letter-spacing="normal" style:font-size-asian="13pt" style:font-size-complex="13pt" style:language-complex="ar" style:country-complex="SA" style:font-style-complex="italic"/>
    </style:style>
    <style:style style:name="T222" style:family="text">
      <style:text-properties style:font-name="Times New Roman" fo:font-size="13pt" fo:letter-spacing="normal" officeooo:rsid="0331444f" style:font-size-asian="13pt" style:font-size-complex="13pt" style:language-complex="ar" style:country-complex="SA" style:font-style-complex="italic"/>
    </style:style>
    <style:style style:name="T223" style:family="text">
      <style:text-properties style:font-name="Times New Roman" fo:font-size="13pt" fo:letter-spacing="normal" officeooo:rsid="0334ba9e" style:font-size-asian="13pt" style:font-size-complex="13pt" style:language-complex="ar" style:country-complex="SA" style:font-style-complex="italic"/>
    </style:style>
    <style:style style:name="T224" style:family="text">
      <style:text-properties style:font-name="Times New Roman" fo:font-size="13pt" fo:letter-spacing="normal" officeooo:rsid="03321b8f" style:font-size-asian="13pt" style:font-size-complex="13pt" style:language-complex="ar" style:country-complex="SA" style:font-style-complex="italic"/>
    </style:style>
    <style:style style:name="T225" style:family="text">
      <style:text-properties style:font-name="Times New Roman" fo:font-size="13pt" fo:letter-spacing="normal" officeooo:rsid="03bd18a3" style:font-size-asian="13pt" style:font-size-complex="13pt" style:language-complex="ar" style:country-complex="SA" style:font-style-complex="italic"/>
    </style:style>
    <style:style style:name="T226" style:family="text">
      <style:text-properties style:font-name="Times New Roman" fo:font-size="13pt" fo:letter-spacing="normal" fo:background-color="transparent" loext:char-shading-value="0" style:font-size-asian="13pt" style:font-size-complex="13pt"/>
    </style:style>
    <style:style style:name="T227" style:family="text">
      <style:text-properties style:font-name="Times New Roman" fo:font-size="13pt" fo:letter-spacing="normal" officeooo:rsid="027cc724" fo:background-color="transparent" loext:char-shading-value="0" style:font-size-asian="13pt" style:font-size-complex="13pt"/>
    </style:style>
    <style:style style:name="T228" style:family="text">
      <style:text-properties style:font-name="Times New Roman" fo:font-size="13pt" fo:letter-spacing="normal" officeooo:rsid="01222523" fo:background-color="transparent" loext:char-shading-value="0" style:font-size-asian="13pt" style:font-size-complex="13pt"/>
    </style:style>
    <style:style style:name="T229" style:family="text">
      <style:text-properties style:font-name="Times New Roman" fo:font-size="13pt" fo:letter-spacing="normal" officeooo:rsid="0124e66e" fo:background-color="transparent" loext:char-shading-value="0" style:font-size-asian="13pt" style:font-size-complex="13pt"/>
    </style:style>
    <style:style style:name="T230" style:family="text">
      <style:text-properties style:font-name="Times New Roman" fo:font-size="13pt" fo:letter-spacing="normal" officeooo:rsid="01dbf7f1" fo:background-color="transparent" loext:char-shading-value="0" style:font-size-asian="13pt" style:font-size-complex="13pt"/>
    </style:style>
    <style:style style:name="T231" style:family="text">
      <style:text-properties style:font-name="Times New Roman" fo:font-size="13pt" fo:letter-spacing="normal" officeooo:rsid="01dd22e4" fo:background-color="transparent" loext:char-shading-value="0" style:font-size-asian="13pt" style:font-size-complex="13pt"/>
    </style:style>
    <style:style style:name="T232" style:family="text">
      <style:text-properties style:font-name="Times New Roman" fo:font-size="13pt" fo:letter-spacing="normal" officeooo:rsid="01e1a13f" fo:background-color="transparent" loext:char-shading-value="0" style:font-size-asian="13pt" style:font-size-complex="13pt"/>
    </style:style>
    <style:style style:name="T233" style:family="text">
      <style:text-properties style:font-name="Times New Roman" fo:font-size="13pt" fo:letter-spacing="normal" fo:background-color="transparent" loext:char-shading-value="0" style:font-name-asian="Times New Roman" style:font-size-asian="13pt" style:font-size-complex="13pt"/>
    </style:style>
    <style:style style:name="T234" style:family="text">
      <style:text-properties style:font-name="Times New Roman" fo:font-size="13pt" fo:letter-spacing="normal" officeooo:rsid="030f5e11" fo:background-color="transparent" loext:char-shading-value="0" style:font-name-asian="Times New Roman" style:font-size-asian="13pt" style:font-size-complex="13pt"/>
    </style:style>
    <style:style style:name="T235" style:family="text">
      <style:text-properties style:font-name="Times New Roman" fo:font-size="13pt" fo:letter-spacing="normal" officeooo:rsid="0368e819" fo:background-color="transparent" loext:char-shading-value="0" style:font-name-asian="Times New Roman" style:font-size-asian="13pt" style:font-size-complex="13pt"/>
    </style:style>
    <style:style style:name="T236" style:family="text">
      <style:text-properties style:font-name="Times New Roman" fo:font-size="13pt" fo:letter-spacing="normal" officeooo:rsid="03068312" fo:background-color="transparent" loext:char-shading-value="0" style:font-name-asian="Times New Roman" style:font-size-asian="13pt" style:font-size-complex="13pt"/>
    </style:style>
    <style:style style:name="T237" style:family="text">
      <style:text-properties style:font-name="Times New Roman" fo:font-size="13pt" fo:letter-spacing="normal" officeooo:rsid="014f857d" fo:background-color="transparent" loext:char-shading-value="0" style:font-name-asian="Times New Roman" style:font-size-asian="13pt" style:font-size-complex="13pt" style:language-complex="ar" style:country-complex="SA"/>
    </style:style>
    <style:style style:name="T238" style:family="text">
      <style:text-properties style:font-name="Times New Roman" fo:font-size="13pt" fo:letter-spacing="normal" officeooo:rsid="01e1a13f" fo:background-color="transparent" loext:char-shading-value="0" style:font-name-asian="Times New Roman" style:font-size-asian="13pt" style:font-size-complex="13pt" style:language-complex="ar" style:country-complex="SA"/>
    </style:style>
    <style:style style:name="T239" style:family="text">
      <style:text-properties style:font-name="Times New Roman" fo:font-size="13pt" fo:letter-spacing="normal" style:font-name-asian="Times New Roman" style:font-size-asian="13pt" style:font-size-complex="13pt"/>
    </style:style>
    <style:style style:name="T240" style:family="text">
      <style:text-properties style:font-name="Times New Roman" fo:font-size="13pt" fo:letter-spacing="normal" officeooo:rsid="01dd22e4" style:font-name-asian="Times New Roman" style:font-size-asian="13pt" style:font-size-complex="13pt"/>
    </style:style>
    <style:style style:name="T241" style:family="text">
      <style:text-properties style:font-name="Times New Roman" fo:font-size="13pt" fo:letter-spacing="normal" style:font-name-asian="Arial" style:font-size-asian="13pt" style:font-size-complex="13pt"/>
    </style:style>
    <style:style style:name="T242" style:family="text">
      <style:text-properties style:font-name="Times New Roman" fo:font-size="13pt" fo:letter-spacing="normal" fo:background-color="#fff5ce" loext:char-shading-value="0" style:font-size-asian="13pt" style:font-size-complex="13pt"/>
    </style:style>
    <style:style style:name="T243" style:family="text">
      <style:text-properties fo:language="ru" fo:country="RU" style:letter-kerning="true" fo:background-color="transparent" loext:char-shading-value="0" style:font-name-asian="Times New Roman" style:language-asian="zh" style:country-asian="CN" style:font-name-complex="Times New Roman" style:language-complex="hi" style:country-complex="IN"/>
    </style:style>
    <style:style style:name="T244" style:family="text">
      <style:text-properties fo:language="ru" fo:country="RU" officeooo:rsid="0147a39a" style:letter-kerning="true" fo:background-color="transparent" loext:char-shading-value="0" style:font-name-asian="Times New Roman" style:language-asian="zh" style:country-asian="CN" style:font-name-complex="Times New Roman" style:language-complex="hi" style:country-complex="IN"/>
    </style:style>
    <style:style style:name="T245" style:family="text">
      <style:text-properties fo:language="ru" fo:country="RU" style:letter-kerning="true" style:font-name-asian="Times New Roman" style:language-asian="zh" style:country-asian="CN" style:font-name-complex="Times New Roman" style:language-complex="hi" style:country-complex="IN"/>
    </style:style>
    <style:style style:name="T246" style:family="text">
      <style:text-properties officeooo:rsid="0154a3d9"/>
    </style:style>
    <style:style style:name="T247" style:family="text">
      <style:text-properties officeooo:rsid="003df7f4"/>
    </style:style>
    <style:style style:name="T248" style:family="text">
      <style:text-properties officeooo:rsid="003e5885"/>
    </style:style>
    <style:style style:name="T249" style:family="text">
      <style:text-properties officeooo:rsid="01690209"/>
    </style:style>
    <style:style style:name="T250" style:family="text">
      <style:text-properties officeooo:rsid="0049008b"/>
    </style:style>
    <style:style style:name="T251" style:family="text">
      <style:text-properties officeooo:rsid="008f4072"/>
    </style:style>
    <style:style style:name="T252" style:family="text">
      <style:text-properties officeooo:rsid="011111f6"/>
    </style:style>
    <style:style style:name="T253" style:family="text">
      <style:text-properties fo:font-size="13pt" style:font-size-asian="13pt" style:font-size-complex="13pt"/>
    </style:style>
    <style:style style:name="T254" style:family="text">
      <style:text-properties fo:font-size="13pt" fo:background-color="transparent" loext:char-shading-value="0" style:font-name-asian="Times New Roman" style:font-size-asian="13pt" style:language-complex="ar" style:country-complex="SA"/>
    </style:style>
    <style:style style:name="T255" style:family="text">
      <style:text-properties style:font-style-complex="italic"/>
    </style:style>
    <style:style style:name="T256" style:family="text">
      <style:text-properties style:language-complex="ar" style:country-complex="SA" style:font-style-complex="italic"/>
    </style:style>
    <style:style style:name="T257" style:family="text">
      <style:text-properties officeooo:rsid="02e95930" style:language-complex="ar" style:country-complex="SA" style:font-style-complex="italic"/>
    </style:style>
    <style:style style:name="T258" style:family="text">
      <style:text-properties officeooo:rsid="01700819"/>
    </style:style>
    <style:style style:name="T259" style:family="text">
      <style:text-properties officeooo:rsid="015f65bd"/>
    </style:style>
    <style:style style:name="T260" style:family="text">
      <style:text-properties officeooo:rsid="038d9602"/>
    </style:style>
    <style:style style:name="T261" style:family="text">
      <style:text-properties officeooo:rsid="03ba1a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tab/><text:tab/><text:tab/><text:tab/><text:tab/><text:tab/> <text:s text:c="20"/><text:span text:style-name="T253"><text:s text:c="3"/>УТВЕРЖДЕН</text:span></text:p>
      <text:p text:style-name="P104"/>
      <text:p text:style-name="P104"><text:s text:c="63"/>постановлением Администрации города</text:p>
      <text:p text:style-name="P104"><text:tab/><text:tab/><text:tab/><text:tab/><text:tab/> <text:s text:c="6"/>от _______________ № ______________</text:p>
      <text:p text:style-name="P113"/>
      <text:p text:style-name="P105"/>
      <text:p text:style-name="P26"><text:bookmark text:name="Par208"/>Административный регламент</text:p>
      <text:p text:style-name="P26">предоставления муниципальной услуги</text:p>
      <text:p text:style-name="P26">«Подготовка и утверждение документации по планировке территории»</text:p>
      <text:p text:style-name="P112"/>
      <text:p text:style-name="P26">I. Общие положения</text:p>
      <text:p text:style-name="P27"/>
      <text:p text:style-name="P44"><text:span text:style-name="T1">1.  Настоящий административный регламент предоставления муниципальной услуги «</text:span>Подготовка и утверждение документации по планировке территории<text:span text:style-name="T1">» (далее – административный регламент) разработан в целях повышения качества предоставления и доступности муниципальной услуги «Подготовка и утверждение документации по планировке территории» (далее – муниципальная услуга), создания комфортных условий для получателей муниципальной услуги, устанавливает сроки <text:s text:c="51"/>и последовательность административных процедур и административных действий при предоставлении муниципальной услуги в соответствии с действующим законодательством Российской Федерации.</text:span></text:p>
      <text:p text:style-name="P32">2. Настоящий административный регламент определяет порядок принятия решений о подготовке документации по планировке территории, <text:s text:c="50"/>об <text:s/>утверждении документации по планировке территории, <text:s/>внесения изменений <text:s text:c="24"/>в такую документацию.</text:p>
      <text:p text:style-name="P28">3.  Административный регламент разработан в соответствии с:</text:p>
      <text:p text:style-name="P33">1)  Градостроительным кодексом Российской Федерации;</text:p>
      <text:p text:style-name="P36"><text:span text:style-name="T160">2) </text:span>Федеральны<text:span text:style-name="T160">м</text:span> закон<text:span text:style-name="T160">ом</text:span> от 25.07.2002 № 115-ФЗ «О правовом положении иностранных граждан в Российской Федерации»;</text:p>
      <text:p text:style-name="P33"><text:span text:style-name="T160">3</text:span>) Федеральным законом от 06.10.2003 № 131-ФЗ «Об общих принципах организации местного самоуправления в Российской Федерации»;</text:p>
      <text:p text:style-name="P37"><text:span text:style-name="T160">4</text:span>) Федеральным законом от 27.07.2010 № 210-ФЗ «Об организации предоставления государственных и муниципальных услуг»<text:span text:style-name="T161">;</text:span></text:p>
      <text:p text:style-name="P33"><text:span text:style-name="T160">5</text:span>) <text:span text:style-name="T139"> </text:span><text:span text:style-name="T140">Федеральным законом от 20.03.2025 № 33-ФЗ «Об общих принципах организации местного самоуправления в единой системе публичной власти»</text:span><text:span text:style-name="T139">;</text:span></text:p>
      <text:p text:style-name="P28"><text:span text:style-name="T244">6</text:span><text:span text:style-name="T243">)  постановлением Правительства Российской Федерации от 31.03.2</text:span><text:span text:style-name="T245">017</text:span> <text:s/>№ 402 «Об утверждении Правил выполнения инженерных изысканий, необходимых для подготовки документации по планировке территории, перечня видов инженерных изысканий, необходимых для подготовки документации по планировке территории, <text:s text:c="20"/>и о внесении изменений в постановление Правительства Российской Федерации <text:s text:c="21"/>от 19.01.2006 № 20» (далее – Правила выполнения инженерных изысканий);</text:p>
      <text:p text:style-name="P45"><text:span text:style-name="T2">7</text:span><text:span text:style-name="T1">)  </text:span>постановлением Правительства Российской Федерации<text:line-break/>от 02.02.2024 № 112 «Об утверждении Правил подготовки документации <text:s text:c="20"/>по планировке территории, подготовка которой осуществляется на основании решений уполномоченных федеральных органов исполнительной власти, исполнительных органов субъектов Российской Федерации и органов местного самоуправления, принятия решения об утверждении документации по планировке территории, внесения изменений в такую документацию, отмены такой документации <text:soft-page-break/>или ее отдельных частей, признания отдельных частей такой документации <text:s text:c="29"/>не подлежащими применению, а также подготовки и утверждения проекта планировки территории в отношении территорий исторических поселений федерального и регионального значения» (далее <text:span text:style-name="T1">–</text:span> Правила);</text:p>
      <text:p text:style-name="P28"><text:span text:style-name="T162">8</text:span>) Уставом города Челябинска;</text:p>
      <text:p text:style-name="P28"><text:span text:style-name="T162">9</text:span>)  решением Челябинской городской Думы от 27.08.2013 № 44/17 <text:s text:c="18"/>«Об утверждении положений об организации и проведении публичных слушаний, общественных обсуждений по вопросам землепользования и застройки города Челябинска»;</text:p>
      <text:p text:style-name="P28"><text:span text:style-name="T162">10</text:span>)  решением Челябинской городской Думы от 29.08.2023 № 41/23 <text:s text:c="17"/>«Об утверждении Правил землепользования и застройки города Челябинска»;</text:p>
      <text:p text:style-name="P28"><text:span text:style-name="T163">11</text:span>)  постановлением Администрации города Челябинска от 29.12.2015 <text:s text:c="13"/>№ 347-п «Об утверждении Положения о правовых актах, принимаемых (издаваемых) в Администрации города Челябинска»;</text:p>
      <text:p text:style-name="P28">1<text:span text:style-name="T162">2</text:span>) постановлением Администрации города Челябинска от 10.07.2017 <text:s text:c="29"/>№ 288-п «Об утверждении Положения об Управлении по архитектурно-градостроительному проектированию города Челябинска»;</text:p>
      <text:p text:style-name="P57"><text:tab/>1<text:span text:style-name="T162">3</text:span>)  постановлением Администрации города Челябинска от 28.08.2019 <text:s text:c="16"/>№ 397-п «Об утверждении Порядка разработки и утверждения административных регламентов предоставления муниципальных услуг»;</text:p>
      <text:p text:style-name="P28">1<text:span text:style-name="T162">4</text:span>)  распоряжением Администрации города Челябинска от 28.07.2015 <text:s text:c="16"/>№ 8199 «Об утверждении перечня муниципальных и государственных услуг, предоставляемых Администрацией города Челябинска»;</text:p>
      <text:p text:style-name="P29">15)  распоряжением Администрации города Челябинска от 03.04.2025 <text:s text:c="17"/>№ 4013 «<text:span text:style-name="T198">О создании рабочей группы по рассмотрению документации <text:s text:c="30"/>по планировке территории».</text:span></text:p>
      <text:p text:style-name="P33">4.  Административный регламент подлежит опубликованию в порядке, установленном для официального обнародования муниципальных правовых актов.</text:p>
      <text:p text:style-name="P33">Информация об административном регламенте и предоставляемой муниципальной услуге размещается:</text:p>
      <text:p text:style-name="P33">1)  на информационном стенде в Управлении по архитектурно-градостроительному проектированию города Челябинска;</text:p>
      <text:p text:style-name="P22"><text:span text:style-name="T34">2)  на официальном сайте Администрации города Челябинска <text:s text:c="29"/>в информационно-телекоммуникационной сети «Интернет» (далее – сеть Интернет): http://www.cheladmin.ru; на официальном сайте Управления по архитектурно-градостроительному проектированию города Челябинска в сети Интернет: http://www</text:span><text:span text:style-name="Hyperlink"><text:span text:style-name="T35">.arch74.ru</text:span></text:span><text:span text:style-name="T34">;</text:span></text:p>
      <text:p text:style-name="P33">3)  в федеральных государственных информационных системах «Сводный реестр муниципальных и государственных услуг (функций)» и «Единый портал государственных <text:span text:style-name="T164">и </text:span>муниципальных услуг (функций)»;</text:p>
      <text:p text:style-name="P33">4)  на информационных стендах в здании территориального отдела Областного государственного автономного учреждения «Многофункциональный центр предоставления государственных и муниципальных услуг Челябинской области» <text:s text:c="20"/>в городе Челябинске (далее – МФЦ).</text:p>
      <text:p text:style-name="P33">5.  Заявителями на получение муниципальной услуги являются:</text:p>
      <text:p text:style-name="P33">1) при принятии решения о подготовке документации по планировке территории – физические и юридические лица, за исключением лиц, указанных <text:s text:c="27"/>в частях 1.1, 12.12 статьи 45 Градостроительного кодекса Российской Федерации <text:soft-page-break/>(далее – ГрК РФ);</text:p>
      <text:p text:style-name="P33">2) при принятии решения об утверждении документации по планировке территории – физические и юридические лица, по заявлениям которых было принято решение о подготовке документации по планировке территории, а также лица, указанные в части 1.1 статьи 45 ГрК РФ, осуществившие подготовку документации <text:s/>по планировке территории;</text:p>
      <text:p text:style-name="P33">3) при принятии решения об утверждении изменений в документацию <text:s text:c="21"/>по планировке территории – физические и юридические лица, принявшие решение <text:s text:c="17"/>о подготовке изменений в документацию по планировке территории, <text:s text:c="39"/>и подготовившие такие изменения, а также лица, указанные в части 1.1 статьи 45 ГрК РФ, в случае, если подготовка такой документации по планировке территории обеспечивалась указанными лицами;</text:p>
      <text:p text:style-name="P38">С заявлением могут обратиться представители физических <text:s text:c="37"/>и юридических лиц, уполномоченные выступать от их имени в порядке, <text:s text:c="25"/>установленном з<text:span text:style-name="T165">а</text:span>конодательством <text:span text:style-name="T166">(далее – представитель заявителя)</text:span>. </text:p>
      <text:p text:style-name="P33"/>
      <text:p text:style-name="P35">II. Стандарт предоставления муниципальной услуги</text:p>
      <text:p text:style-name="P33"/>
      <text:p text:style-name="P33">6.  Наименование муниципальной услуги – «Подготовка и утверждение документации по планировке территории».</text:p>
      <text:p text:style-name="P33">7.  Муниципальная услуга не может быть предоставлена в рамках комплексного запроса в соответствии со статьей 15.1 Федерального закона от 27.07.2010 № 210-ФЗ «Об организации предоставления государственных и муниципальных услуг», <text:s text:c="29"/>в упреждающем (проактивном) режиме <text:s/>и не является взаимосвязанной с иной муниципальной услугой.</text:p>
      <text:p text:style-name="P33">8.  Муниципальная услуга предоставляется Администрацией города Челябинска (далее – <text:span text:style-name="T139">орган, предоставляющий муниципальную услугу). Непосредственным исполнителем муниципальной услуги является Управление <text:s text:c="27"/>по архитектурно-градостроительному проектированию города Челябинска <text:s text:c="25"/>(далее – УАГП г. Челябинска).</text:span></text:p>
      <text:p text:style-name="P34"><text:span text:style-name="T139">9.  При предоставлении муниципальной услуги Администрация города <text:s text:c="17"/>Челябинска (далее – Администрация города) и УАГП г. Челябинска взаимодействуют с органами государственной вл</text:span>асти, органами местного самоуправления города Челябинска, Комиссией по подготовке проекта Правил землепользования и застройки в городе Челябинске (далее – Комиссия), <text:span text:style-name="T246">Рабочей группой по рассмотрению документации по планировке территории (далее – Рабочая группа), </text:span>учреждениями <text:s text:c="20"/>и организациями всех форм собственности, в том числе с МФЦ, с гражданами, <text:s text:c="27"/>в порядке, предусмотренном действующим законодательством Российской Федерации.</text:p>
      <text:p text:style-name="P33">10.  Взаимодействие с МФЦ осуществляется в соответствии с соглашением <text:s text:c="22"/>о взаимодействии, заключенным между МФЦ и органом, предоставляющим муниципальную услугу, с момента вступления в силу такого соглашения.</text:p>
      <text:p text:style-name="P33">11.  Муниципальная услуга предоставляется заявителю в одной <text:s text:c="26"/>из следующих форм по выбору:</text:p>
      <text:p text:style-name="P33">1) путем обращения с запросом и прилагаем<text:span text:style-name="T247">ыми</text:span> к нему документ<text:span text:style-name="T247">ами</text:span> <text:s text:c="22"/>о предоставлении муниципальной услуги на бумажном носителе в соответствии <text:s text:c="37"/>с приложениями <text:s/>4, 5, 6 к настоящему <text:s/>административному регламенту <text:s text:c="16"/>(далее – запрос) посредством почтовой связи или <text:span text:style-name="T139">лично в Администрацию города, </text:span><text:soft-page-break/>УАГП г. Челябинска, в МФЦ либо в организацию, осуществляющую функции <text:s text:c="23"/>по предоставлению муниципальных услуг, для предоставления муниципальной услуги по принципу «одного окна»;</text:p>
      <text:p text:style-name="P33">2) путем обращения с запросом и прилагаемы<text:span text:style-name="T248">ми</text:span> к нему документ<text:span text:style-name="T248">ами</text:span> <text:s text:c="19"/>в форме электронного документа с использованием информационно-телекоммуникационных сетей общего пользования, в том числе посредством федеральной государственной информационной системы «Единый портал государственных <text:span text:style-name="T249">и </text:span>муниципальных услуг (функций)» (далее – Единый портал) <text:s text:c="21"/><text:span text:style-name="T156">либо автоматизированной информационной системы «Портал государственных <text:s text:c="25"/>и муниципальных услуг Челябинской области» (далее – Региональный портал),</text:span> <text:s text:c="23"/>с собл<text:span text:style-name="T139">юдением требований законодательства о защите государственной тайны.</text:span></text:p>
      <text:p text:style-name="P20">При направлении запроса в форме электронного документа запрос подписывается усиленной квалифицированной электронной подписью, <text:s/>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text:s text:c="26"/>в электронной форме, в установленном Правительством Российской Федерации порядке, <text:span text:style-name="T167">либо усиленной неквалифицированной электронной подписью</text:span> <text:s text:c="32"/>(далее – электронная подпись заявителя).</text:p>
      <text:p text:style-name="P33">12.  Предоставление муниципальной услуги в электронной форме осуществляется при наличии технической возможности на момент обращения <text:span text:style-name="T141"><text:s text:c="24"/></text:span><text:span text:style-name="T139">для пре</text:span>доставления муниципальной услуги.</text:p>
      <text:p text:style-name="P45"><text:span text:style-name="T129">13.  В целях предоставления муниципальной услуги установление личности заявителя </text:span><text:span text:style-name="T130">о</text:span><text:span text:style-name="T129">существляется в ходе личного приема посредством предъявления паспорта гражданина Российской Федерации либо иного документа, удостоверяющего личность, в соответствии с законодательством Российской Федерации <text:s text:c="38"/>или посредством идентификации и аутентификации в органах, предоставляющих государственные услуги, органах, предоставляющих муниципальные услуги, многофункциональных центрах </text:span><text:span text:style-name="T131">с</text:span><text:span text:style-name="T129"> использованием информационных технологий, предусмотренных</text:span><text:span text:style-name="T133"> </text:span><text:span text:style-name="T129">Федеральным закон</text:span><text:span text:style-name="T132">ом</text:span><text:span text:style-name="T129"> от 29 декабря 2022 года № 572-ФЗ <text:s text:c="27"/>«Об осуществлении идентификации и (или) аутентификации физических лиц <text:s text:c="27"/>с использованием биометрических персональных данных, о внесении изменений <text:s text:c="23"/>в отдельные законодательные акты Российской Федерации и признании утратившими силу отдельных положений законодательных актов Российской Федерации» <text:s text:c="20"/>(при наличии технической возможности).</text:span></text:p>
      <text:p text:style-name="P33"/>
      <text:p text:style-name="P35">Результат предоставления муниципальной услуги</text:p>
      <text:p text:style-name="P33"/>
      <text:p text:style-name="P33">14. Результатом предоставления муниципальной услуги являются:</text:p>
      <text:p text:style-name="P33">1) при рассмотрении запроса о подготовке документации по планировке территории:</text:p>
      <text:p text:style-name="P33">– решение о подготовке документации по планировке территории;</text:p>
      <text:p text:style-name="P33">– решение об отказе в подготовке документации по планировке территории;</text:p>
      <text:p text:style-name="P33">2) при рассмотрении запроса об утверждении документации <text:s text:c="32"/>по планировке территории:</text:p>
      <text:p text:style-name="P33">– решение об утверждении документации по планировке территории;</text:p>
      <text:p text:style-name="P33">– решение об отклонении документации по планировке территории <text:s text:c="19"/>и направлении ее на доработку;</text:p>
      <text:p text:style-name="P33"><text:soft-page-break/>3) при рассмотрении запроса о внесени<text:span text:style-name="T168">и</text:span> изменений в документацию <text:s text:c="23"/>по планировке территории:</text:p>
      <text:p text:style-name="P33">– решение об утверждении изменений в документацию по планировке территории;</text:p>
      <text:p text:style-name="P28"><text:span text:style-name="T245">– решение об отклонении изменений в документ</text:span>ацию по планировке территории <text:span text:style-name="T169">и направлении ее на доработку.</text:span></text:p>
      <text:p text:style-name="P62">15. Результаты предоставления муниципальной услуги оформляются:</text:p>
      <text:p text:style-name="P33">1) в случае поступления запроса о подготовке документации <text:s text:c="33"/>по планировке территории:</text:p>
      <text:p text:style-name="P33">– распоряжением Администрации города о подготовке документации <text:s text:c="22"/>по планировке территории, утверждающим задани<text:span text:style-name="T250">е</text:span> на разработку документации <text:s text:c="23"/>по планировке территории, на выполнение инженерных изысканий, необходимых <text:s text:c="21"/>для подготовки документации по планировке территории (в случае <text:s text:c="38"/>если необходимость выполнения инженерных изысканий предусмотрена Правилами выполнения инженерных изысканий);</text:p>
      <text:p text:style-name="P39">–<text:span text:style-name="T255">  </text:span><text:span text:style-name="T251">мотивированным отказом Администрации</text:span> г<text:span text:style-name="T261">орода</text:span> <text:span text:style-name="T251">в</text:span> подготовке документации по планировке территории <text:span text:style-name="T252">в форме письменного уведомления;</text:span></text:p>
      <text:p text:style-name="P33">2) в  случае поступления запроса об утверждении документации <text:s text:c="31"/>по планировке территории:</text:p>
      <text:p text:style-name="P10"><text:span text:style-name="T139">–  уведомлением (письмо</text:span><text:span text:style-name="T157">м</text:span><text:span text:style-name="T139">) </text:span><text:span text:style-name="T155">УАГП г. Челябинска </text:span><text:span text:style-name="T139">об отклонении документации по планировке территории </text:span><text:span text:style-name="T154">от согласования</text:span><text:span text:style-name="T139"> и направлении ее на доработку <text:s text:c="31"/></text:span><text:span text:style-name="T155">по результатам</text:span><text:span text:style-name="T204"> </text:span><text:span text:style-name="T205">проверки </text:span><text:span text:style-name="T204">подготовленной документации </text:span><text:span text:style-name="T206">п</text:span><text:span text:style-name="T204">о планировке территории <text:s text:c="17"/></text:span><text:span text:style-name="T205">на </text:span><text:span text:style-name="T207">соответствие </text:span><text:span text:style-name="T203">требованиям, установленным </text:span><text:span text:style-name="T217">частью 10 статьи 45</text:span><text:span text:style-name="T203"> ГрК РФ;</text:span><text:span text:style-name="T204"> </text:span></text:p>
      <text:p text:style-name="P63">– постановлением Администрации города об утверждении <text:s/>документации <text:s text:c="25"/>по планировке территории;</text:p>
      <text:p text:style-name="P68"><text:span text:style-name="T139">–</text:span><text:span text:style-name="T158"> </text:span><text:span text:style-name="T152">распоряжением</text:span><text:span text:style-name="T149"> Администрации города об отклонении </text:span><text:span text:style-name="T159">документации <text:s text:c="18"/>по планировке территории и направлении ее на доработку;</text:span><text:span text:style-name="T149"> </text:span></text:p>
      <text:p text:style-name="P65">3)  в  случае поступления запроса о <text:span text:style-name="T187">внесении</text:span> изменений в документацию <text:s text:c="28"/>по планировке территории:</text:p>
      <text:p text:style-name="P6"><text:span text:style-name="T27">–</text:span><text:span text:style-name="T171"> уведомлением (письмом) </text:span><text:span text:style-name="T172">У</text:span><text:span text:style-name="T173">АГП г. Челябинска</text:span><text:span text:style-name="T171"> </text:span><text:span text:style-name="T27">об отклонении изменений <text:s text:c="27"/>в документацию по планировке тер</text:span><text:span text:style-name="T28">р</text:span><text:span text:style-name="T27">итории </text:span><text:span text:style-name="T29">от согласования</text:span><text:span text:style-name="T27"> и направлении <text:s text:c="23"/>ее на доработку; </text:span></text:p>
      <text:p text:style-name="P63">– постановлением Администрации города об утверждении <text:s/>изменений <text:s text:c="15"/>в <text:s/>документацию по планировке территории;</text:p>
      <text:p text:style-name="P69">–<text:span text:style-name="T256">  </text:span><text:span text:style-name="T257">распоряжением</text:span><text:span text:style-name="T181"> Администрации города </text:span><text:span text:style-name="T185">об отклонении изменений <text:s text:c="22"/>в документацию по планировке территории и направлении ее на доработку. </text:span></text:p>
      <text:p text:style-name="P45"><text:span text:style-name="T135">16. Проекты планировки территории и (или) проекты межевания территории, <text:s text:c="23"/>до их утверждения подлежат обязательному рассмотрению на </text:span><text:span text:style-name="T23">общественных обсуждениях,</text:span><text:span text:style-name="T1"> </text:span><text:span text:style-name="T3">за исключением случаев </text:span><text:span text:style-name="T4">подготовки проекта межевания территории, </text:span><text:span text:style-name="T5">расположенной в </text:span><text:span text:style-name="T6">границах элемента или элементов планировочной структуры, </text:span><text:span text:style-name="T7">утвержденных проектом планировки территории, <text:s/></text:span><text:span text:style-name="T8">внесения изменений в проект планировки территории, предусматривающий строительство, реконструкцию линейного объекта, в части изменения, связанного с увеличени</text:span><text:span text:style-name="T9">е</text:span><text:span text:style-name="T8">м или уменьшением не более чем на десять процентов площади зоны планируемого размещения линейного объекта и (или) иного объекта капитального строительства, входящего <text:s text:c="22"/>в состав линейного объекта, в связи с необходимостью уточнения границ зон планируемого размещения указанных объектов.</text:span><text:span text:style-name="T5"> </text:span><text:span text:style-name="T3">Общественные обсуждения проводятся в порядке, установленном статьей 5.1 </text:span><text:span text:style-name="T23">ГрК РФ</text:span><text:span text:style-name="T3">, </text:span><text:span text:style-name="T1">и по правилам, </text:span><text:soft-page-break/><text:span text:style-name="T1">предусмотренным стать</text:span><text:span text:style-name="T30">ей</text:span><text:span text:style-name="T1"> 46 </text:span><text:span text:style-name="T135">ГрК РФ</text:span><text:span text:style-name="T1">.</text:span></text:p>
      <text:p text:style-name="P76"><text:tab/>В случае внесения изменений в проект планировки территории <text:s text:c="29"/>и (или) проект межевания территории путем утверждения их отдельных частей <text:span text:style-name="T139">общественные обсуждения проводят</text:span>ся применительно к таким утверждаемым частям (часть 5.2 статьи 46 ГрК РФ).</text:p>
      <text:p text:style-name="P28">Организация и проведение <text:span text:style-name="T139">общественных обсуждений </text:span>осуществляется <text:s text:c="23"/>в порядке, установленном решением Челябинской городской Думы от 27.08.2013 <text:s text:c="22"/>№ 44/17 «Об утверждении положений об организации и проведении публичных слушаний, общественных обсуждений по вопросам землепользования и застройки города Челябинска».</text:p>
      <text:p text:style-name="P40">Организатором общественных обсуждений в городе Челябинске является Комиссия.</text:p>
      <text:p text:style-name="P30">Процедура<text:span text:style-name="T139"> общественных обсуждений н</text:span>е является муниципальной услугой.</text:p>
      <text:p text:style-name="P76"><text:tab/>17. УАГП г. Челябинска направляет <text:span text:style-name="T26">Главе города Челябинска для принятия решения об утверждении документации по планировке территории или <text:s text:c="34"/>об утверждении изменений в документацию по планировке территории следующие документы:</text:span></text:p>
      <text:p text:style-name="P66"><text:tab/>– запрос с прилагаемыми документами;</text:p>
      <text:p text:style-name="P11"><text:tab/>– протокол <text:span text:style-name="T139">общественных обсуждений</text:span> <text:span text:style-name="T142">(за исключением случаев, указанных <text:s text:c="19"/>в пункте 16 настоящего административного регламента)</text:span><text:span text:style-name="T139">;</text:span></text:p>
      <text:p text:style-name="P77"><text:tab/>–<text:span text:style-name="T1"> </text:span>заключение Комиссии о результатах<text:span text:style-name="T139"> общественных обсуждений.</text:span></text:p>
      <text:p text:style-name="P76"/>
      <text:p text:style-name="P31">Срок предоставления муниципальной услуги</text:p>
      <text:p text:style-name="P28"/>
      <text:p text:style-name="P45"><text:span text:style-name="T1"><text:tab/>18.  </text:span>Срок предоставления муниципальной услуги исчисляется со дня регистрации запроса в УАГП г. Челябинска и не должен превышать:</text:p>
      <text:p text:style-name="P45"><text:span text:style-name="T1">1) пятнадцати рабочих дней</text:span> при принятии решения о подготовке документации <text:s text:c="2"/>по планировке территории<text:span text:style-name="T1">;</text:span></text:p>
      <text:p text:style-name="P28">2) пятнадцати рабочих дней при принятии решения об утверждении <text:s/>документации по планировке территории без проведения общественных обсуждений/семидесяти рабочих дней при проведении общественных обсуждений;</text:p>
      <text:p text:style-name="P28">3) пятнадцати рабочих дней при принятии решения о внесении изменений <text:s text:c="25"/>в документацию по планировке территории без проведения процедуры общественных обсуждений/семидесяти рабочих дней при принятии решения о внесении изменений <text:s text:c="13"/>в документацию по планировке территории при проведении процедуры общественных обсуждений.</text:p>
      <text:p text:style-name="P28">19.<text:tab/>В случае подачи запроса о предоставлении муниципальной услуги <text:s text:c="26"/>и документов через МФЦ, организацию, осуществляющую функции <text:s text:c="42"/>по предоставлению муниципальных услуг, срок предоставления муниципальной услуги исчисляется со дня передачи МФЦ, организацией, осуществляющей функции по предоставлению муниципальных услуг, такого запроса и документов <text:s text:c="40"/>в УАГП г. Челябинска.</text:p>
      <text:p text:style-name="P45"><text:span text:style-name="T1">20. </text:span><text:span text:style-name="T134">Срок рассмотрения проекта документации по планировке территории <text:s text:c="21"/>на</text:span><text:span text:style-name="T22"> общественных обсуждениях, п</text:span><text:span text:style-name="T134">роводимых в порядке, установленном статьей <text:s text:c="24"/>5.1 ГрК РФ, с учетом положений статей 45, 46 ГрК РФ, определяется решением Челябинской городской Думы от 27.08.2013 № 44/17 «Об утверждении положений <text:s text:c="24"/>об организации и проведении публичных слушаний, общественных обсуждений <text:s text:c="24"/>по вопросам землепользования и застройки города Челябинска».</text:span></text:p>
      <text:p text:style-name="P28"><text:soft-page-break/></text:p>
      <text:p text:style-name="P41">Исчерпывающий перечень документов, необходимых для предоставления</text:p>
      <text:p text:style-name="P41">муниципальной услуги</text:p>
      <text:p text:style-name="P40"/>
      <text:p text:style-name="P108"><text:tab/>21. Исчерпывающий перечень документов, необходимых для принятия решения <text:s text:c="22"/>о подготовке документации по планировке территории, которые заявитель предоставляет самостоятельно:</text:p>
      <text:p text:style-name="P108"><text:tab/>1) запрос по форме, согласно приложению 4 к настоящему административному регламенту;</text:p>
      <text:p text:style-name="P108"><text:tab/>2) свидетельство о государственной регистрации (для юридических лиц);</text:p>
      <text:p text:style-name="P108"><text:tab/>3) документ, удостоверяющий личность заявителя, представителя заявителя (паспорт гражданина Российской Федерации либо иной документ, удостоверяющий личность, в соответствии с законодательством Российской Федерации <text:s text:c="36"/>(для физических лиц);</text:p>
      <text:p text:style-name="P108"><text:tab/>4) документ, подтверждающий полномочия должностного лица заявителя, представителя заявителя, уполномоченного на подачу документов и получение результата оказания муниципальной услуги: для представителя юридического лица <text:s text:c="20"/>– нотариально заверенная доверенность либо доверенность за подписью руководителя юридического лица или иного уполномоченного лица; для представителя юридического лица, имеющего право действовать от его имени без доверенности <text:s text:c="21"/>– <text:s/>сведения из ЕГРЮЛ <text:span text:style-name="T260">и</text:span>з ФНС; для представителя физического лица – нотариально заверенная доверенность.</text:p>
      <text:p text:style-name="P107"><text:span text:style-name="T1"><text:tab/>5)</text:span><text:span text:style-name="T3"> </text:span>проект задания на разработку документации по планировке территории.</text:p>
      <text:p text:style-name="P45"><text:span text:style-name="T1">Форма задания на разработку документации по планировке территории приведена в приложении № 7 к настоящему административному регламенту, правила заполнения указанной формы приведены в приложении № 2 Правил</text:span>;</text:p>
      <text:p text:style-name="P28">6) проект задания на выполнение инженерных изысканий, необходимых <text:s text:c="24"/>для подготовки документации по планировке территории, в случае, <text:s text:c="28"/>если необходимость выполнения инженерных изысканий предусмотрена Правилами выполнения инженерных изысканий по форме в соответствии с приложением № 8 к настоящему административному регламенту.</text:p>
      <text:p text:style-name="P40">В случае отсутствия необходимости выполнения инженерных изысканий для подготовки документации по планировке территории заявитель вместе с запросом направляет пояснительную записку, содержащую обоснование отсутствия такой необходимости.</text:p>
      <text:p text:style-name="Standard"><text:tab/>22.  Исчерпывающий перечень документов, необходимых для принятия решения об утверждении документации по планировке территории, <text:s/>которые заявитель предоставляет самостоятельно:</text:p>
      <text:p text:style-name="P47"><text:span text:style-name="T1"><text:tab/>1)  запрос </text:span>по форме, согласно приложению 5 к настоящему административному регламенту, <text:span text:style-name="T1">с приложением разработанного в соответствии с Правилами и ГрК РФ проектом документации <text:s/>по планировке территории на бумажном носителе <text:s text:c="26"/>или в форме электронного документа.</text:span></text:p>
      <text:p text:style-name="P7">В случае направления документации по планировке территории <text:s text:c="25"/>на бумажном носителе такая документация должна быть заверена заявителем <text:s/><text:span text:style-name="T3">(представителем </text:span><text:span text:style-name="T10">заявителя</text:span><text:span text:style-name="T3">), и нап</text:span>равлена в сброшюрованном и прошитом виде в 2 экземплярах, а также на электронном носителе, подписанная электронной подписью заявителя в 1 экземпляре, и одного экземпляра для хранения в архиве <text:s text:c="32"/>УАГП г. Челябинска. В случае направления документации по планировке территории <text:soft-page-break/>в форме электронного документа она должна быть подписана электронной подписью заявителя.</text:p>
      <text:p text:style-name="P11">Документация по планировке территории, направляемая на электронном носителе или в форме электронного документа, должна соответствовать формату, позволяющему осуществить ее размещение в государственных информационных системах обеспечения градостроительной деятельности субъектов Российской Федерации.</text:p>
      <text:p text:style-name="P11">К направляемой для проверки и утверждения документации по планировке территории прилагаются:</text:p>
      <text:p text:style-name="P7"><text:span text:style-name="T1">1) </text:span>документ, содержащий сведения, подлежащие внесению в Единый государственный реестр недвижимости, <text:s/>в том числе описание местоположения</text:p>
      <text:p text:style-name="P100">границ земельных участков, подлежащих образованию в соответствии <text:s text:c="29"/>с проектом межевания территории;</text:p>
      <text:p text:style-name="P3"><text:span text:style-name="T219">2) результаты инженерных изысканий, необходимых для подготовки документации по планировке территории, с приложением документов, </text:span><text:span text:style-name="T38">подтверждающих соответствие лиц, выполнивших инженерные изыскания, требованиям </text:span><text:a xlink:type="simple" xlink:href="https://login.consultant.ru/link/?req=doc&amp;base=LAW&amp;n=461102&amp;dst=1675&amp;field=134&amp;date=03.07.2024" text:style-name="Internet_20_link" text:visited-style-name="Visited_20_Internet_20_Link"><text:span text:style-name="Internet_20_link"><text:span text:style-name="T47">части 2 статьи 47</text:span></text:span></text:a><text:span text:style-name="T38"> ГрК РФ (в случае если необходимость выполнения инженерных изысканий предусмотрена </text:span><text:a xlink:type="simple" xlink:href="https://login.consultant.ru/link/?req=doc&amp;base=LAW&amp;n=327486&amp;dst=100011&amp;field=134&amp;date=03.07.2024" text:style-name="Internet_20_link" text:visited-style-name="Visited_20_Internet_20_Link"><text:span text:style-name="Internet_20_link"><text:span text:style-name="T47">Правилами</text:span></text:span></text:a><text:span text:style-name="T38"> выполнения инженерных изысканий);</text:span></text:p>
      <text:p text:style-name="P3"><text:span text:style-name="T38">3) в случае если документация по планировке территории подготовлена <text:s text:c="31"/>на основании решения лица, указанного в </text:span><text:a xlink:type="simple" xlink:href="https://login.consultant.ru/link/?req=doc&amp;base=LAW&amp;n=461102&amp;dst=1425&amp;field=134&amp;date=03.07.2024" text:style-name="Internet_20_link" text:visited-style-name="Visited_20_Internet_20_Link"><text:span text:style-name="Internet_20_link"><text:span text:style-name="T47">части 1.1 статьи 45</text:span></text:span></text:a><text:span text:style-name="T38"> ГрК РФ, копия такого решения с приложением задания на разработку документации </text:span><text:span text:style-name="T46">п</text:span><text:span text:style-name="T38">о планировке территории;</text:span></text:p>
      <text:p text:style-name="P3"><text:span text:style-name="T38">4) уведомление о результатах согласования согласующих органов, владельцев автомобильных дорог и (или) предусмотренные </text:span><text:a xlink:type="simple" xlink:href="https://login.consultant.ru/link/?req=doc&amp;base=LAW&amp;n=468967&amp;dst=100111&amp;field=134&amp;date=03.07.2024" text:style-name="Internet_20_link" text:visited-style-name="Visited_20_Internet_20_Link"><text:span text:style-name="Internet_20_link"><text:span text:style-name="T47">пунктом 25</text:span></text:span></text:a><text:span text:style-name="T38"> <text:s/>Правил заявление <text:s text:c="23"/>о неполучении в установленный срок уведомления о результатах согласования <text:s text:c="24"/>от одного или нескольких согласующих органов, владельцев автомобильных дорог, <text:s text:c="22"/>а также документ, подтверждающий отправку документации по планировке территории таким согласующим органам, владельцам автомобильных дорог, <text:s text:c="27"/>и в случае наличия протокол согласительного совещания, указанн</text:span><text:span text:style-name="T39">ый</text:span><text:span text:style-name="T38"> в </text:span><text:a xlink:type="simple" xlink:href="https://login.consultant.ru/link/?req=doc&amp;base=LAW&amp;n=468967&amp;dst=100087&amp;field=134&amp;date=03.07.2024" text:style-name="Internet_20_link" text:visited-style-name="Visited_20_Internet_20_Link"><text:span text:style-name="Internet_20_link"><text:span text:style-name="T47">пункте 22</text:span></text:span></text:a><text:span text:style-name="T38"> Правил (в случае если согласование документации по планировке территории является обязательным в соответствии с законодательством Российской Федерации).</text:span></text:p>
      <text:p text:style-name="P101"><text:span text:style-name="Internet_20_link"><text:span text:style-name="T36"><text:tab/>23.   Исчерпывающий перечень документов, необходимых для </text:span></text:span><text:span text:style-name="Internet_20_link"><text:span text:style-name="T37">принятия решения </text:span></text:span><text:span text:style-name="Internet_20_link"><text:span text:style-name="T36">о внесени</text:span></text:span><text:span text:style-name="Internet_20_link"><text:span text:style-name="T37">и</text:span></text:span><text:span text:style-name="Internet_20_link"><text:span text:style-name="T36"> изменений в документацию по планировке территории, <text:s/>которые заявитель предоставляет самостоятельно:</text:span></text:span></text:p>
      <text:p text:style-name="P7">1)<text:span text:style-name="T25">  </text:span>запрос о внесении изменений в документацию по планировке территории <text:s text:c="21"/>на бумажном носителе или в форме электронного документа, подписанного электронной подписью по форме, согласно приложению 6 к настоящему административному регламенту. </text:p>
      <text:p text:style-name="P7"><text:span text:style-name="T1">2) основная часть проекта планировки территории, в которую вносятся изменения, и (или) основная часть проекта межевания тер</text:span>ритории, в которую вносятся изменения, а также материалы по обоснованию проекта планировки территории и (или) материалы по обоснованию проекта межевания территории (далее <text:span text:style-name="T1">–</text:span> изменения в документацию по планировке территории);</text:p>
      <text:p text:style-name="P3"><text:span text:style-name="T219">3)</text:span><text:span text:style-name="T51">  </text:span><text:span text:style-name="T219">материалы и результаты инженерных изысканий, используемые <text:s text:c="18"/>для подготовки изменени</text:span><text:span text:style-name="T38">й в документацию по планировке территории (в случае если необходимость выполнения инженерных изысканий предусмотрена </text:span><text:a xlink:type="simple" xlink:href="https://login.consultant.ru/link/?req=doc&amp;base=LAW&amp;n=327486&amp;dst=100011&amp;field=134&amp;date=03.07.2024" text:style-name="Internet_20_link" text:visited-style-name="Visited_20_Internet_20_Link"><text:span text:style-name="Internet_20_link"><text:span text:style-name="T47">Правилами</text:span></text:span></text:a><text:span text:style-name="T38"> выполнения инженерных изысканий);</text:span></text:p>
      <text:p text:style-name="P3"><text:soft-page-break/><text:span text:style-name="T38">4)</text:span><text:span text:style-name="T51">  </text:span><text:span text:style-name="T38">уведомление о результатах согласования и (или) в случае наличия протокол согласительного совещания, указанный в </text:span><text:a xlink:type="simple" xlink:href="https://login.consultant.ru/link/?req=doc&amp;base=LAW&amp;n=468967&amp;dst=100087&amp;field=134&amp;date=03.07.2024" text:style-name="Internet_20_link" text:visited-style-name="Visited_20_Internet_20_Link"><text:span text:style-name="Internet_20_link"><text:span text:style-name="T47">пункте 22</text:span></text:span></text:a><text:span text:style-name="T38"> <text:s/>Правил (в случае если согласование изменений в документацию по планировке территории является обязательным в соответствии с законодательством Российской Федерации) либо заявление о неполучении в установленный срок уведомления о результатах согласования от одного или нескольки</text:span><text:span text:style-name="T219">х согласующих органов, владельцев автомобильных дорог, а также документ, подтверждающий отправку изменений <text:s text:c="25"/>в документацию по планировке территории таким согласующим органам, владельцам автомобильных дорог, если согласующими органами, владельцами автомобильных дорог по истечении </text:span><text:span text:style-name="T227">10</text:span><text:span text:style-name="T226"> ра</text:span><text:span text:style-name="T219">бочих дней со дня получения изменений в документацию <text:s text:c="15"/>по планировке территории Заявителю, не направлено уведомление о результатах согласования.</text:span></text:p>
      <text:p text:style-name="P21"><text:span text:style-name="T3">В случаях внесения изменений в документацию по планировке территории <text:s text:c="21"/>в целях исправления технических ошибок (описок, опечаток, арифметических ошибок при расчетах и иных ошибок) к запросу о внесении изменений прилагаются </text:span><text:span text:style-name="T16">основная часть проекта планировки территории и (или) основная часть проекта межевания территории, а также материалы по их обоснованию.</text:span></text:p>
      <text:p text:style-name="P4"><text:span text:style-name="T38">24. Материалы, указанные в </text:span><text:span text:style-name="Hyperlink"><text:span text:style-name="T47">подпунктах 2</text:span></text:span><text:span text:style-name="T38"> и 3</text:span><text:span text:style-name="Hyperlink"><text:span text:style-name="T47"> пункта 23 настоящего административного регламента</text:span></text:span><text:span text:style-name="T38"> направляются заявителем в УАГП г. Челябинска <text:s text:c="21"/>на бумажном носителе или в форме электронного документа.</text:span></text:p>
      <text:p text:style-name="P4"><text:span text:style-name="T38">В случае направления указанных материалов на бумажном носителе такие материалы должны быть заверены заявителем (их уполномоченными представителями), и направлены в сброшюрованном и прошитом виде в 2 экземплярах. При этом материалы, указанные в </text:span><text:span text:style-name="Hyperlink"><text:span text:style-name="T47">подпункте 2 пункта 23</text:span></text:span><text:span text:style-name="T38"> настоящего административного регламента, также должны быть направлены на электронном носителе, подписанные электронной подписью заявителя в 1 экземпляре. </text:span></text:p>
      <text:p text:style-name="P4"><text:span text:style-name="T38">В случае направления материалов, указанных в </text:span><text:span text:style-name="Hyperlink"><text:span text:style-name="T47">подпунктах 2 <text:s/>и 3 пункта 23</text:span></text:span><text:span text:style-name="T38"> настоящего административного регламента, в форме электронного документа <text:s text:c="22"/>они должны быть подписаны электронной подписью заявителя.</text:span></text:p>
      <text:p text:style-name="P3"><text:span text:style-name="T38">Материалы, указанные в </text:span><text:span text:style-name="Hyperlink"><text:span text:style-name="T47">подпункте 2 пункта 23</text:span></text:span><text:span text:style-name="T38"> настоящего административного регламента, направляемые на электронном носителе или в форме электронного документа, должны соответствовать формату, позволяющему осуществить <text:s text:c="32"/>их размещение </text:span><text:span text:style-name="T219">в государственной информационной системе обеспечения градостроительной деятельности Челябинской области.</text:span></text:p>
      <text:p text:style-name="P45">25. Документы, прилагаемые заявителем к запросу на бумажном носителе:</text:p>
      <text:p text:style-name="P45">1) представляются в подлинниках либо в форме копий документов, заверенных надлежащим образом. Подлинность копий документов может быть удостоверена:</text:p>
      <text:p text:style-name="P28">– нотариально;</text:p>
      <text:p text:style-name="P28">– юридическими лицами – подписью единоличного исполнительного органа юридического лица (генерального директора, директора) с расшифровкой должности, указанием фамилии и инициалов, а также с проставлением печати юридического лица (в предусмотренных законодательством Российской Федерации случаях);</text:p>
      <text:p text:style-name="P28">– физическими лицами – личной подписью с указанием фамилии <text:s text:c="26"/>и инициалов;</text:p>
      <text:p text:style-name="P28">– представителями юридических и физических лиц, действующими <text:s text:c="23"/>на основании доверенности, при наличии в выданной доверенности такого полномочия – личной подписью с указанием фамилии и инициалов, а также реквизитов доверенности (даты выдачи, номера);</text:p>
      <text:p text:style-name="P28"><text:soft-page-break/>2) должны соответствовать следующим требованиям:</text:p>
      <text:p text:style-name="P6"><text:span text:style-name="T25">– </text:span><text:span text:style-name="T1">в документах не должно быть подчисток, приписок, зачеркнутых слов <text:s text:c="31"/>и иных исправлений;</text:span></text:p>
      <text:p text:style-name="P12"><text:tab/>– документы не должны быть заполнены карандашом;</text:p>
      <text:p text:style-name="P12"><text:tab/>– документы не должны иметь повреждений, наличие которых допускает неоднозначного истолкования содержания.</text:p>
      <text:p text:style-name="P93"><text:span text:style-name="Цветовое_20_выделение_20_для_20_Текст"><text:span text:style-name="T38">Требования к подтверждению полномочий заявителей предъявляются <text:s text:c="25"/>при обращении за оказанием муниципальной услуги, в процессе оказания услуги <text:s text:c="19"/>и при получении результата услуги.</text:span></text:span></text:p>
      <text:p text:style-name="P102"><text:tab/>26. Исчерпывающий перечень документов для предоставления муниципальной услуги, которые запрашиваются <text:s/>УАГП г. Челябинска (при необходимости)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text:s text:c="37"/>к ней региональных систем межведомственного электронного взаимодействия) <text:s text:c="29"/>в государственных органах, органах местного самоуправления <text:s text:c="43"/>и подведомственных государственным органам и органам местного самоуправления организациях, в распоряжении которых находятся указанные документы и которые заявитель вправе представить по собственной инициативе:</text:p>
      <text:p text:style-name="P106"><text:span text:style-name="T1"><text:tab/>–</text:span><text:span text:style-name="T25"> </text:span><text:span text:style-name="T1">выписка из Единого государственного реестра юридических лиц <text:s text:c="35"/>из Федеральной налоговой службы <text:s/>(в случае обращения за оказанием муниципальной услуги юридического лица);</text:span></text:p>
      <text:p text:style-name="P106"><text:span text:style-name="T1"><text:tab/>–</text:span><text:span text:style-name="T25"> </text:span><text:span text:style-name="T1">сведения из Единого государственного реестра индивидуальных предпринимателей из Федеральной налоговой службы (в случае обращения индивидуального предпринимателя);</text:span></text:p>
      <text:p text:style-name="P106"><text:tab/>–<text:span text:style-name="T170"> </text:span>документ, подтверждающий полномочия законного представителя заявителя, <text:s text:c="16"/>в случае подачи заявления законным представителем (свидетельств<text:span text:style-name="T258">о <text:s text:c="50"/></text:span><text:s/><text:span text:style-name="T259">о</text:span> рождении, выданн<text:span text:style-name="T259">ое</text:span> органами записи актов гражданского состояния Российской Федерации, или документ, выданн<text:span text:style-name="T258">ый</text:span> органами опеки и попечительства <text:s text:c="41"/>в соответствии с законодательством Российской Федерации) – из Единого государственного реестра записей актов гражданского состояния либо Единой государственной информационной системы социального обеспечения;</text:p>
      <text:p text:style-name="P106"><text:span text:style-name="T1"><text:tab/>–</text:span><text:span text:style-name="T25"> </text:span><text:span text:style-name="T1">сведения о факте выдачи и содержании доверенности – из Единой информационной системы нотариата;</text:span></text:p>
      <text:p text:style-name="P106"><text:span text:style-name="T1"><text:tab/>–</text:span><text:span text:style-name="T25">    </text:span><text:span text:style-name="T1">выписка из Единого государственного реестра недвижимости <text:s text:c="38"/>и (или) правоустанавливающие документы на земельный участок и объект капитального строительства.</text:span></text:p>
      <text:p text:style-name="P13">27. Запрещается требовать от заявителя:</text:p>
      <text:p text:style-name="P13"><text:tab/>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text:s text:c="42"/>с <text:s text:c="2"/>предоставлением муниципальной услуги;</text:p>
      <text:p text:style-name="P13"><text:tab/>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text:s text:c="21"/>организаций, участвующих в предоставлении муниципальных <text:s text:c="35"/>услуг, в соответствии с нормативными правовыми актами Российской Федерации, <text:soft-page-break/>нормативными правовыми актами Челябинской области, муниципальными правовыми актами города Челябинска, за исключением документов, включенных <text:s text:c="20"/>в определенный частью 6 статьи 7 Федерального закона от 27.07.2010 № 210-ФЗ <text:s text:c="19"/>«Об организации предоставления государственных и муниципальных услуг» перечень документов. Заявитель вправе представить указанные документы <text:s text:c="35"/>и информацию в органы, предоставляющие муниципальные услуги, <text:s text:c="30"/>по собственной инициативе;</text:p>
      <text:p text:style-name="P13">3) осуществления действий, в том числе согласований, <text:s text:c="26"/>необходимых для получения муниципальной услуги и связанных <text:s text:c="38"/>с обращением в иные органы местного самоуправления, организации, <text:s text:c="28"/>за исключением получения услуг и получения документов и информации, предоставляемых в результате предоставления таких услуг, включенных <text:s text:c="25"/>в перечни, указанные в части 1 статьи 9 Федерального закона от 27.07.2010 <text:s text:c="17"/>№ 210-ФЗ «Об организации предоставления государственных и муниципальных услуг»;</text:p>
      <text:p text:style-name="P13"><text:tab/>4) представления документов и информации, отсутствие <text:s text:c="43"/>и (или) недостоверность которых не указывались при первоначальном отказе <text:s text:c="14"/>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4"><text:tab/>– <text:span text:style-name="T139">изменение требований нормативных правовых актов, касающихся предоставления муниципальной услуги, после первоначальной подачи запроса <text:s text:c="27"/>о предоставлении муниципальной услуги;</text:span></text:p>
      <text:p text:style-name="P14"><text:tab/>– наличие ошибок в запросе о предоставлении муниципальной услуги <text:s text:c="18"/>и документах, поданных заявителем после первоначального отказа в приеме документов, необходимых для предоставления муниципальной услуги, <text:s text:c="21"/>либо в предоставлении муниципальной услуги и не включенных <text:s text:c="40"/>в представленный ранее комплект документов;</text:p>
      <text:p text:style-name="P13"><text:tab/>–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3"><text:tab/>–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ФЦ, работника организации, осуществляющей функции по предоставлению муниципальных услуг,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для предоставления муниципальной услуги, либо руководителя организации, осуществляющей функции <text:s text:c="35"/>по предоставлению муниципальных услуг, уведомляется, а также приносятся извинения за доставленные неудобства;</text:p>
      <text:p text:style-name="P12">5) пред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text:span text:style-name="T199">и</text:span>х изъятие является необходимым условием предоставления муниципальной услуги, и иных случаев, установленных <text:soft-page-break/>федеральными законами.</text:p>
      <text:p text:style-name="P13"/>
      <text:p text:style-name="P31">Основания для отказа в приеме документов,</text:p>
      <text:p text:style-name="P31">необходимых для предоставления муниципальной услуги</text:p>
      <text:p text:style-name="P28"/>
      <text:p text:style-name="P28">28. Основаниями для отказа в приеме документов, необходимых <text:s text:c="33"/>для предоставления муниципальной услуги, являются:</text:p>
      <text:p text:style-name="P95">1) подача запроса и документов неуполномоченным лицом;</text:p>
      <text:p text:style-name="P96">2) представление запроса и документов, которые не соответствуют требованиям законодательства и требованиям настоящего административного регламента;</text:p>
      <text:p text:style-name="P96">3) <text:span text:style-name="T139">наличие сведений об иностранном гражданине или лице <text:s text:c="35"/>без гражданства, обратившемся за муниципальной услугой, в реестре контролируемых лиц, предусмотренном статьей 31.2 Федерального закона <text:s text:c="20"/>от 25.07.2002 № 115-ФЗ «О правовом положении иностранных граждан <text:s text:c="27"/>в Российской Федерации» (далее – реестр контролируемых лиц). </text:span></text:p>
      <text:p text:style-name="P28">В случае выявления изложенных в настоящем пункте оснований запрос <text:s text:c="12"/><text:span text:style-name="T139">с приложенными документами возвращается заявителю без регистрации. </text:span></text:p>
      <text:p text:style-name="P40">После устранения выявленных обстоятельств заявитель имеет право подать документы повторно.</text:p>
      <text:p text:style-name="P63">В случае подачи запроса о предоставлении муниципальной услуги в форме электронного документа с использованием Единого портала, <text:span text:style-name="T200">Регионального портала</text:span> запрос также к рассмотрению не принимается при:</text:p>
      <text:p text:style-name="P63">– непредставлении требуемых документов в электронной форме;</text:p>
      <text:p text:style-name="P63">– представлении заявителем требуемых документов в электронной форме, <text:s text:c="19"/>не соответствующей требованиям, установленным настоящим <text:s/>административным регламентом;</text:p>
      <text:p text:style-name="P78"><text:span text:style-name="T25">– </text:span><text:span text:style-name="T170">отсутствии или неполноте обязательных сведений, необходимых <text:s text:c="23"/>для предоставления муниципальной услуги, электронной подписи заявителя.</text:span></text:p>
      <text:p text:style-name="P80">В указанных случаях заявителю в автоматическом режиме направляется электронное сообщение с указанием причины отказа в приеме документов.</text:p>
      <text:p text:style-name="P42"/>
      <text:p text:style-name="P31">Основания для приостановления</text:p>
      <text:p text:style-name="P31">предоставления муниципальной услуги,</text:p>
      <text:p text:style-name="P31">отказа в предоставлении муниципальной услуги</text:p>
      <text:p text:style-name="P28"/>
      <text:p text:style-name="P46"><text:span text:style-name="T1"><text:tab/>29. </text:span><text:span text:style-name="T25"> </text:span><text:span text:style-name="T1">Приостановление предоставления муниципальной услуги <text:s text:c="28"/>не предусмотрено действующим законодательством Российской Федерации.</text:span></text:p>
      <text:p text:style-name="P22"><text:span text:style-name="T219">30. УАГП г. Челябинска прекращает проверку заявления о подготовке документации, проекта задания на разработку документации по планировке территории и проекта задания на выполнение инженерных изысканий, необходимых для подготовки документации по планировке территории (в случае <text:s text:c="41"/>если необходимость выполнения инженерных изысканий предусмотрена </text:span><text:a xlink:type="simple" xlink:href="https://login.consultant.ru/link/?req=doc&amp;base=LAW&amp;n=327486&amp;dst=100011&amp;field=134&amp;date=20.06.2024" text:style-name="Internet_20_link" text:visited-style-name="Visited_20_Internet_20_Link"><text:span text:style-name="Internet_20_link"><text:span text:style-name="T47">Правилами</text:span></text:span></text:a><text:span text:style-name="T219"> выполнения инженерных изысканий), при обращении заявителя с заявлением <text:s text:c="29"/>о прекращении рассмотрения указанных документов.</text:span></text:p>
      <text:p text:style-name="P40">31. Основания для отказа в предоставлении муниципальной услуги:</text:p>
      <text:p text:style-name="P40">1) при принятии решения о подготовке документации по планировке территории:</text:p>
      <text:p text:style-name="P40">– отсутствуют документы, необходимые для принятия решения <text:s text:c="27"/><text:soft-page-break/>о подготовке документации по планировке территории, предусмотренные пунктом 21 настоящего административного регламента;</text:p>
      <text:p text:style-name="P8"><text:span text:style-name="T25">– </text:span><text:span text:style-name="T1">планируемый к размещению объект капитального строительства <text:s text:c="22"/>не относится к объектам, в отношении которых решение о подготовке документации по планировке территории принимает Администрация города;</text:span></text:p>
      <text:p text:style-name="P3"><text:span text:style-name="T63">–</text:span><text:span text:style-name="T233"> запрос</text:span><text:span text:style-name="T226"> о подготовке документации и (или) проект задания на разработку документации по планировке территории</text:span><text:span text:style-name="T93">, представленные заявителем, <text:s text:c="22"/>не соответствуют положениям, предусмотренным </text:span><text:span text:style-name="Hyperlink"><text:span text:style-name="T48">пунктом 21 настоящего административного регламента</text:span></text:span><text:span text:style-name="T93">;</text:span></text:p>
      <text:p text:style-name="P7"><text:span text:style-name="T25">– </text:span><text:span text:style-name="T1">в Генеральном плане города Челябинска отсутствуют сведения <text:s text:c="26"/>о размещении объекта капитального строительства, при этом ото</text:span>бражение указанного объекта в документах территориального планирования предусмотрено в соответствии с законодательством Российской Федерации;</text:p>
      <text:p text:style-name="P7"><text:span text:style-name="T25">–</text:span><text:span text:style-name="T170"> </text:span>в отношении территории (части территории), применительно к которой планируется подготовка документации по планировке территории, принято решение <text:s text:c="10"/>о подготовке документации по планировке территории, за исключением решения <text:s text:c="20"/>о по<text:span text:style-name="T1">дготовке документации по планировке территории в целях строительства, реконструкции линейного объекта;</text:span></text:p>
      <text:p text:style-name="P3"><text:span text:style-name="T51">– запрос</text:span><text:span text:style-name="T38"> о подготовке документации направлен лицом, которым в соответствии с </text:span><text:a xlink:type="simple" xlink:href="https://login.consultant.ru/link/?req=doc&amp;base=LAW&amp;n=461102&amp;dst=1425&amp;field=134&amp;date=20.06.2024" text:style-name="Internet_20_link" text:visited-style-name="Visited_20_Internet_20_Link"><text:span text:style-name="Internet_20_link"><text:span text:style-name="T47">частью 1.1 статьи 45</text:span></text:span></text:a><text:span text:style-name="T38"> ГрК РФ решение о подготовке документации по планировке территории принимается самостоятельно;</text:span></text:p>
      <text:p text:style-name="P7"><text:span text:style-name="T25">– </text:span><text:span text:style-name="T1">указанная в запросе о подготовке документации территория (часть территории), в отношении которой планируется подготовка документации <text:s text:c="18"/>по планировке территории, является территорией</text:span>, в отношении которой предусматривается осуществление комплексного развития территории, <text:s text:c="24"/>за исключением случая, если указанный в запросе о подготовке документации вид документации по планировке территории предусматривает строительство, реконструкцию линейных объектов;</text:p>
      <text:p text:style-name="P16">– прилагаемые к запросу документы не соответствуют требованиям пункт<text:span text:style-name="T189">ов </text:span>25, <text:span text:style-name="T189">28</text:span> настоящего административного регламента;</text:p>
      <text:p text:style-name="P16">– <text:s/>нахождение заявителя в реестре контролируемых лиц;</text:p>
      <text:p text:style-name="P17">– заявителем предоставлены недостоверные (противоречащие сведения) <text:s text:c="25"/>и (или) выявлено несоответствие представленного запроса и документов информации и составу документов, находящихся на хранении, полученных по запросам, а также <text:s text:c="17"/>в рамках межведомственного взаимодействия;</text:p>
      <text:p text:style-name="P18">2) при принятии решения об утверждении документации по планировке территории:</text:p>
      <text:p text:style-name="P40">– несоответствие такой документации требованиям, указанным в части 10 статьи 45 ГрК РФ;</text:p>
      <text:p text:style-name="P3"><text:span text:style-name="T63">– запрос и документы</text:span><text:span text:style-name="T93">, представленные заявителем, <text:s/>не соответствуют</text:span><text:span text:style-name="T38"> положениям, предусмотренным </text:span><text:span text:style-name="Hyperlink"><text:span text:style-name="T47">пунктами 22, 25 настоящего административного регламента</text:span></text:span><text:span text:style-name="T38">;</text:span></text:p>
      <text:p text:style-name="P16">– нахождение заявителя в реестре контролируемых лиц;</text:p>
      <text:p text:style-name="P15">– заявителем предоставлены недостоверные (противоречащие сведения) <text:s text:c="11"/>и (или) выявлено несоответствие представленного запроса и документов информации и составу документов, находящихся на хранении, полученных по запросам, а также <text:s text:c="18"/>в рамках межведомственного взаимодействия;</text:p>
      <text:p text:style-name="P15">– несоответствие представленных документов решению о подготовке <text:soft-page-break/>документации по планировке территории;</text:p>
      <text:p text:style-name="P15">3) при принятии решения об утверждении <text:s/>изменений в документацию <text:s text:c="15"/>по планировке территории:</text:p>
      <text:p text:style-name="P3"><text:span text:style-name="T51">– несоответстви</text:span><text:span text:style-name="T52">е</text:span><text:span text:style-name="T51"> заявления о внесении изменений и прилагаемых к нему материалов положениям </text:span><text:span text:style-name="Hyperlink"><text:span text:style-name="T50">пунктов 23-25</text:span></text:span><text:span text:style-name="T51"> настоящего административного регламента <text:s text:c="10"/>и (или) несоответстви</text:span><text:span text:style-name="T53">е</text:span><text:span text:style-name="T51"> изменений в документацию по планировке территории требованиям, указанным в </text:span><text:span text:style-name="Hyperlink"><text:span text:style-name="T50">части 10 статьи 45</text:span></text:span><text:span text:style-name="T51"> ГрК РФ;</text:span></text:p>
      <text:p text:style-name="P15">– <text:span text:style-name="T190">представление </text:span>заявителем недостоверны<text:span text:style-name="T190">х</text:span> (противоречащи<text:span text:style-name="T190">х</text:span> сведени<text:span text:style-name="T190">й</text:span>) <text:s text:c="28"/>и (или) выявлен<text:span text:style-name="T190">ие</text:span> несоответстви<text:span text:style-name="T190">я</text:span> представленного запроса и документов информации и составу документов, находящихся на хранении, полученных <text:s text:c="17"/>по запросам, а также в рамках межведомственного взаимодействия;</text:p>
      <text:p text:style-name="P15">– решение о внесении изменений в документацию по планировке территории лицами, обладающими право<text:span text:style-name="T190">м</text:span> принимать такое решение в соответствии с пунктом 34 Правил, не принималось;</text:p>
      <text:p text:style-name="P15">– несоответствие представленных документов решению о внесении изменений в документацию по планировке территории;</text:p>
      <text:p text:style-name="P15">– нахождение заявителя в реестре контролируемых лиц;</text:p>
      <text:p text:style-name="P28">–<text:span text:style-name="T143"> </text:span><text:span text:style-name="T139">решение Главы города Челябинска об отклонении документации <text:s text:c="24"/>по планировке территории и направлении ее на доработку с учетом протокола общественных обсуждений по проекту документации по планировке территории <text:s text:c="23"/>и заключения Комиссии о результатах общественных обсуждений.</text:span></text:p>
      <text:p text:style-name="P48"/>
      <text:p text:style-name="P31">Размер платы, взимаемой с заявителя при предоставлении</text:p>
      <text:p text:style-name="P31">муниципальной услуги</text:p>
      <text:p text:style-name="P28">32. Муниципальная услуга в соответствии с настоящим административным регламентом предоставляется бесплатно.</text:p>
      <text:p text:style-name="P63"><text:tab/>Расходы, связанные с организацией и проведением общественных обсуждений по рассмотрению проекта документации по планировке территории несет заявитель.</text:p>
      <text:p text:style-name="P63"><text:tab/>В случае внесения изменений в выданные по результатам предоставления муниципальной услуги документы, указанные в пункте 15 настоящего административного регламента, направленных на исправление ошибок, допущенных по вине органа, предоставляющего муниципальную услугу, и (или) должностного лица органа, предоставляющего муниципальную услугу, МФЦ и (или) работника МФЦ, организаций, осуществляющих функции по предоставлению муниципальных услуг, или их работников, плата с заявителя не взимается.</text:p>
      <text:p text:style-name="P63"><text:tab/>33. Максимальный срок ожидания заявителя в очереди при подаче запроса <text:s text:c="20"/>о предоставлении муниципальной услуги и при получении результата предоставления муниципальной услуги в Администрации города, УАГП г. Челябинска не должен превышать 15 минут.</text:p>
      <text:p text:style-name="P63"/>
      <text:p text:style-name="P60">Срок регистрации запроса заявителя</text:p>
      <text:p text:style-name="P67">о предоставлении муниципальной услуги</text:p>
      <text:p text:style-name="P67"/>
      <text:p text:style-name="P63"><text:tab/>34. Запрос о предоставлении муниципальной услуги<text:span text:style-name="T139"> регистрируется специалистом в день его поступления в Администрацию города, УАГП <text:s text:c="27"/>г. Челябинска в случае если указанный запрос поступил</text:span> <text:s/>до 15 часов, либо <text:s text:c="17"/>на следующий рабочий день в случае, если запрос о предоставлении муниципальной услуги поступил <text:s/>после 15 часов. </text:p>
      <text:p text:style-name="P91"><text:soft-page-break/></text:p>
      <text:p text:style-name="P60">Требования</text:p>
      <text:p text:style-name="P31">к помещениям, в которых предоставляется муниципальная</text:p>
      <text:p text:style-name="P31">услуга, показатели доступности и качества предоставления муниципальной услуги, в том числе к обеспечению доступности</text:p>
      <text:p text:style-name="P31">для инвалидов указанных объектов в соответствии</text:p>
      <text:p text:style-name="P31">с законодательством Российской Федерации</text:p>
      <text:p text:style-name="P31">о социальной защите инвалидов</text:p>
      <text:p text:style-name="P28"/>
      <text:p text:style-name="P63"><text:tab/>35. Рабочее место работников Администрации города, УАГП г. Челябинска оснащается настенной вывеской с указанием фамилии, имени, отчества и должности.</text:p>
      <text:p text:style-name="P63"><text:tab/>В помещениях обеспечивается создание инвалидам условий доступности объектов, в которых осуществляется предоставление муниципальной услуги, <text:s text:c="16"/>в соответствии с требованиями, установленными законодательством <text:s text:c="29"/>о социальной защите инвалидов и иными нормативными правовыми актами, <text:s text:c="17"/>в том числе:</text:p>
      <text:p text:style-name="P63">1) возможность беспрепятственного входа в здание и выхода из него;</text:p>
      <text:p text:style-name="P63">2) возможность самостоятельного передвижения по территории УАГП <text:s text:c="20"/>г. Челябинска в целях доступа к месту предоставления муниципальной услуги, <text:s/>в <text:s text:c="2"/>том <text:s text:c="2"/>числе <text:s text:c="2"/>с <text:s text:c="2"/>помощью <text:s text:c="2"/>специалистов, <text:s/>участвующих в <text:s/>оказании муниципальной услуги, ассистивных и вспомогательных технологий, а также сменного <text:s text:c="30"/>кресла-коляски;</text:p>
      <text:p text:style-name="P63">3) возможность посадки в транспортное средство и высадки из него перед входом в Администрацию города, УАГП г. Челябинска, в том числе <text:s text:c="36"/>с использованием кресла-коляски <text:s/>и при необходимости с помощью специалистов УАГП г. Челябинска;</text:p>
      <text:p text:style-name="P63">4) сопровождение инвалидов, имеющих стойкие нарушения функции зрения <text:s text:c="17"/>и самостоятельного передвижения по территории Администрации города, <text:s text:c="25"/>УАГП г. Челябинска;</text:p>
      <text:p text:style-name="P63">5) содействие инвалиду при входе в Администрацию города, <text:s text:c="23"/>УАГП г. Челябинска и выходе из него, информирование инвалида о доступных маршрутах общественного транспорта;</text:p>
      <text:p text:style-name="P63">6) обеспечение допуска в Администрацию города, УАГП г. Челябинска <text:s text:c="23"/>собаки-проводника при наличии документа, подтверждающего ее специальное обучение, выданного по форме и в порядке, утвержденных приказом Министерства труда и социальной защиты Российской Федерации от 22.06.2015 № 386н.</text:p>
      <text:p text:style-name="P63">Место ожидания должно соответствовать комфортным условиям <text:s text:c="23"/>для заявителей. Место ожидания оборудуется стульями.</text:p>
      <text:p text:style-name="P63">Текстовая информация о порядке предоставления муниципальной услуги размещается <text:span text:style-name="T144">на информационных стендах</text:span> в местах ожидания заявителей.</text:p>
      <text:p text:style-name="P63">Тексты информационных материалов печатаются удобным <text:s text:c="36"/>для чтения шрифтом, без исправлений, наиболее важные места подчеркиваются.</text:p>
      <text:p text:style-name="P63">Обеспечивается предоставление бесплатно в доступной форме с учетом стойких расстройств функций организма инвалидов информации <text:s text:c="37"/>об их правах и обязанностях, сроках, порядке и условиях предоставления муниципальной услуги, доступности ее предоставления.</text:p>
      <text:p text:style-name="P63">36. Помещение, в котором осуществляется прием заявителей, должно обеспечивать:</text:p>
      <text:p text:style-name="P63"><text:soft-page-break/>1) комфортное расположение заявителя;</text:p>
      <text:p text:style-name="P63">2) возможность и удобство оформления заявителем письменного обращения;</text:p>
      <text:p text:style-name="P63">3) доступ к нормативным правовым актам, регулирующим предоставление муниципальной услуги;</text:p>
      <text:p text:style-name="P63">4) наличие письменных принадлежностей и бумаги формата А4 <text:s text:c="22"/>(по запросу).</text:p>
      <text:p text:style-name="P63"/>
      <text:p text:style-name="P67">Показатели доступности и качества муниципальной услуги</text:p>
      <text:p text:style-name="P63"/>
      <text:p text:style-name="P63">37. Показателями доступности и качества предоставления муниципальной услуги являются:</text:p>
      <text:p text:style-name="P63">1) полнота информирования заявителей о ходе рассмотрения запроса;</text:p>
      <text:p text:style-name="P78"><text:span text:style-name="T25">2) </text:span><text:span text:style-name="T1">возможность выбора заявителем формы обращения <text:s text:c="43"/>за предоставлением муниципальной услуги (лично, посредством почтовой связи, <text:s text:c="26"/>в электронном виде);</text:span></text:p>
      <text:p text:style-name="P57"><text:bookmark text:name="redstr7"/><text:tab/>3) своевременность предоставления муниципальной услуги в соответствии <text:s text:c="21"/>со стандартом ее предоставления, установленным настоящим административным регламентом;</text:p>
      <text:p text:style-name="P7"><text:span text:style-name="T25">4)</text:span><text:span text:style-name="T1"> профессиональная подготовка специалистов органа, осуществляющего предоставление муниципальной услуги;</text:span></text:p>
      <text:p text:style-name="P99">5) удобство и доступность получения информации заявителями о порядке предоставления муниципальной услуги;</text:p>
      <text:p text:style-name="P98">6) оперативность вынесения решения в отношении рассматриваемого заявления.</text:p>
      <text:p text:style-name="P15"><text:tab/>38. Информация о порядке получения заявителем муниципальной услуги предоставляется:</text:p>
      <text:p text:style-name="P15">1) непосредственно в УАГП г. Челябинска путем письменного обращения заявителя, в том числе с использованием средств телефонной связи, электронного информирования, а также в МФЦ;</text:p>
      <text:p text:style-name="P15">2) посредством размещения информации о предоставлении муниципальной услуги, в том числе на информационных стендах в УАГП г. Челябинска, официальном сайте Администрации города и официальном сайте УАГП г. Челябинска;</text:p>
      <text:p text:style-name="P15">3) путем размещения информационных материалов в средствах массовой информации.</text:p>
      <text:p text:style-name="P15">39. При подаче запроса о предоставлении муниципальной услуги <text:s text:c="36"/>с использованием Единого портала, <text:span text:style-name="T145">Р</text:span><text:span text:style-name="T146">егионального портала</text:span><text:span text:style-name="T139"> заявитель информируется о ходе рассмотрения заявления через Единый портал, </text:span><text:span text:style-name="T147">Региональный портал</text:span><text:span text:style-name="T139">.</text:span></text:p>
      <text:p text:style-name="P15">40. Информация о месте нахождения и графике работы Администрации города, УАГП г. Челябинска и МФЦ:</text:p>
      <text:p text:style-name="P15">1) Администрация города: город Челябинск, площадь Революции, 2.</text:p>
      <text:p text:style-name="P28"><text:tab/>Дни и время работы Администрации города:</text:p>
      <text:p text:style-name="P28">– понедельник - четверг: с 8 ч. 30 мин. до 17 ч. 30 мин.;</text:p>
      <text:p text:style-name="P28">– пятница: с 8 ч. 30 мин. до 16 ч. 15 мин.;</text:p>
      <text:p text:style-name="P28"><text:tab/>– обеденный перерыв: с 12 ч. до 12 ч. 45 мин.</text:p>
      <text:p text:style-name="P28"><text:tab/>Дни и время приема заявлений и документов:</text:p>
      <text:p text:style-name="P76"><text:span text:style-name="T25">– </text:span><text:span text:style-name="T1">понедельник - четверг: с 8 ч. 30 мин. до 17 ч. 30 мин.;</text:span></text:p>
      <text:p text:style-name="P76"><text:span text:style-name="T25">– </text:span><text:span text:style-name="T1">пятница: с 8 ч. 30 мин. до 16 ч. 15 мин.;</text:span></text:p>
      <text:p text:style-name="P76"><text:span text:style-name="T25">– </text:span><text:span text:style-name="T1">обеденный перерыв: с 12 ч. до 12 ч. 45 мин.</text:span></text:p>
      <text:p text:style-name="P59"><text:soft-page-break/>Телефон приемной: 8(351)263-94-64.</text:p>
      <text:p text:style-name="P64">Почтовый адрес для направления документов и обращений: площадь Революции, 2, город Челябинск, 454091.</text:p>
      <text:p text:style-name="P63">2) УАГП г. Челябинска: город Челябинск, улица Воровского, 2, кабинет 201.</text:p>
      <text:p text:style-name="P28"><text:tab/>Дни и время работы УАГП г. Челябинска:</text:p>
      <text:p text:style-name="P28">– понедельник - четверг: с 8 ч. 30 мин. до 17 ч. 30 мин.;</text:p>
      <text:p text:style-name="P28">– пятница: с 8 ч. 30 мин. до 16 ч. 15 мин.;</text:p>
      <text:p text:style-name="P28"><text:tab/>– обеденный перерыв: с 12 ч. до 12 ч. 45 мин.</text:p>
      <text:p text:style-name="P28"><text:tab/>Дни и время приема заявлений и документов:</text:p>
      <text:p text:style-name="P76"><text:span text:style-name="T25">– </text:span><text:span text:style-name="T1">понедельник - пятница: с 10 ч. до 12 ч., с 13 ч. до 16 ч. </text:span></text:p>
      <text:p text:style-name="P59">Телефон приемной: 8(351)263-30-08.</text:p>
      <text:p text:style-name="P59">Почтовый адрес для направления документов и обращений: улица Воровского, 2, город Челябинск, 454091.</text:p>
      <text:p text:style-name="P28">Информационные материалы для организации общественных обсуждений принимаются в кабинетах 210, 211, телефоны: 8(351)265-10-07, 263-58-63.</text:p>
      <text:p text:style-name="P22"><text:span text:style-name="T38">Адрес официального сайта УАГП г. Челябинска в сети Интернет: <text:s text:c="10"/>http://www</text:span><text:a xlink:type="simple" xlink:href="http://www.arch74.ru/" text:style-name="Internet_20_link" text:visited-style-name="Visited_20_Internet_20_Link"><text:span text:style-name="Internet_20_link"><text:span text:style-name="T47">.</text:span></text:span></text:a><text:a xlink:type="simple" xlink:href="http://www.arch74.ru/" text:style-name="Internet_20_link" text:visited-style-name="Visited_20_Internet_20_Link"><text:span text:style-name="Internet_20_link"><text:span text:style-name="T125">arch</text:span></text:span></text:a><text:a xlink:type="simple" xlink:href="http://www.arch74.ru/" text:style-name="Internet_20_link" text:visited-style-name="Visited_20_Internet_20_Link"><text:span text:style-name="Internet_20_link"><text:span text:style-name="T47">74.</text:span></text:span></text:a><text:a xlink:type="simple" xlink:href="http://www.arch74.ru/" text:style-name="Internet_20_link" text:visited-style-name="Visited_20_Internet_20_Link"><text:span text:style-name="Internet_20_link"><text:span text:style-name="T125">ru</text:span></text:span></text:a><text:span text:style-name="T38">;</text:span></text:p>
      <text:p text:style-name="P45"><text:span text:style-name="T1"><text:tab/>3) МФЦ: город Челябинск, улица Комарова, дом 39; улица Новороссийская, дом 118в; улица Университетская Набережная, дом 125; проспект Победы, дом 396, стр.1; </text:span>улица Черкасская, дом 15.</text:p>
      <text:p text:style-name="P28">Дни и время приема:</text:p>
      <text:p text:style-name="P28">– понедельник, среда - пятница: с 9 ч. до 19 ч.,</text:p>
      <text:p text:style-name="P28">– вторник: с 9 ч. до 20 ч.<text:span text:style-name="T197">,</text:span></text:p>
      <text:p text:style-name="P28"><text:tab/>– суббота: с 9 ч. до 14 ч.;</text:p>
      <text:p text:style-name="P64">– воскресенье: выходной день.</text:p>
      <text:p text:style-name="P64">Город Челябинск, улица Труда, дом 164.</text:p>
      <text:p text:style-name="P28">Дни и время приема:</text:p>
      <text:p text:style-name="P28">– понедельник, среда - пятница: с 9 ч. до 19 ч.,</text:p>
      <text:p text:style-name="P28">– вторник: с 8 ч. до 20 ч.;</text:p>
      <text:p text:style-name="P28"><text:tab/>– суббота: с 9 ч. до 15 ч.;</text:p>
      <text:p text:style-name="P64">– воскресенье: выходной день.</text:p>
      <text:p text:style-name="P59">Телефон МФЦ для справок: 8(351)211-08-92.</text:p>
      <text:p text:style-name="P76"><text:span text:style-name="T1">Адрес официального сайта МФЦ в сети Интернет: </text:span><text:span text:style-name="T25">http://</text:span><text:span text:style-name="T137">www</text:span><text:span text:style-name="T25">.</text:span><text:span text:style-name="T137">chelyabinsk</text:span><text:span text:style-name="T25">.</text:span><text:span text:style-name="T1">mfc-74.ru.</text:span><text:span text:style-name="T138"> </text:span></text:p>
      <text:p text:style-name="P96"/>
      <text:p text:style-name="P31">III. Состав, последовательность и сроки выполнения</text:p>
      <text:p text:style-name="P31">административных процедур, требования к порядку</text:p>
      <text:p text:style-name="P31">их выполнения, в том числе особенности выполнения</text:p>
      <text:p text:style-name="P31">административных процедур в электронной форме, а также</text:p>
      <text:p text:style-name="P31">особенности выполнения административных процедур в МФЦ,</text:p>
      <text:p text:style-name="P31">организациях, осуществляющих функции</text:p>
      <text:p text:style-name="P31">по предоставлению <text:s/>муниципальных услуг</text:p>
      <text:p text:style-name="P28"/>
      <text:p text:style-name="P31">Состав, описание последовательности действий</text:p>
      <text:p text:style-name="P31">при предоставлении муниципальной услуги</text:p>
      <text:p text:style-name="P28"/>
      <text:p text:style-name="P28"><text:tab/>41.  Предоставление муниципальной услуги включает в себя последовательность следующих административных процедур (за исключением <text:soft-page-break/>подпункта 3 настоящего пункта):</text:p>
      <text:p text:style-name="P78"><text:span text:style-name="T25"><text:tab/></text:span>1)<text:span text:style-name="T1">  </text:span>прием и регистрация запроса о предоставлении муниципальной услуги <text:s text:c="21"/>и приложенных к нему документов;</text:p>
      <text:p text:style-name="P82"><text:span text:style-name="T219"><text:tab/>2) определение ответственного специалиста, проверка представленных заявителем документов, рассмотрение запроса </text:span><text:span text:style-name="Цветовое_20_выделение_20_для_20_Текст"><text:span text:style-name="T51">о предоставлении муниципальной услуги</text:span></text:span><text:span text:style-name="T219">;</text:span></text:p>
      <text:p text:style-name="P78"><text:tab/>3)<text:span text:style-name="T1">  </text:span>проведение <text:span text:style-name="T139">общественных обсуждений </text:span>по вопросу утверждения документации по планировке территории, внесения изменений в документацию <text:s text:c="18"/>по планировке территории в случаях, предусмотренных ГрК РФ;</text:p>
      <text:p text:style-name="P78"><text:tab/>4)<text:span text:style-name="T1">  </text:span>принятие решения по результатам рассмотрения запроса о предоставлении муниципальной услуги и приложенных к нему документов в соответствии <text:s text:c="32"/>с настоящим административным регламентом о предоставлении либо об отказе <text:s text:c="29"/>в предоставлении муниципальной услуги, уведомление заявителя о принятом решении.</text:p>
      <text:p text:style-name="P45"><text:span text:style-name="T1">Проведение </text:span><text:span text:style-name="T3">общественных обсуждений,</text:span><text:span text:style-name="T1"> предусмотренное подпунктом 3 настоящего пункта, не является муниципальной услугой, осуществляется <text:s text:c="23"/>в соответствии с</text:span><text:span text:style-name="T134"> решением Челябинской городской Думы от 27.08.2013 № 44/17 <text:s text:c="22"/>«Об утверждении положений об организации и проведении публичных слушаний, общественных обсуждений по вопросам землепользования и застройки города Челябинска». Срок проведения </text:span><text:span text:style-name="T22">общественных обсуждений в</text:span><text:span text:style-name="T134"> общий срок предоставления муниципальной услуги, указанный в пункте </text:span><text:span text:style-name="T136">18</text:span><text:span text:style-name="T134"> настоящего административного регламента, не входит.</text:span></text:p>
      <text:p text:style-name="P63"><text:tab/>Блок-схема предоставления муниципальной услуги приведена в приложениях 1, 2, 3 <text:s/>к настоящему административному регламенту.</text:p>
      <text:p text:style-name="P43"/>
      <text:p text:style-name="P67">Прием и регистрация</text:p>
      <text:p text:style-name="P67">запроса о предоставлении муниципальной услуги</text:p>
      <text:p text:style-name="P92"><text:span text:style-name="T51">и приложенных</text:span><text:span text:style-name="Цветовое_20_выделение_20_для_20_Текст"><text:span text:style-name="T51"> к нему д</text:span></text:span><text:span text:style-name="T51">окументов</text:span></text:p>
      <text:p text:style-name="P67"/>
      <text:p text:style-name="P94"><text:span text:style-name="Цветовое_20_выделение_20_для_20_Текст"><text:span text:style-name="T38">42. Основанием для начала исполнения административной процедуры является обращение заявителя в сектор по работе с корреспонденцией Управления делами Администрации города Челябинска либо в УАГП г. Челябинска с запросом <text:s text:c="29"/>о предоставлении муниципальной услуги и прилагаемыми к нему документами</text:span></text:span><text:span text:style-name="Цветовое_20_выделение_20_для_20_Текст"><text:span text:style-name="T51">, </text:span></text:span><text:span text:style-name="Цветовое_20_выделение_20_для_20_Текст"><text:span text:style-name="T38">поступление в УАГП г. Челябинска запроса, поданного через МФЦ, через информационно-телекоммуникационные сети общего пользования в электронной форме, </text:span></text:span><text:span text:style-name="Цветовое_20_выделение_20_для_20_Текст"><text:span text:style-name="T40">либо</text:span></text:span><text:span text:style-name="Цветовое_20_выделение_20_для_20_Текст"><text:span text:style-name="T38"> почтовым отправлением.</text:span></text:span></text:p>
      <text:p text:style-name="P94"><text:span text:style-name="Цветовое_20_выделение_20_для_20_Текст"><text:span text:style-name="T38">П</text:span></text:span><text:span text:style-name="Цветовое_20_выделение_20_для_20_Текст"><text:span text:style-name="T51">рием и регистрация запроса и </text:span></text:span><text:span text:style-name="Цветовое_20_выделение_20_для_20_Текст"><text:span text:style-name="T38">прилагаемых к нему документов осуществляется специалистами сектора по работе с корреспонденцией Управления </text:span></text:span><text:bookmark text:name="page-title"/><text:span text:style-name="Цветовое_20_выделение_20_для_20_Текст"><text:span text:style-name="T38"><text:s text:c="19"/>по работе с обращениями граждан и организаций Администрации города Челябинска, отдела организационной и кадровой работы УАГП г. Челябинска <text:s text:c="42"/>(далее – уполномоченный специалист).</text:span></text:span></text:p>
      <text:p text:style-name="P3"><text:span text:style-name="Цветовое_20_выделение_20_для_20_Текст"><text:span text:style-name="T38">43. В процессе приема документов от Заявителя уполномоченный специалист:</text:span></text:span></text:p>
      <text:p text:style-name="P9">1) проводит проверку наличия документов, прилагаемых к запросу;</text:p>
      <text:p text:style-name="P9">2) сверяет представленные экземпляры подлинников и копий документов <text:s text:c="28"/>в случае, если Заявитель прилагает к запросу копии документов;</text:p>
      <text:p text:style-name="P3"><text:span text:style-name="T226">3)</text:span><text:span text:style-name="Цветовое_20_выделение_20_для_20_Текст"><text:span text:style-name="T93"> </text:span></text:span><text:span text:style-name="T226">проверяет наличи</text:span><text:span text:style-name="T93">е оснований для отказа в приеме документов <text:s text:c="27"/>и с учетом положений </text:span><text:span text:style-name="Hyperlink"><text:span text:style-name="T48">пункта </text:span></text:span><text:span text:style-name="Hyperlink"><text:span text:style-name="T49">28 </text:span></text:span><text:span text:style-name="T93">настоящего административного регламента совершает одно из следующих дейст</text:span><text:span text:style-name="T226">вий:</text:span></text:p>
      <text:p text:style-name="P3"><text:soft-page-break/><text:span text:style-name="Цветовое_20_выделение_20_для_20_Текст"><text:span text:style-name="T38">–  </text:span></text:span><text:span text:style-name="T226">возвращает запрос с приложенными документами Заявителю <text:s text:c="25"/>без регистрации.</text:span></text:p>
      <text:p text:style-name="P3"><text:span text:style-name="Цветовое_20_выделение_20_для_20_Текст"><text:span text:style-name="T38">–</text:span></text:span><text:span text:style-name="T239"> </text:span><text:span text:style-name="T219">регистрирует представленные документы.</text:span></text:p>
      <text:p text:style-name="P7">Запрос регистрируется уполномоченным специалистом в день его поступления в случае, если указанный запрос поступил до 15 часов, либо на следующий рабочий день в случае, если запрос поступил после <text:span text:style-name="T191">1</text:span>5 часов. </text:p>
      <text:p text:style-name="P94"><text:span text:style-name="Цветовое_20_выделение_20_для_20_Текст"><text:span text:style-name="T38">44. Уполномоченный специалист вносит в электронную базу данных учета входящих документов запись о приеме документов, в том числе:</text:span></text:span></text:p>
      <text:p text:style-name="P94"><text:span text:style-name="Цветовое_20_выделение_20_для_20_Текст"><text:span text:style-name="T38">1) регистрационный номер;</text:span></text:span></text:p>
      <text:p text:style-name="P94"><text:span text:style-name="Цветовое_20_выделение_20_для_20_Текст"><text:span text:style-name="T38">2) дату приема документов;</text:span></text:span></text:p>
      <text:p text:style-name="P94"><text:span text:style-name="Цветовое_20_выделение_20_для_20_Текст"><text:span text:style-name="T38">3) фамилию, имя, отчество заявителя;</text:span></text:span></text:p>
      <text:p text:style-name="P94"><text:span text:style-name="Цветовое_20_выделение_20_для_20_Текст"><text:span text:style-name="T38">4) фамилию, имя, отчество представителя (если с запросом обращается представитель </text:span></text:span><text:span text:style-name="Цветовое_20_выделение_20_для_20_Текст"><text:span text:style-name="T41">заявителя</text:span></text:span><text:span text:style-name="Цветовое_20_выделение_20_для_20_Текст"><text:span text:style-name="T38">);</text:span></text:span></text:p>
      <text:p text:style-name="P94"><text:span text:style-name="Цветовое_20_выделение_20_для_20_Текст"><text:span text:style-name="T38">5) наименование входящего документа.</text:span></text:span></text:p>
      <text:p text:style-name="P94"><text:span text:style-name="Цветовое_20_выделение_20_для_20_Текст"><text:span text:style-name="T38">На запросе проставляется штамп установленной формы с указанием входящего регистрационного номера и даты поступления документов.</text:span></text:span></text:p>
      <text:p text:style-name="P94"><text:span text:style-name="Цветовое_20_выделение_20_для_20_Текст"><text:span text:style-name="T38">Время приема документов от заявителя не должно превышать 15 минут.</text:span></text:span></text:p>
      <text:p text:style-name="P94"><text:span text:style-name="Цветовое_20_выделение_20_для_20_Текст"><text:span text:style-name="T38">Документы, прилагаемые к запросу, представляются в подлинниках либо <text:s text:c="29"/>в форме надлежащим образом заверенных копий.</text:span></text:span></text:p>
      <text:p text:style-name="P94"><text:span text:style-name="Цветовое_20_выделение_20_для_20_Текст"><text:span text:style-name="T38">В случае если заявитель прилагает к запросу копии документов, он обязан <text:s text:c="21"/>в процессе приема документов представить уполномоченному специалисту <text:s text:c="32"/>их подлинники в целях обеспечения возможности сверить представленные экземпляры подлинников и копий документов.</text:span></text:span></text:p>
      <text:p text:style-name="P89"><text:span text:style-name="Цветовое_20_выделение_20_для_20_Текст"><text:span text:style-name="T51">В течение трех дней с даты регистрации в секторе по работе <text:s text:c="32"/>с корреспонденцией Управления </text:span></text:span><text:bookmark text:name="page-title1"/><text:span text:style-name="Цветовое_20_выделение_20_для_20_Текст"><text:span text:style-name="T51">по работе с обращениями граждан и организаций Администрации города Челябинска запрос направляется в <text:s/>УАГП г. Челябинска.</text:span></text:span></text:p>
      <text:p text:style-name="P94"><text:span text:style-name="Цветовое_20_выделение_20_для_20_Текст"><text:span text:style-name="T51">45. Специалист УАГП г. Челябинска, ответственный за регистрацию входящей <text:s text:c="12"/>и исходящей документации, <text:s/></text:span></text:span><text:span text:style-name="Цветовое_20_выделение_20_для_20_Текст"><text:span text:style-name="T38">передает в</text:span></text:span><text:span text:style-name="Цветовое_20_выделение_20_для_20_Текст"><text:span text:style-name="T51"> течение 1 рабочего дня зарегистрированный запрос с приложенными к нему документами</text:span></text:span><text:span text:style-name="Цветовое_20_выделение_20_для_20_Текст"><text:span text:style-name="T38"> </text:span></text:span><text:span text:style-name="Цветовое_20_выделение_20_для_20_Текст"><text:span text:style-name="T51">ответственному специалисту.</text:span></text:span></text:p>
      <text:p text:style-name="P82"><text:span text:style-name="Цветовое_20_выделение_20_для_20_Текст"><text:span text:style-name="T51"><text:tab/>Результатом выполнения административной процедуры является прием <text:s text:c="41"/>и регистрация запроса о предоставлении муниципальной услуги <text:s text:c="35"/>и прилагаемых к нему документов, направление </text:span></text:span><text:span text:style-name="Цветовое_20_выделение_20_для_20_Текст"><text:span text:style-name="T38"><text:s/>запроса</text:span></text:span><text:span text:style-name="Цветовое_20_выделение_20_для_20_Текст"><text:span text:style-name="T51"> о предоставлении муниципальной услуги и прилагаемых к нему документов ответственному специалисту. </text:span></text:span></text:p>
      <text:p text:style-name="P7">46. Особенности организации работы по приему документов в МФЦ <text:s text:c="22"/>либо организации, осуществляющей функции по предоставлению муниципальных услуг.</text:p>
      <text:p text:style-name="P7">Прием документов, необходимых для предоставления муниципальной услуги, осуществляется работниками МФЦ <text:span text:style-name="T139">либо организации, осуществляющей функции <text:s text:c="19"/>по предоставлению муниципальных услуг</text:span>, с последующей их передачей должностным лицам УАГП г. Челябинска, ответственным за прием документов.</text:p>
      <text:p text:style-name="P7">Работник МФЦ, ответственный за организацию работы по приему документов, необходимых для предоставления муниципальной услуги, либо организации, осуществляющей функции по предоставлению муниципальных услуг, при обращении заявителя принимает документы, выполняя при этом следующие действия:</text:p>
      <text:p text:style-name="P7">1) устанавливает личность заявителя в ходе личного приема посредством предъявления заявителем паспорта гражданина Российской Федерации <text:s text:c="20"/>либо иного документа, удостоверяющего личность, в соответствии <text:s text:c="41"/><text:soft-page-break/>с законодательством Российской Федерации, <text:span text:style-name="T15">полномочия представителя <text:s text:c="26"/>(при обращении представителя заявителя),</text:span> или посредством идентификации <text:s text:c="29"/>и аутентификации; </text:p>
      <text:p text:style-name="P7">2) проводит первичную проверку представленных документов на предмет соответствия их установленным законодательством Российской Федерации требованиям, удостоверяясь, что:</text:p>
      <text:p text:style-name="P3"><text:span text:style-name="Цветовое_20_выделение_20_для_20_Текст"><text:span text:style-name="T51">–</text:span></text:span><text:span text:style-name="T239"> </text:span><text:span text:style-name="T219">тексты документов написаны разборчиво;</text:span></text:p>
      <text:p text:style-name="P3"><text:span text:style-name="Цветовое_20_выделение_20_для_20_Текст"><text:span text:style-name="T51">– </text:span></text:span><text:span text:style-name="T219">в документах нет подчисток, приписок, зачеркнутых слов и иных <text:s text:c="18"/>не оговоренных исправлений;</text:span></text:p>
      <text:p text:style-name="P3"><text:span text:style-name="Цветовое_20_выделение_20_для_20_Текст"><text:span text:style-name="T51">– </text:span></text:span><text:span text:style-name="T219">документы не имеют серьезных повреждений, наличие которых <text:s text:c="22"/>не позволяет однозначно истолковать их содержание;</text:span></text:p>
      <text:p text:style-name="P3"><text:span text:style-name="T219">3)</text:span><text:span text:style-name="Цветовое_20_выделение_20_для_20_Текст"><text:span text:style-name="T38">  </text:span></text:span><text:span text:style-name="T219">осуществляет проверку документов, представленных заявителем <text:s text:c="24"/>для получения муниципальной услуги, в том числе сопоставляет представленные заявителем документы с перечнем документов, </text:span><text:span text:style-name="T38">необходимых для получения муниципальной услуги, ука</text:span><text:span text:style-name="T219">занных в </text:span><text:span text:style-name="Hyperlink"><text:span text:style-name="T47">пунктах 21-24</text:span></text:span><text:span text:style-name="T219"> настоящего административного регламента требований к документам, указанным в пункте 25 настоящего административного регламента, проверку соответствия копий </text:span><text:span text:style-name="T38">пред</text:span><text:span text:style-name="T219">ставляемых документов (за исключением нотариально заверенных) их оригиналам;</text:span></text:p>
      <text:p text:style-name="P5"><text:span text:style-name="T219">4)</text:span><text:span text:style-name="Цветовое_20_выделение_20_для_20_Текст"><text:span text:style-name="T38">  </text:span></text:span><text:span text:style-name="T228">осуществляет проверку </text:span><text:span text:style-name="T229">нахождения заявителя в реестре контролируемых лиц.</text:span></text:p>
      <text:p text:style-name="P7">Ответственный работник МФЦ либо организации, осуществляющей функции по предоставлению муниципальных услуг, в течение одного дня, следующего за днем приема запроса о предоставлении муниципальной услуги, осуществляет доставку сформированного пакета документов в УАГП г. Челябинска. Должностное лицо УАГП г. Челябинска, ответственное за прием документов, регистрирует поступивший пакет документов с указанием даты приема, фамилии сотрудника МФЦ либо сотрудника организации, осуществляющей функции по предоставлению муниципальных услуг, сдавшего документы.</text:p>
      <text:p text:style-name="P7">47. Прием и регистрация запроса и документов на предоставление муниципальной услуги в форме электронных документов через Единый портал, <text:span text:style-name="T188"><text:s/></text:span><text:span text:style-name="T11">Региональный портал</text:span> осуществляется ответственным специалистом <text:s text:c="21"/>УАГП г. Челябинска.</text:p>
      <text:p text:style-name="P7">При направлении запроса в электронной форме (при наличии технической возможности) заявителю необходимо заполнить на Едином портале, <text:s text:c="35"/><text:span text:style-name="T12">Региональном портале</text:span><text:span text:style-name="T3"> </text:span>электронную форму запроса на предоставление муниципальной услуги, прикрепить к заявлению в электронном виде документы, необходимые для предоставления муниципальной услуги; на Едином портале,<text:span text:style-name="T3"> </text:span><text:span text:style-name="T13">Региональном портале</text:span><text:span text:style-name="T3"> размещ</text:span>ается образец заполнения электронной формы запроса.</text:p>
      <text:p text:style-name="P7">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7">При направлении запроса посредством Единого портала,<text:span text:style-name="T3"> </text:span><text:span text:style-name="T14">Регионального портала</text:span><text:span text:style-name="T3"> заявитель в день подачи запроса получает в личном кабинете Единого портала, </text:span><text:span text:style-name="T14">Регионального портала</text:span><text:span text:style-name="T3"> и по электронной почте у</text:span>ведомление, подтверждающее, что заявление отправлено, в котором указываются <text:soft-page-break/>регистрационный номер и дата подачи заявления.</text:p>
      <text:p text:style-name="P7"/>
      <text:p text:style-name="P92"><text:span text:style-name="Цветовое_20_выделение_20_для_20_Текст"><text:span text:style-name="T38">Определение ответственного специалиста,</text:span></text:span></text:p>
      <text:p text:style-name="P92"><text:span text:style-name="Цветовое_20_выделение_20_для_20_Текст"><text:span text:style-name="T38">проверка представленных заявителем документов,</text:span></text:span></text:p>
      <text:p text:style-name="P92"><text:span text:style-name="Цветовое_20_выделение_20_для_20_Текст"><text:span text:style-name="T38">рассмотрение запроса <text:s/></text:span></text:span><text:span text:style-name="Цветовое_20_выделение_20_для_20_Текст"><text:span text:style-name="T51">о предоставлении муниципальной услуги</text:span></text:span></text:p>
      <text:p text:style-name="P78"/>
      <text:p text:style-name="P89"><text:span text:style-name="T219"><text:tab/>48. Основанием для начала административной процедуры является назначение ответственного специалиста и поступление ответственному специалисту <text:s text:c="28"/></text:span><text:span text:style-name="Цветовое_20_выделение_20_для_20_Текст"><text:span text:style-name="T51">УАГП г. Челябинска зарегистрированного запроса о предоставлении муниципальной услуги <text:s/>и прилагаемых к нему документов</text:span></text:span><text:span text:style-name="T219">, требующих проверки полноты <text:s text:c="36"/>и достоверности указанных в них сведений.</text:span></text:p>
      <text:p text:style-name="P84"><text:span text:style-name="Цветовое_20_выделение_20_для_20_Текст"><text:span text:style-name="T38">49.</text:span></text:span><text:span text:style-name="Цветовое_20_выделение_20_для_20_Текст"><text:span text:style-name="T126"> </text:span></text:span><text:span text:style-name="Цветовое_20_выделение_20_для_20_Текст"><text:span text:style-name="T42">При</text:span></text:span><text:span text:style-name="Цветовое_20_выделение_20_для_20_Текст"><text:span text:style-name="T38"> </text:span></text:span><text:span text:style-name="Цветовое_20_выделение_20_для_20_Текст"><text:span text:style-name="T51">поступлени</text:span></text:span><text:span text:style-name="Цветовое_20_выделение_20_для_20_Текст"><text:span text:style-name="T54">и</text:span></text:span><text:span text:style-name="Цветовое_20_выделение_20_для_20_Текст"><text:span text:style-name="T51"> запроса о подготовке документации по планировке территории ответственный специалист <text:s/>УАГП <text:s/>г. Челябинска:</text:span></text:span></text:p>
      <text:p text:style-name="P82"><text:span text:style-name="Цветовое_20_выделение_20_для_20_Текст"><text:span text:style-name="T51">1) </text:span></text:span><text:span text:style-name="T38">в срок до трех рабочих дней </text:span><text:span text:style-name="T219">со дня поступления указанного запроса осуществляет:</text:span></text:p>
      <text:p text:style-name="P25"><text:span text:style-name="T241"><text:tab/></text:span><text:span text:style-name="Цветовое_20_выделение_20_для_20_Текст"><text:span text:style-name="T126">– </text:span></text:span><text:span text:style-name="T241">проверку запроса и прилагаемых документов на основания к отказу <text:s text:c="18"/>в предоставлении муниципальной услуги, указанные в пункте 31 настоящего административного регламента;</text:span></text:p>
      <text:p text:style-name="P22"><text:span text:style-name="T241"><text:tab/></text:span><text:span text:style-name="Цветовое_20_выделение_20_для_20_Текст"><text:span text:style-name="T126">–</text:span></text:span><text:span text:style-name="T241"> подготовку проекта результата муниципальной услуги.</text:span></text:p>
      <text:p text:style-name="P70"><text:tab/>Результатом административной процедуры является <text:span text:style-name="T177">подготовка </text:span><text:span text:style-name="T180">проекта</text:span><text:span text:style-name="T177"> распоряжения Администрации города о подготовке документации <text:s text:c="31"/>по планировке территории либо подготовка проекта мотивированного отказа </text:span><text:span text:style-name="T183">Администрации </text:span><text:span text:style-name="T182">г</text:span><text:span text:style-name="T186">орода</text:span><text:span text:style-name="T182"> </text:span><text:span text:style-name="T177">в подготовке документации по планировке территории <text:s text:c="26"/></text:span><text:span text:style-name="T179">в форме письменного уведомления, с указанием </text:span><text:span text:style-name="T178">причин </text:span><text:span text:style-name="T174">отказа, перечня документов <text:s text:c="27"/>и информации, отсутствие и (или) недостоверность которых послужили причиной отказа, а также с указанием перечня </text:span><text:span text:style-name="T175">установленных федеральными законами <text:s text:c="29"/>и (или) иными нормативными правовыми актами требований, несоответствие которым повлекло отказ в предоставлении муниципальной услуги</text:span><text:span text:style-name="T176">; </text:span>направление <text:s text:c="47"/><text:span text:style-name="T202">его</text:span> уполномоченным лицам для принятия решения. </text:p>
      <text:p text:style-name="P89"><text:span text:style-name="T38">50. При поступлении запроса об утверждении документации <text:s text:c="31"/>по планировке территории</text:span><text:span text:style-name="Цветовое_20_выделение_20_для_20_Текст"><text:span text:style-name="T51"> ответственные специалисты УАГП г. Челябинска <text:s text:c="34"/></text:span></text:span><text:span text:style-name="T38">в течение десяти рабочих дней со дня поступления указанного запроса осуществляют:</text:span></text:p>
      <text:p text:style-name="P79"><text:span text:style-name="T1">– </text:span><text:span text:style-name="T31">проверку запроса и прилагаемых документов на основания к отказу <text:s text:c="18"/>в предоставлении муниципальной услуги, указанные в пункте 31 настоящего административного регламента;</text:span></text:p>
      <text:p text:style-name="P82"><text:span text:style-name="T38"><text:tab/>– подготовку проекта результата оказания муниципальной услуги <text:s text:c="26"/></text:span><text:span text:style-name="T126">и направление уполномоченным лицам для принятия решения, </text:span><text:span text:style-name="Цветовое_20_выделение_20_для_20_Текст"><text:span text:style-name="T126">проведения процедуры </text:span></text:span><text:span text:style-name="Цветовое_20_выделение_20_для_20_Текст"><text:span text:style-name="T111">общественных обсуждений</text:span></text:span><text:span text:style-name="Цветовое_20_выделение_20_для_20_Текст"><text:span text:style-name="T126"> (в случаях, установленных Градостроительным кодексом Российской Федерации)</text:span></text:span><text:span text:style-name="T126">.</text:span></text:p>
      <text:p text:style-name="P114"><text:span text:style-name="T1"><text:tab/>Результатом администра</text:span><text:span text:style-name="T3">тивной процедуры является подготовка <text:s/>проекта постановления Администрации города об утверждении документации <text:s text:c="30"/>по планировке территории либо проекта уведомления (письма)</text:span><text:span text:style-name="T143"> УАГП г. Челябинска <text:s text:c="13"/></text:span><text:span text:style-name="T3">об отклонении документации по планировке территории </text:span><text:span text:style-name="T24">о</text:span><text:span text:style-name="T17">т согласования <text:s text:c="50"/></text:span><text:span text:style-name="T3">и направлении ее на доработку,</text:span><text:span text:style-name="T192"> </text:span><text:span text:style-name="T18">с указанием </text:span><text:span text:style-name="T19">причин отк</text:span><text:span text:style-name="T20">лонения</text:span><text:span text:style-name="T19">, перечня документов и информации, отсутствие и (или) недостоверность которых послужили причиной </text:span><text:span text:style-name="T20">отклонения</text:span><text:span text:style-name="T19">, а также с указанием перечня </text:span><text:span text:style-name="T21">установленных федеральными законами <text:s text:c="33"/>и (или) иными нормативными правовыми актами требований, несоответствие которым повлекло отказ в предоставлении муниципальной услуги;</text:span><text:span text:style-name="T1"> </text:span><text:span text:style-name="T31">направление <text:s text:c="44"/></text:span><text:soft-page-break/><text:span text:style-name="T31">его уполномоченным лицам для принятия решения. </text:span></text:p>
      <text:p text:style-name="P82"><text:span text:style-name="Цветовое_20_выделение_20_для_20_Текст"><text:span text:style-name="T51">51. При поступлении запроса </text:span></text:span><text:span text:style-name="Цветовое_20_выделение_20_для_20_Текст"><text:span text:style-name="T63">о </text:span></text:span><text:span text:style-name="Цветовое_20_выделение_20_для_20_Текст"><text:span text:style-name="T64">внесении</text:span></text:span><text:span text:style-name="Цветовое_20_выделение_20_для_20_Текст"><text:span text:style-name="T63"> изменений</text:span></text:span><text:span text:style-name="Цветовое_20_выделение_20_для_20_Текст"><text:span text:style-name="T51"> в документацию <text:s text:c="31"/>по планировке территории ответственные специалисты УАГП г. Челябинска </text:span></text:span><text:span text:style-name="Цветовое_20_выделение_20_для_20_Текст"><text:span text:style-name="T126">в течени</text:span></text:span><text:span text:style-name="Цветовое_20_выделение_20_для_20_Текст"><text:span text:style-name="T111">е десяти рабочих дней со</text:span></text:span><text:span text:style-name="Цветовое_20_выделение_20_для_20_Текст"><text:span text:style-name="T126"> дня поступления указанного запроса осуществляют:</text:span></text:span></text:p>
      <text:p text:style-name="P73"><text:span text:style-name="T38">–</text:span><text:span text:style-name="Цветовое_20_выделение_20_для_20_Текст"><text:span text:style-name="T51"> </text:span></text:span><text:span text:style-name="T126">проверку запроса и прилагаемых документов на основания к отказу <text:s text:c="18"/>в предоставлении муниципальной услуги, указанные в пункте 31 настоящего административного регламента;</text:span></text:p>
      <text:p text:style-name="P82"><text:span text:style-name="Цветовое_20_выделение_20_для_20_Текст"><text:span text:style-name="T126"><text:tab/>–</text:span></text:span><text:span text:style-name="Цветовое_20_выделение_20_для_20_Текст"><text:span text:style-name="T51"> </text:span></text:span><text:span text:style-name="Цветовое_20_выделение_20_для_20_Текст"><text:span text:style-name="T126">подготовку проекта результата оказания муниципальной услуги <text:s text:c="26"/>и направление уполномоченным лицам для принятия решения, проведения процедуры </text:span></text:span><text:span text:style-name="Цветовое_20_выделение_20_для_20_Текст"><text:span text:style-name="T111">общественных обсуждений </text:span></text:span><text:span text:style-name="Цветовое_20_выделение_20_для_20_Текст"><text:span text:style-name="T126">(в случаях, установленных Градостроительным кодексом Российской Федерации).</text:span></text:span></text:p>
      <text:p text:style-name="P83"><text:span text:style-name="T93"><text:tab/>Результатом административной процедуры является подготовка проекта </text:span><text:span text:style-name="Цветовое_20_выделение_20_для_20_Текст"><text:span text:style-name="T111"><text:s/>постановления Администрации города </text:span></text:span><text:span text:style-name="Цветовое_20_выделение_20_для_20_Текст"><text:span text:style-name="T63">об утверждении изменений в <text:s/>документацию по планировке территории</text:span></text:span><text:span text:style-name="Цветовое_20_выделение_20_для_20_Текст"><text:span text:style-name="T111"> либо проекта </text:span></text:span><text:span text:style-name="Цветовое_20_выделение_20_для_20_Текст"><text:span text:style-name="T233">уведомления (письма) УАГП г. Челябинска <text:s text:c="13"/></text:span></text:span><text:span text:style-name="Цветовое_20_выделение_20_для_20_Текст"><text:span text:style-name="T66">об отклонении изменений в документацию по планировке территории </text:span></text:span><text:span text:style-name="Цветовое_20_выделение_20_для_20_Текст"><text:span text:style-name="T67">от согласования </text:span></text:span><text:span text:style-name="Цветовое_20_выделение_20_для_20_Текст"><text:span text:style-name="T66">и направлении ее на доработку, </text:span></text:span><text:span text:style-name="Цветовое_20_выделение_20_для_20_Текст"><text:span text:style-name="T68">с указанием </text:span></text:span><text:span text:style-name="Цветовое_20_выделение_20_для_20_Текст"><text:span text:style-name="T121">причин отк</text:span></text:span><text:span text:style-name="Цветовое_20_выделение_20_для_20_Текст"><text:span text:style-name="T122">лонения</text:span></text:span><text:span text:style-name="Цветовое_20_выделение_20_для_20_Текст"><text:span text:style-name="T121">, перечня документов и информации, отсутствие и (или) недостоверность которых послужили причиной </text:span></text:span><text:span text:style-name="Цветовое_20_выделение_20_для_20_Текст"><text:span text:style-name="T122">отклонения</text:span></text:span><text:span text:style-name="Цветовое_20_выделение_20_для_20_Текст"><text:span text:style-name="T121">, </text:span></text:span><text:span text:style-name="Цветовое_20_выделение_20_для_20_Текст"><text:span text:style-name="T124">а т</text:span></text:span><text:span text:style-name="Цветовое_20_выделение_20_для_20_Текст"><text:span text:style-name="T121">акже с указанием перечня </text:span></text:span><text:span text:style-name="Цветовое_20_выделение_20_для_20_Текст"><text:span text:style-name="T123">установленных федеральными законами <text:s text:c="36"/>и (или) иными нормативными правовыми актами требований, несоответствие которым повлекло отказ в предоставлении муниципальной услуги</text:span></text:span><text:span text:style-name="Цветовое_20_выделение_20_для_20_Текст"><text:span text:style-name="T92">;</text:span></text:span><text:span text:style-name="Цветовое_20_выделение_20_для_20_Текст"><text:span text:style-name="T126"> направление <text:s text:c="40"/>его уполномоченным лицам для принятия решения.</text:span></text:span></text:p>
      <text:p text:style-name="P19"/>
      <text:p text:style-name="P115">Принятие решения</text:p>
      <text:p text:style-name="P61">по результатам рассмотрения запроса о предоставлении</text:p>
      <text:p text:style-name="P61">муниципальной услуги и приложенных к нему документов</text:p>
      <text:p text:style-name="P61">в соответствии с настоящим административным регламентом</text:p>
      <text:p text:style-name="P61">о предоставлении либо об отказе в предоставлении</text:p>
      <text:p text:style-name="P61">муниципальной услуги, уведомление заявителя</text:p>
      <text:p text:style-name="P61">о принятом решении</text:p>
      <text:p text:style-name="P72"/>
      <text:p text:style-name="P82"><text:span text:style-name="T93"><text:tab/>52. </text:span><text:span text:style-name="Цветовое_20_выделение_20_для_20_Текст"><text:span text:style-name="T63">Основанием для начала административной процедуры при принятии решения о подготовке документации по планировке территории является поступление Главе города Челябинска проекта </text:span></text:span><text:span text:style-name="Цветовое_20_выделение_20_для_20_Текст"><text:span text:style-name="T112">распоряжения </text:span></text:span><text:span text:style-name="Цветовое_20_выделение_20_для_20_Текст"><text:span text:style-name="T111">Администрации города о подготовке документации по планировке территории либо проекта </text:span></text:span><text:span text:style-name="Цветовое_20_выделение_20_для_20_Текст"><text:span text:style-name="T63">мотивированного отказа </text:span></text:span><text:span text:style-name="Цветовое_20_выделение_20_для_20_Текст"><text:span text:style-name="T80">Администрации </text:span></text:span><text:span text:style-name="Цветовое_20_выделение_20_для_20_Текст"><text:span text:style-name="T63">г</text:span></text:span><text:span text:style-name="Цветовое_20_выделение_20_для_20_Текст"><text:span text:style-name="T91">орода</text:span></text:span><text:span text:style-name="Цветовое_20_выделение_20_для_20_Текст"><text:span text:style-name="T63"> </text:span></text:span><text:span text:style-name="Цветовое_20_выделение_20_для_20_Текст"><text:span text:style-name="T111">в подготовке документации </text:span></text:span><text:span text:style-name="Цветовое_20_выделение_20_для_20_Текст"><text:span text:style-name="T113">п</text:span></text:span><text:span text:style-name="Цветовое_20_выделение_20_для_20_Текст"><text:span text:style-name="T111">о планировке территории <text:s text:c="22"/></text:span></text:span><text:span text:style-name="Цветовое_20_выделение_20_для_20_Текст"><text:span text:style-name="T114">в форме письменного уведомления</text:span></text:span><text:span text:style-name="Цветовое_20_выделение_20_для_20_Текст"><text:span text:style-name="T111">.</text:span></text:span></text:p>
      <text:p text:style-name="P82"><text:span text:style-name="Цветовое_20_выделение_20_для_20_Текст"><text:span text:style-name="T193"><text:tab/></text:span></text:span><text:span text:style-name="T93">Глава города Челябинска принимает решение о</text:span><text:span text:style-name="T63"> </text:span><text:span text:style-name="T93">подготовке документации <text:s text:c="25"/></text:span><text:span text:style-name="T94">по планировке территории</text:span><text:span text:style-name="T93"> либо </text:span><text:span text:style-name="Цветовое_20_выделение_20_для_20_Текст"><text:span text:style-name="T63">об отказе </text:span></text:span><text:span text:style-name="Цветовое_20_выделение_20_для_20_Текст"><text:span text:style-name="T111">в подготовке документации <text:s text:c="27"/>по планировке территории </text:span></text:span><text:span text:style-name="Цветовое_20_выделение_20_для_20_Текст"><text:span text:style-name="T115">не позднее чем через пятнадцать рабочих дней <text:s text:c="23"/>со дня регистрации запроса в УАГП г. Челябинска.</text:span></text:span></text:p>
      <text:p text:style-name="P81"><text:span text:style-name="T33"><text:tab/>Распоряжение</text:span><text:span text:style-name="T177"> Администрации города о подготовке документации <text:s text:c="21"/>по планировке территории подлежит опубликованию в порядке, установленном <text:s text:c="21"/>для официального обнародова</text:span>ния муниципальных правовых актов. <text:s text:c="28"/></text:p>
      <text:p text:style-name="P71"><text:tab/>Распоряжение Администрации города о подготовке документации <text:s text:c="21"/>по планировке территории направляется заявителю одним из следующих способов:</text:p>
      <text:p text:style-name="P53"><text:span text:style-name="T226"><text:tab/>1)</text:span><text:span text:style-name="Цветовое_20_выделение_20_для_20_Текст"><text:span text:style-name="T233">  </text:span></text:span><text:span text:style-name="T226">почтовым отправлением </text:span><text:span text:style-name="T219">по адресу, указанному заявителем, <text:s text:c="26"/>либо вручением;</text:span></text:p>
      <text:p text:style-name="P53"><text:span text:style-name="T219">2)</text:span><text:span text:style-name="Цветовое_20_выделение_20_для_20_Текст"><text:span text:style-name="T239">  </text:span></text:span><text:span text:style-name="T219">в форме электронного документа посредством Единого портала, </text:span><text:soft-page-break/><text:span text:style-name="T230">Регионального портала.</text:span></text:p>
      <text:p text:style-name="P57">В случае принятия Главой города <text:span text:style-name="T194">Челябинска решения </text:span>об отказе <text:s text:c="25"/>в подготовке документации по планировке территории УАГП г. Челябинска <text:span text:style-name="T139">обеспечивает его подготовку и на</text:span>правляет заявителю мотивированный отказ <text:span text:style-name="T209">Администрации города</text:span> в подготовке документации <text:s/>по планировке территории <text:s text:c="25"/><text:span text:style-name="T208">в форме письменного уведомления</text:span>, <text:span text:style-name="T139">с указанием причин отказа </text:span><text:span text:style-name="T150">и перечня </text:span><text:span text:style-name="T151">документов и информации, отсутствие и (или) недостоверность которых стали причиной отказа, <text:s text:c="20"/>а также с указанием перечня установленных федеральными законами и (или) иными нормативными правовыми актами требований, несоответствие которым повлекло отказ в предоставлении муниципальной услуги. <text:s/></text:span><text:span text:style-name="T150"><text:s/></text:span></text:p>
      <text:p text:style-name="P82"><text:span text:style-name="Цветовое_20_выделение_20_для_20_Текст"><text:span text:style-name="T81">Мотивированный о</text:span></text:span><text:span text:style-name="Цветовое_20_выделение_20_для_20_Текст"><text:span text:style-name="T63">тказ </text:span></text:span><text:span text:style-name="Цветовое_20_выделение_20_для_20_Текст"><text:span text:style-name="T82">Администрации</text:span></text:span><text:span text:style-name="Цветовое_20_выделение_20_для_20_Текст"><text:span text:style-name="T83"> </text:span></text:span><text:span text:style-name="Цветовое_20_выделение_20_для_20_Текст"><text:span text:style-name="T91">города</text:span></text:span><text:span text:style-name="Цветовое_20_выделение_20_для_20_Текст"><text:span text:style-name="T63"> </text:span></text:span><text:span text:style-name="Цветовое_20_выделение_20_для_20_Текст"><text:span text:style-name="T111">в подготовке</text:span></text:span><text:span text:style-name="Цветовое_20_выделение_20_для_20_Текст"><text:span text:style-name="T126"> документации <text:s text:c="21"/>по планировке территории </text:span></text:span><text:span text:style-name="Цветовое_20_выделение_20_для_20_Текст"><text:span text:style-name="T127">в форме письменного уведомления</text:span></text:span><text:span text:style-name="Цветовое_20_выделение_20_для_20_Текст"><text:span text:style-name="T126"> направляется заявителю </text:span></text:span><text:span text:style-name="T38">одним из следующих способов:</text:span></text:p>
      <text:p text:style-name="P53"><text:span text:style-name="T219"><text:tab/>1)</text:span><text:span text:style-name="Цветовое_20_выделение_20_для_20_Текст"><text:span text:style-name="T239">  </text:span></text:span><text:span text:style-name="T219">почтовым отправлением по адресу, указанному заявителем, <text:s text:c="23"/>либо вручением;</text:span></text:p>
      <text:p text:style-name="P53"><text:span text:style-name="T219"><text:tab/>2)</text:span><text:span text:style-name="Цветовое_20_выделение_20_для_20_Текст"><text:span text:style-name="T239">  </text:span></text:span><text:span text:style-name="Цветовое_20_выделение_20_для_20_Текст"><text:span text:style-name="T240">в </text:span></text:span><text:span text:style-name="T219">форме электронного документа посредством Единого портала, </text:span><text:span text:style-name="T231">Регионального портала</text:span><text:span text:style-name="T226"> с момента</text:span><text:span text:style-name="T219"> реализации технической возможности.</text:span></text:p>
      <text:p text:style-name="P82"><text:span text:style-name="T51"><text:tab/>Результатом выполнения административной процедуры является утверждение распоряжения Администрации города </text:span><text:span text:style-name="Цветовое_20_выделение_20_для_20_Текст"><text:span text:style-name="T51">о подготовке документации по планировке территории, вручение либо направление его заявителю, </text:span></text:span><text:span text:style-name="Цветовое_20_выделение_20_для_20_Текст"><text:span text:style-name="T63">направление или вручение </text:span></text:span><text:span text:style-name="Цветовое_20_выделение_20_для_20_Текст"><text:span text:style-name="T116">мотивированного отказа </text:span></text:span><text:span text:style-name="Цветовое_20_выделение_20_для_20_Текст"><text:span text:style-name="T117">Администрации </text:span></text:span><text:span text:style-name="Цветовое_20_выделение_20_для_20_Текст"><text:span text:style-name="T120">города </text:span></text:span><text:span text:style-name="Цветовое_20_выделение_20_для_20_Текст"><text:span text:style-name="T118">в подготовке документации <text:s text:c="30"/>по планировке территории </text:span></text:span><text:span text:style-name="Цветовое_20_выделение_20_для_20_Текст"><text:span text:style-name="T119">в форме письменного уведомления</text:span></text:span><text:span text:style-name="Цветовое_20_выделение_20_для_20_Текст"><text:span text:style-name="T118">. </text:span></text:span></text:p>
      <text:p text:style-name="P82"><text:span text:style-name="T93"><text:tab/>53. </text:span><text:span text:style-name="Цветовое_20_выделение_20_для_20_Текст"><text:span text:style-name="T63">Основанием для начала административной пр</text:span></text:span><text:span text:style-name="Цветовое_20_выделение_20_для_20_Текст"><text:span text:style-name="T51">оцедуры при принятии </text:span></text:span><text:span text:style-name="Цветовое_20_выделение_20_для_20_Текст"><text:span text:style-name="T63">решени</text:span></text:span><text:span text:style-name="Цветовое_20_выделение_20_для_20_Текст"><text:span text:style-name="T84">й</text:span></text:span><text:span text:style-name="Цветовое_20_выделение_20_для_20_Текст"><text:span text:style-name="T63"> об утверждении документации по планировке территории <text:s text:c="25"/></text:span></text:span><text:span text:style-name="Цветовое_20_выделение_20_для_20_Текст"><text:span text:style-name="T84">либо об отклонении документации по планировке территории и направлении <text:s text:c="25"/>ее на доработку </text:span></text:span><text:span text:style-name="Цветовое_20_выделение_20_для_20_Текст"><text:span text:style-name="T63">является:</text:span></text:span></text:p>
      <text:p text:style-name="P82"><text:span text:style-name="Цветовое_20_выделение_20_для_20_Текст"><text:span text:style-name="T63"><text:tab/>1) в случае, когда процедура проведения общественных обсуждений предусмотрена – поступление </text:span></text:span><text:span text:style-name="T93">Главе города </text:span><text:span text:style-name="T95">Челябинска</text:span><text:span text:style-name="T93"> проекта постановления Администрации города об утверждении документации по планировке территории, запроса с прилагаемыми документами, <text:s/>протокола общественных обсуждений <text:s text:c="27"/>по проекту документации по планировке территории и заключения о результатах общественных обсуждений;</text:span></text:p>
      <text:p text:style-name="P82"><text:span text:style-name="T93">2) </text:span><text:span text:style-name="T63">в случае, когда процедура проведения общественных обсуждений <text:s text:c="16"/>не предусмотрена </text:span><text:span text:style-name="Цветовое_20_выделение_20_для_20_Текст"><text:span text:style-name="T63">– поступление </text:span></text:span><text:span text:style-name="T93">Главе города </text:span><text:span text:style-name="T95">Челябинска</text:span><text:span text:style-name="T93"> проекта постановления Администрации города об утверждении документации по планировке территории, запроса с прилагаемыми документами;</text:span></text:p>
      <text:p text:style-name="P82"><text:span text:style-name="T93">3)</text:span><text:span text:style-name="Цветовое_20_выделение_20_для_20_Текст"><text:span text:style-name="T63">  </text:span></text:span><text:span text:style-name="T93">в</text:span><text:span text:style-name="Цветовое_20_выделение_20_для_20_Текст"><text:span text:style-name="T63">  </text:span></text:span><text:span text:style-name="T93">случае подготовки проекта уведомления (письма) <text:s text:c="36"/></text:span><text:span text:style-name="T233">УАГП <text:s/>г. Челябинска </text:span><text:span text:style-name="T93">об отклонении документации <text:s/>по планировке территории <text:s text:c="23"/>от согласования и направлении ее на доработку </text:span><text:span text:style-name="Цветовое_20_выделение_20_для_20_Текст"><text:span text:style-name="T63">– поступление его уполномоченному должностному лицу УАГП г. Челябинска.</text:span></text:span></text:p>
      <text:p text:style-name="P50"><text:span text:style-name="T226">54.</text:span><text:span text:style-name="Цветовое_20_выделение_20_для_20_Текст"><text:span text:style-name="T233"> </text:span></text:span><text:span text:style-name="T210">Уполномоченное должностное лицо УАГП г. Челябинска принимает решение об </text:span><text:span text:style-name="Цветовое_20_выделение_20_для_20_Текст"><text:span text:style-name="T211">отклонении </text:span></text:span><text:span text:style-name="Цветовое_20_выделение_20_для_20_Текст"><text:span text:style-name="T212">д</text:span></text:span><text:span text:style-name="Цветовое_20_выделение_20_для_20_Текст"><text:span text:style-name="T211">окументаци</text:span></text:span><text:span text:style-name="Цветовое_20_выделение_20_для_20_Текст"><text:span text:style-name="T212">и</text:span></text:span><text:span text:style-name="Цветовое_20_выделение_20_для_20_Текст"><text:span text:style-name="T211"> по планировке территории <text:s text:c="39"/>от согласования и направлении ее на доработку </text:span></text:span><text:span text:style-name="Цветовое_20_выделение_20_для_20_Текст"><text:span text:style-name="T213">не позднее чем <text:s/>через </text:span></text:span><text:span text:style-name="Цветовое_20_выделение_20_для_20_Текст"><text:span text:style-name="T214">пятнадцать</text:span></text:span><text:span text:style-name="Цветовое_20_выделение_20_для_20_Текст"><text:span text:style-name="T213"> рабочих дней со дня регистрации запроса в УАГП г. Челябинска.</text:span></text:span></text:p>
      <text:p text:style-name="P86"><text:span text:style-name="Цветовое_20_выделение_20_для_20_Текст"><text:span text:style-name="T233">Уведомление (письмо) </text:span></text:span><text:span text:style-name="Цветовое_20_выделение_20_для_20_Текст"><text:span text:style-name="T234">УАГП </text:span></text:span><text:span text:style-name="Цветовое_20_выделение_20_для_20_Текст"><text:span text:style-name="T85">г. Челябинска</text:span></text:span><text:span text:style-name="Цветовое_20_выделение_20_для_20_Текст"><text:span text:style-name="T233"> </text:span></text:span><text:span text:style-name="T63">об отклонении документации <text:s text:c="29"/></text:span><text:span text:style-name="T86">по п</text:span><text:span text:style-name="T63">ланировке территории </text:span><text:span text:style-name="T87">от согласования</text:span><text:span text:style-name="T63"> и направлении ее на доработку </text:span><text:span text:style-name="Цветовое_20_выделение_20_для_20_Текст"><text:span text:style-name="T111">направляется заявителю </text:span></text:span><text:span text:style-name="T93">одним из следующих способов:</text:span></text:p>
      <text:p text:style-name="P51"><text:span text:style-name="T226"><text:tab/>1)</text:span><text:span text:style-name="Цветовое_20_выделение_20_для_20_Текст"><text:span text:style-name="T233">  </text:span></text:span><text:span text:style-name="T226">почтовым отправлением по адресу, указанному заявителем, <text:s text:c="22"/></text:span><text:soft-page-break/><text:span text:style-name="T226">либо вручением;</text:span></text:p>
      <text:p text:style-name="P56"><text:span text:style-name="Цветовое_20_выделение_20_для_20_Текст"><text:span text:style-name="T226"><text:tab/>2)  в форме электронного документа посредством Единого портала, </text:span></text:span><text:span text:style-name="Цветовое_20_выделение_20_для_20_Текст"><text:span text:style-name="T232">Регионального портала.</text:span></text:span></text:p>
      <text:p text:style-name="P50"><text:span text:style-name="Цветовое_20_выделение_20_для_20_Текст"><text:span text:style-name="T235">55.</text:span></text:span><text:span text:style-name="Цветовое_20_выделение_20_для_20_Текст"><text:span text:style-name="T233"> </text:span></text:span><text:span text:style-name="T226">Глава города Челябинска принимает решение об утверждении документации по планировке территории либо об отклонении документации по планировке территории и направлении ее на доработку не позднее чем через пятнадцать рабочих дней со дня опубликования заключения о результатах общественных обсуждений, <text:s text:c="20"/>а в случае, если общественные обсуждения не проводятся, не позднее чем через пятнадцать рабочих дней со дня регистрации запроса в УАГП г. Челябинска.</text:span></text:p>
      <text:p text:style-name="P82"><text:span text:style-name="Цветовое_20_выделение_20_для_20_Текст"><text:span text:style-name="T233">Уведомление (письмо) </text:span></text:span><text:span text:style-name="Цветовое_20_выделение_20_для_20_Текст"><text:span text:style-name="T236">Администрации </text:span></text:span><text:span text:style-name="Цветовое_20_выделение_20_для_20_Текст"><text:span text:style-name="T91">города</text:span></text:span><text:span text:style-name="Цветовое_20_выделение_20_для_20_Текст"><text:span text:style-name="T233"> </text:span></text:span><text:span text:style-name="T63">об отклонении документации <text:s text:c="15"/></text:span><text:span text:style-name="T86">по п</text:span><text:span text:style-name="T63">ланировке территории и направлении ее на доработку </text:span><text:span text:style-name="Цветовое_20_выделение_20_для_20_Текст"><text:span text:style-name="T111">направляется заявителю </text:span></text:span><text:span text:style-name="T93">одним из следующих способов:</text:span></text:p>
      <text:p text:style-name="P49"><text:span text:style-name="T226"><text:tab/>1)</text:span><text:span text:style-name="Цветовое_20_выделение_20_для_20_Текст"><text:span text:style-name="T233">  </text:span></text:span><text:span text:style-name="T226">почтовым отправлением по адресу, указанному заявителем, <text:s text:c="22"/>либо вручением;</text:span></text:p>
      <text:p text:style-name="P74"><text:span text:style-name="T219"><text:tab/>2)</text:span><text:span text:style-name="Цветовое_20_выделение_20_для_20_Текст"><text:span text:style-name="T93">  </text:span></text:span><text:span text:style-name="T219">в форме электронного документа посредством Единого портала, </text:span><text:span text:style-name="T96">Регионального портала.</text:span></text:p>
      <text:p text:style-name="P58"><text:tab/>5<text:span text:style-name="T218">6</text:span>.<text:span text:style-name="Цветовое_20_выделение_20_для_20_Текст"><text:span text:style-name="T254">  </text:span></text:span>Утвержденная документация по планировке территории подлежит опубликованию в порядке, установленном для официального обнародования муниципальных правовых актов.</text:p>
      <text:p text:style-name="P57"><text:tab/>УАГП г. Челябинска обеспечивает размещение утвержденной документации <text:s text:c="19"/>по планировке территории в общем сетевом ресурсе с Администрацией города <text:s text:c="24"/>для отправки в рамках межведомственного информационного взаимодействия <text:s text:c="35"/>в филиал Федерального государственного бюджетного учреждения «ФКП Росреестр» по Челябинской области.</text:p>
      <text:p text:style-name="P2"><text:span text:style-name="T55"><text:s/>УАГП г. Челябинска в течение 5 рабочих дней со дня утверждения документации по планировке территории направляет уведомление <text:s text:c="33"/>об утверждении документации по планировке территории на бумажном носителе либо в форме электронного документа заявителю. К указанному уведомлению на бумажном носителе прилагается один экземпляр документации по планировке территории <text:s text:c="24"/>с отметкой УАГП г. Челябинска об утверждении такой документации на месте прошивки и копия постановления Администрации города за подписью Главы города </text:span><text:span text:style-name="T56">Челябинска</text:span><text:span text:style-name="T55">, а к уведомлению в форме электронного документа </text:span><text:span text:style-name="Цветовое_20_выделение_20_для_20_Текст"><text:span text:style-name="T55">–</text:span></text:span><text:span text:style-name="T55"> документация <text:s text:c="23"/>по планировке территории и копия соответствующего постановления Администрации города за подписью Главы города </text:span><text:span text:style-name="T56">Челябинска</text:span><text:span text:style-name="T55">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Уведомление <text:s text:c="28"/>об утверждении документации по планировке территории и указанные прилагаемые документы на бумажном носителе направляются посредством почтовой связи, <text:s text:c="23"/>а в форме электронного документа </text:span><text:span text:style-name="Цветовое_20_выделение_20_для_20_Текст"><text:span text:style-name="T55">– </text:span></text:span><text:span text:style-name="T55">с использованием информационно-телекоммуникационных сетей общего пользования, в том числе посредством</text:span><text:span text:style-name="T65"> </text:span><text:span text:style-name="T71">Единого </text:span><text:span text:style-name="T65">портала, </text:span><text:span text:style-name="T72">Регионального портала, </text:span><text:span text:style-name="T55">с соблюдением требований законодательства Российской Федерации о защите государственной тайны.</text:span></text:p>
      <text:p text:style-name="P23"><text:span text:style-name="T97"><text:tab/>Результатом выполнения административной процедуры является </text:span><text:span text:style-name="T98">вручение либо направление</text:span><text:span text:style-name="T97"> заявителю копии постановления Администрации города, заверенной надлежащим образом, у</text:span><text:span text:style-name="Цветовое_20_выделение_20_для_20_Текст"><text:span text:style-name="T97">ведомления (письма) </text:span></text:span><text:span text:style-name="Цветовое_20_выделение_20_для_20_Текст"><text:span text:style-name="T99">УАГП г. Челябинска</text:span></text:span><text:span text:style-name="Цветовое_20_выделение_20_для_20_Текст"><text:span text:style-name="T97"> </text:span></text:span><text:span text:style-name="T97">об отклонении документации по планировке территории от согласования и направлении <text:s text:c="29"/>ее на доработку, </text:span><text:span text:style-name="T100">у</text:span><text:span text:style-name="Цветовое_20_выделение_20_для_20_Текст"><text:span text:style-name="T73">ведомления (письма) </text:span></text:span><text:span text:style-name="Цветовое_20_выделение_20_для_20_Текст"><text:span text:style-name="T74">Администрации </text:span></text:span><text:span text:style-name="Цветовое_20_выделение_20_для_20_Текст"><text:span text:style-name="T79">города</text:span></text:span><text:span text:style-name="Цветовое_20_выделение_20_для_20_Текст"><text:span text:style-name="T73"> </text:span></text:span><text:span text:style-name="T73">об отклонении документации </text:span><text:span text:style-name="T75">по п</text:span><text:span text:style-name="T73">ланировке территории и направлении ее на доработку.</text:span><text:span text:style-name="T97"> </text:span></text:p>
      <text:p text:style-name="P116"><text:soft-page-break/>Днем окончания оказания муниципальной услуги является дата опубликования (обнародования) <text:s/>постановления Администрации города в случае принятия решения об утверждении документации по планировке территории, либо дата вручения <text:s text:c="22"/>или направления уведомлений (писем) УАГП г. Челябинска, Администрации города об отклонении документации по планировке территории и направлении <text:s text:c="37"/>ее на доработку.</text:p>
      <text:p text:style-name="P18"><text:span text:style-name="T177"><text:tab/>5</text:span><text:span text:style-name="T184">7</text:span><text:span text:style-name="T177">. Один экземпляр копии постановления и док</text:span>ументы, предоставленные заявителем, направляются на хранение в УАГП г. Челябинска.</text:p>
      <text:p text:style-name="P9"><text:tab/>Ответственный специалист УАГП г. Челябинска <text:span text:style-name="T195">в</text:span> течение 7 рабочих дней <text:s text:c="23"/>со дня утверждения документации по планировке территории направляет подлежащие в соответствии с <text:span text:style-name="T177">ГрК РФ</text:span> размещению в государственной информационной системе обеспечения градостроительной деятельности Челябинской области документы, материалы уполномоченным должностным лицам УАГП г. Челябинска для <text:s text:c="34"/>их размещения в государственной информационной системе обеспечения градостроительной деятельности Челябинской области.</text:p>
      <text:p text:style-name="P82"><text:span text:style-name="Цветовое_20_выделение_20_для_20_Текст"><text:span text:style-name="T65">5</text:span></text:span><text:span text:style-name="Цветовое_20_выделение_20_для_20_Текст"><text:span text:style-name="T76">8</text:span></text:span><text:span text:style-name="Цветовое_20_выделение_20_для_20_Текст"><text:span text:style-name="T65">. Решение об отклонении документации по планировке территории</text:span></text:span><text:span text:style-name="Цветовое_20_выделение_20_для_20_Текст"><text:span text:style-name="T55"> <text:s text:c="24"/>и направлении ее на доработку может быть обжаловано заявителем в судебном порядке.</text:span></text:span></text:p>
      <text:p text:style-name="P82"><text:span text:style-name="T38"><text:tab/>5</text:span><text:span text:style-name="T43">9</text:span><text:span text:style-name="T38">. </text:span><text:span text:style-name="Цветовое_20_выделение_20_для_20_Текст"><text:span text:style-name="T51">Основанием для начала административной процедуры при принятии решений об утверждении изменений в документацию по планировке территории либо </text:span></text:span><text:span text:style-name="Цветовое_20_выделение_20_для_20_Текст"><text:span text:style-name="T57">об отклонении изменений в документацию по планировке территории и направлении ее на доработку </text:span></text:span><text:span text:style-name="Цветовое_20_выделение_20_для_20_Текст"><text:span text:style-name="T51">является:</text:span></text:span></text:p>
      <text:p text:style-name="P82"><text:span text:style-name="Цветовое_20_выделение_20_для_20_Текст"><text:span text:style-name="T51">1) в случае, когда процедура проведения</text:span></text:span><text:span text:style-name="Цветовое_20_выделение_20_для_20_Текст"><text:span text:style-name="T63"> общественных обсуждений предусмотрена – поступление <text:s/></text:span></text:span><text:span text:style-name="T93">Главе города Челябинска проекта постановления Администрации города </text:span><text:span text:style-name="Цветовое_20_выделение_20_для_20_Текст"><text:span text:style-name="T63">об утверждении изменений в <text:s/>документацию по планировке территории</text:span></text:span><text:span text:style-name="T93">, запроса с прилагаемыми документами, протокола общественных обсуждений и заключения о результатах общественных обсуждений;</text:span></text:p>
      <text:p text:style-name="P82"><text:span text:style-name="T93">2) </text:span><text:span text:style-name="T63">в случае, когда процедура проведения общественных обсуждений <text:s text:c="16"/>не предусмотрена </text:span><text:span text:style-name="Цветовое_20_выделение_20_для_20_Текст"><text:span text:style-name="T63">– поступление </text:span></text:span><text:span text:style-name="T93">Главе города Челябинска проекта</text:span><text:span text:style-name="T38"> постановления Администрации города </text:span><text:span text:style-name="Цветовое_20_выделение_20_для_20_Текст"><text:span text:style-name="T51">об утверждении изменений в <text:s/>документацию по планировке территории</text:span></text:span><text:span text:style-name="T38">, запроса с прилагаемыми документами;</text:span></text:p>
      <text:p text:style-name="P87"><text:span text:style-name="T93">3)</text:span><text:span text:style-name="Цветовое_20_выделение_20_для_20_Текст"><text:span text:style-name="T77">  </text:span></text:span><text:span text:style-name="T93">в случае подготовки проекта уведомления (письма) </text:span><text:span text:style-name="T233">УАГП г. Челябинска <text:s text:c="19"/></text:span><text:span text:style-name="Цветовое_20_выделение_20_для_20_Текст"><text:span text:style-name="T66">об отклонении изменений в документацию по планировке территории </text:span></text:span><text:span text:style-name="Цветовое_20_выделение_20_для_20_Текст"><text:span text:style-name="T69">от согласования</text:span></text:span><text:span text:style-name="Цветовое_20_выделение_20_для_20_Текст"><text:span text:style-name="T66"> и направлении ее на доработку – поступление </text:span></text:span><text:span text:style-name="Цветовое_20_выделение_20_для_20_Текст"><text:span text:style-name="T70">е</text:span></text:span><text:span text:style-name="Цветовое_20_выделение_20_для_20_Текст"><text:span text:style-name="T66">го уполномоченному должностному лицу УАГП г. Челябинска.</text:span></text:span></text:p>
      <text:p text:style-name="P54"><text:span text:style-name="T220">60</text:span><text:span text:style-name="T219">.</text:span><text:span text:style-name="Цветовое_20_выделение_20_для_20_Текст"><text:span text:style-name="T237"> </text:span></text:span><text:span text:style-name="Цветовое_20_выделение_20_для_20_Текст"><text:span text:style-name="T216">Уполномоченное должностное лицо УАГП г. Челябинска принимает решение об </text:span></text:span><text:span text:style-name="Цветовое_20_выделение_20_для_20_Текст"><text:span text:style-name="T211">отклонении </text:span></text:span><text:span text:style-name="Цветовое_20_выделение_20_для_20_Текст"><text:span text:style-name="T215">изменений в</text:span></text:span><text:span text:style-name="Цветовое_20_выделение_20_для_20_Текст"><text:span text:style-name="T211"> </text:span></text:span><text:span text:style-name="Цветовое_20_выделение_20_для_20_Текст"><text:span text:style-name="T212">д</text:span></text:span><text:span text:style-name="Цветовое_20_выделение_20_для_20_Текст"><text:span text:style-name="T211">окументаци</text:span></text:span><text:span text:style-name="Цветовое_20_выделение_20_для_20_Текст"><text:span text:style-name="T215">ю</text:span></text:span><text:span text:style-name="Цветовое_20_выделение_20_для_20_Текст"><text:span text:style-name="T211"> по планировке территории <text:s text:c="39"/>от согласования и направлении ее на доработку </text:span></text:span><text:span text:style-name="Цветовое_20_выделение_20_для_20_Текст"><text:span text:style-name="T213">не позднее чем <text:s/>через </text:span></text:span><text:span text:style-name="Цветовое_20_выделение_20_для_20_Текст"><text:span text:style-name="T214">пятнадцать</text:span></text:span><text:span text:style-name="Цветовое_20_выделение_20_для_20_Текст"><text:span text:style-name="T213"> рабочих дней со дня регистрации запроса в УАГП г. Челябинска.</text:span></text:span></text:p>
      <text:p text:style-name="P88"><text:span text:style-name="Цветовое_20_выделение_20_для_20_Текст"><text:span text:style-name="T233">Уведомление (письмо) </text:span></text:span><text:span text:style-name="Цветовое_20_выделение_20_для_20_Текст"><text:span text:style-name="T234">УАГП </text:span></text:span><text:span text:style-name="Цветовое_20_выделение_20_для_20_Текст"><text:span text:style-name="T85">г. Челябинска</text:span></text:span><text:span text:style-name="Цветовое_20_выделение_20_для_20_Текст"><text:span text:style-name="T233"> </text:span></text:span><text:span text:style-name="T63">об отклонении </text:span><text:span text:style-name="T88">изменений <text:s text:c="22"/>в </text:span><text:span text:style-name="T63">документаци</text:span><text:span text:style-name="T88">ю</text:span><text:span text:style-name="T63"> </text:span><text:span text:style-name="T86">по п</text:span><text:span text:style-name="T63">ланировке территории </text:span><text:span text:style-name="T87">от согласования</text:span><text:span text:style-name="T63"> и направлении <text:s text:c="22"/>ее на доработку </text:span><text:span text:style-name="Цветовое_20_выделение_20_для_20_Текст"><text:span text:style-name="T111">направляется заявителю </text:span></text:span><text:span text:style-name="T93">одним из следующих способов:</text:span></text:p>
      <text:p text:style-name="P52"><text:span text:style-name="T226"><text:tab/>1)</text:span><text:span text:style-name="Цветовое_20_выделение_20_для_20_Текст"><text:span text:style-name="T233">  </text:span></text:span><text:span text:style-name="T226">почтовым отправлением по адресу, указанному заявителем,</text:span><text:span text:style-name="T242"> <text:s text:c="22"/></text:span><text:span text:style-name="T226">либо вручением;</text:span></text:p>
      <text:p text:style-name="P54"><text:span text:style-name="Цветовое_20_выделение_20_для_20_Текст"><text:span text:style-name="T237"><text:tab/>2)  в форме электронного документа посредством Единого портала, </text:span></text:span><text:span text:style-name="Цветовое_20_выделение_20_для_20_Текст"><text:span text:style-name="T238">Регионального портала.</text:span></text:span></text:p>
      <text:p text:style-name="P55"><text:span text:style-name="T220">61.</text:span><text:span text:style-name="Цветовое_20_выделение_20_для_20_Текст"><text:span text:style-name="T237"> </text:span></text:span><text:span text:style-name="T219">Глава города Челябинска принимает решение об утверждении изменений <text:s text:c="21"/>в документацию по планировке территории либо об отклонении изменений <text:s text:c="17"/></text:span><text:soft-page-break/><text:span text:style-name="T219">в документацию по планировке территории и направлении ее на доработку не позднее чем через пятнадцать рабочих дней со дня опубликования заключения о результатах </text:span><text:span text:style-name="T226">общественных обсуждений, а в случае, если общественные обсуждения <text:s text:c="30"/>не проводятся, не позднее чем через пятнадцать рабочих дней со дня регистрации запро</text:span><text:span text:style-name="T219">са в УАГП г. Челябинска.</text:span></text:p>
      <text:p text:style-name="P85"><text:span text:style-name="Цветовое_20_выделение_20_для_20_Текст"><text:span text:style-name="T128">  </text:span></text:span><text:span text:style-name="Цветовое_20_выделение_20_для_20_Текст"><text:span text:style-name="T63">Уведомление (письмо) </text:span></text:span><text:span text:style-name="Цветовое_20_выделение_20_для_20_Текст"><text:span text:style-name="T89">Администрации </text:span></text:span><text:span text:style-name="Цветовое_20_выделение_20_для_20_Текст"><text:span text:style-name="T91">города</text:span></text:span><text:span text:style-name="Цветовое_20_выделение_20_для_20_Текст"><text:span text:style-name="T90"> </text:span></text:span><text:span text:style-name="T63">об отклонении изменений <text:s text:c="20"/>в документацию по планировке территории и направлении ее на доработку</text:span><text:span text:style-name="Цветовое_20_выделение_20_для_20_Текст"><text:span text:style-name="T111"> направляется заявителю </text:span></text:span><text:span text:style-name="T93">одним из следующих способов:</text:span></text:p>
      <text:p text:style-name="P53"><text:span text:style-name="T219"><text:tab/>1)</text:span><text:span text:style-name="Цветовое_20_выделение_20_для_20_Текст"><text:span text:style-name="T237">  </text:span></text:span><text:span text:style-name="T219">почтовым отправлением по адресу, указанному заявителем, <text:s text:c="23"/>либо вручением;</text:span></text:p>
      <text:p text:style-name="P75"><text:span text:style-name="T219"><text:tab/>2)</text:span><text:span text:style-name="Цветовое_20_выделение_20_для_20_Текст"><text:span text:style-name="T105">  </text:span></text:span><text:span text:style-name="T219">в форме электронного документа посредством Единого портала, </text:span><text:span text:style-name="T106">Регионального портала.</text:span><text:span text:style-name="T93"> <text:s text:c="19"/></text:span></text:p>
      <text:p text:style-name="P57"><text:span text:style-name="T139">6</text:span><text:span text:style-name="T153">2</text:span><text:span text:style-name="T139">. Утвержденные изм</text:span>енения в документацию по планировке территории подлежат опубликованию в порядке, установленном для официального обнародования муниципальных правовых актов.</text:p>
      <text:p text:style-name="P57"><text:tab/>УАГП г. Челябинска обеспечивает размещение утвержденных изменений <text:s text:c="23"/>в документацию по планировке территории в общем сетевом ресурсе <text:s text:c="34"/>с Администрацией города для отправки в рамках межведомственного информационного взаимодействия в филиал Федерального <text:s text:c="26"/>государственного бюджетного учреждения «ФКП Росреестр» по Челябинской области.</text:p>
      <text:p text:style-name="P2"><text:span text:style-name="T55">УАГП г. Челябинска в течение 5 рабочих дней со дня утверждения изменений <text:s text:c="23"/>в документацию по планировке территории направляет уведомление <text:s text:c="2"/>об утверждении изменений в документацию по планировке территории на бумажном носителе либо <text:s text:c="28"/>в форме электронного документа заявителю. </text:span><text:span text:style-name="T61">К</text:span><text:span text:style-name="T55"> указанному уведомлению на бумажном носителе прилагается один экземпляр документации по планировке территории <text:s text:c="25"/>с отметкой УАГП г. Челябинска об утверждении такой документации на месте прошивки и копия постановления Администрации города за подписью Главы города </text:span><text:span text:style-name="T58">Челябинска</text:span><text:span text:style-name="T55">, а к уведомлению в форме электронного документа </text:span><text:span text:style-name="Цветовое_20_выделение_20_для_20_Текст"><text:span text:style-name="T55">–</text:span></text:span><text:span text:style-name="T55"> документация <text:s text:c="22"/>по планировке территории и копия соответствующего постановления Администрации города за подписью Главы города </text:span><text:span text:style-name="T58">Челябинска</text:span><text:span text:style-name="T55">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Уведомление <text:s text:c="29"/>об утверждении изменений в документацию по планировке территории и указанные прилагаемые документы на бумажном носителе направляются посредством почтовой связи, а в форме электронного документа </text:span><text:span text:style-name="Цветовое_20_выделение_20_для_20_Текст"><text:span text:style-name="T55">–</text:span></text:span><text:span text:style-name="T55"> с использованием <text:s text:c="30"/>информационно-телекоммуникационных сетей общего пользования, в том числе посредством </text:span><text:span text:style-name="T71">Единого </text:span><text:span text:style-name="T65">портала, </text:span><text:span text:style-name="T78">Регионального портала,</text:span><text:span text:style-name="T65"> с соб</text:span><text:span text:style-name="T55">людением требований законодательства Российской Федерации о защите государственной тайны.</text:span></text:p>
      <text:p text:style-name="P24"><text:span text:style-name="T44"><text:tab/>Результатом выполнения административной процедуры является вручение </text:span><text:span text:style-name="T45">либо направление</text:span><text:span text:style-name="T44"> заявителю копии постановления Администрации города, заверенной надлежащим образом,</text:span><text:span text:style-name="T97"> у</text:span><text:span text:style-name="Цветовое_20_выделение_20_для_20_Текст"><text:span text:style-name="T97">ведомления (письма) </text:span></text:span><text:span text:style-name="Цветовое_20_выделение_20_для_20_Текст"><text:span text:style-name="T101">УАГП г. Челябинска </text:span></text:span><text:span text:style-name="T97">об отклонении изменений в документацию по планировке территории </text:span><text:span text:style-name="T102">от согласования </text:span><text:span text:style-name="T97">и направлении ее на доработку, </text:span><text:span text:style-name="T103">уведомления (письма) Администрации г</text:span><text:span text:style-name="T104">орода</text:span><text:span text:style-name="T103"> об отклонении изменений в документацию по планировке территории и направлении ее на доработку.</text:span><text:span text:style-name="T97"> </text:span></text:p>
      <text:p text:style-name="P89"><text:span text:style-name="T55"><text:tab/>Днем окончания оказания муниципальной услуги является дата опубликования </text:span><text:span text:style-name="T59">(обнародования)</text:span><text:span text:style-name="T55"> постановления Администрации города </text:span><text:span text:style-name="T62">в</text:span><text:span text:style-name="T59"> случае</text:span><text:span text:style-name="T55"> приняти</text:span><text:span text:style-name="T59">я</text:span><text:span text:style-name="T55"> решения об утверждении </text:span><text:span text:style-name="Цветовое_20_выделение_20_для_20_Текст"><text:span text:style-name="T221">изменений в документацию по планировке территории, </text:span></text:span><text:span text:style-name="Цветовое_20_выделение_20_для_20_Текст"><text:span text:style-name="T222">либо дата </text:span></text:span><text:soft-page-break/><text:span text:style-name="Цветовое_20_выделение_20_для_20_Текст"><text:span text:style-name="T222">вручения или направления уведомлений (писем) УАГП г. Челябинска, Администрации </text:span></text:span><text:span text:style-name="Цветовое_20_выделение_20_для_20_Текст"><text:span text:style-name="T225">города</text:span></text:span><text:span text:style-name="Цветовое_20_выделение_20_для_20_Текст"><text:span text:style-name="T222"> об отклонении </text:span></text:span><text:span text:style-name="Цветовое_20_выделение_20_для_20_Текст"><text:span text:style-name="T223">изменений в </text:span></text:span><text:span text:style-name="Цветовое_20_выделение_20_для_20_Текст"><text:span text:style-name="T224">документаци</text:span></text:span><text:span text:style-name="Цветовое_20_выделение_20_для_20_Текст"><text:span text:style-name="T223">ю</text:span></text:span><text:span text:style-name="Цветовое_20_выделение_20_для_20_Текст"><text:span text:style-name="T224"> по планировке территории <text:s text:c="27"/>и направлении ее на доработку.</text:span></text:span></text:p>
      <text:p text:style-name="P11"><text:tab/>6<text:span text:style-name="T218">3</text:span>. Один экземпляр копии постановления и документы, предоставленные заявителем, направляются на хранение в УАГП г. Челябинска.</text:p>
      <text:p text:style-name="P7"><text:tab/>Ответственный специалист УАГП г. Челябинска <text:span text:style-name="T201">в</text:span> течение 7 рабочих дней <text:s text:c="26"/>со дня утверждения изменений в документацию по планировке территории направляет подлежащие в соответствии с ГрК РФ размещению в государственной информационной системе обеспечения градостроительной деятельности Челябинской области документы, материалы уполномоченным должностным лицам <text:s text:c="32"/>УАГП г. Челябинска для их размещения в государственной информационной системе обеспечения градостроительной деятельности Челябинской области.</text:p>
      <text:p text:style-name="P89"><text:span text:style-name="Цветовое_20_выделение_20_для_20_Текст"><text:span text:style-name="T55"><text:tab/>6</text:span></text:span><text:span text:style-name="Цветовое_20_выделение_20_для_20_Текст"><text:span text:style-name="T60">4</text:span></text:span><text:span text:style-name="Цветовое_20_выделение_20_для_20_Текст"><text:span text:style-name="T55">. Решение об отклонении изменений в документацию по планировке территории и направлении ее на доработку может быть обжаловано заявителем <text:s text:c="28"/>в судебном порядке.</text:span></text:span></text:p>
      <text:p text:style-name="P90"><text:span text:style-name="Цветовое_20_выделение_20_для_20_Текст"><text:span text:style-name="T38">6</text:span></text:span><text:span text:style-name="Цветовое_20_выделение_20_для_20_Текст"><text:span text:style-name="T43">5</text:span></text:span><text:span text:style-name="Цветовое_20_выделение_20_для_20_Текст"><text:span text:style-name="T38">. </text:span></text:span><text:span text:style-name="T38">В случае предоставления запроса с приложенными документами через МФЦ </text:span><text:span text:style-name="Цветовое_20_выделение_20_для_20_Текст"><text:span text:style-name="T38">либо организацию, осуществляющую функции по предоставлению муниципальных услуг,</text:span></text:span><text:span text:style-name="T38"> решение по результатам проведения муниципальных услуг направляется в </text:span><text:span text:style-name="T93">указанны</text:span><text:span text:style-name="T107">е</text:span><text:span text:style-name="T93"> в пункт</text:span><text:span text:style-name="T108">ах 52, 54, </text:span><text:span text:style-name="T109">55, 60,</text:span><text:span text:style-name="T93"> </text:span><text:span text:style-name="T109">61</text:span><text:span text:style-name="T93"> настоящего административного регламента срок</text:span><text:span text:style-name="T110">и</text:span><text:span text:style-name="T93"> в МФЦ </text:span><text:span text:style-name="Цветовое_20_выделение_20_для_20_Текст"><text:span text:style-name="T93">либо организацию, осуществляющую функции <text:s text:c="41"/>по </text:span></text:span><text:span text:style-name="Цветовое_20_выделение_20_для_20_Текст"><text:span text:style-name="T38">предоставлению муниципальных услуг</text:span></text:span><text:span text:style-name="T38">, если иной способ его получения не указан заявителем.</text:span></text:p>
      <text:p text:style-name="P94"><text:span text:style-name="T38">МФЦ </text:span><text:span text:style-name="Цветовое_20_выделение_20_для_20_Текст"><text:span text:style-name="T38">либо организация, осуществляющая функции по предоставлению муниципальных услуг, </text:span></text:span><text:span text:style-name="T38">в обязательном порядке уведомляет УАГП г. Челябинска <text:s text:c="26"/>о получении заявителем (направлении заявителю) соответствующего решения <text:s text:c="25"/>по результатам предоставления муниципальной услуги.</text:span></text:p>
      <text:p text:style-name="P95">6<text:span text:style-name="T218">6</text:span>. В случае подачи запроса о предоставлении муниципальной услуги посредством Единого портала, <text:span text:style-name="T148">Регионального портала</text:span><text:span text:style-name="T139"> </text:span>заявитель имеет возможность получения результата предоставления муниципальной услуги с использованием информационно-телекоммуникационных технологий.</text:p>
      <text:p text:style-name="P97"><text:s/></text:p>
      <text:p text:style-name="P109"/>
      <text:p text:style-name="P109"/>
      <text:p text:style-name="P109"><text:span text:style-name="T196">Н</text:span>ачальник Управления</text:p>
      <text:p text:style-name="P109">по архитектурно-градостроительному</text:p>
      <text:p text:style-name="P107"><text:span text:style-name="T32">проектированию города Челябинска</text:span><text:bookmark-start text:name="Par1"/><text:span text:style-name="T32"> <text:s text:c="3"/></text:span><text:bookmark-end text:name="Par1"/><text:span text:style-name="T32"><text:tab/><text:tab/> <text:s text:c="38"/>Н. В. Чернушкина</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Courier New" svg:font-family="'Courier New'" style:font-family-generic="modern"/>
    <style:font-face style:name="NSimSun1" svg:font-family="NSimSun" style:font-family-generic="moder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1" fo:font-family="'Liberation Serif', 'Times New Roman'" style:font-family-generic="roman" style:font-pitch="variable" fo:font-size="24pt" fo:font-weight="bold" style:font-name-asian="NSimSun1" style:font-family-asian="NSimSun" style:font-family-generic-asian="modern" style:font-size-asian="24pt" style:font-weight-asian="bold" style:font-name-complex="Arial" style:font-family-complex="Arial"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ConsPlusNormal"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sPlusNonforma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nsPlusTitle"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style:style>
    <style:style style:name="ConsPlusCell"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Courier New" fo:font-family="'Courier New'" style:font-family-generic="modern" fo:font-size="10pt" fo:language="ru" fo:country="RU" style:letter-kerning="true"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style:language-complex="hi" style:country-complex="IN" fo:hyphenate="false" fo:hyphenation-remain-char-count="2" fo:hyphenation-push-char-count="2"/>
    </style:style>
    <style:style style:name="ConsPlusDoc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ConsPlusTitlePage"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2pt" fo:language="ru" fo:country="RU"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ConsPlusJurTerm"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Tahoma" fo:font-family="Tahoma" style:font-family-generic="swiss" style:font-pitch="variable" fo:font-size="13pt" fo:language="ru" fo:country="RU" style:letter-kerning="true" style:font-name-asian="Tahoma" style:font-family-asian="Tahoma" style:font-family-generic-asian="swiss" style:font-pitch-asian="variable" style:font-size-asian="13pt" style:language-asian="zh" style:country-asian="CN" style:font-name-complex="Tahoma" style:font-family-complex="Tahoma" style:font-family-generic-complex="swiss" style:font-pitch-complex="variable" style:font-size-complex="13pt" style:language-complex="hi" style:country-complex="IN" fo:hyphenate="false" fo:hyphenation-remain-char-count="2" fo:hyphenation-push-char-count="2"/>
    </style:style>
    <style:style style:name="ConsPlusText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WW-ConsPlusTextList" style:family="paragraph" style:next-style-name="ConsPlusNormal">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ru" fo:country="RU"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ConsPlusNormal" style:family="paragraph">
      <style:paragraph-properties fo:margin-left="0cm" fo:margin-right="0cm" fo:orphans="0" fo:widows="0" fo:hyphenation-ladder-count="no-limit" fo:text-indent="1.27cm" style:auto-text-indent="false" style:text-autospace="none" style:punctuation-wrap="hanging" style:line-break="strict" style:vertical-align="baseline" style:writing-mode="lr-tb"/>
      <style:text-properties style:use-window-font-color="true" style:font-name="Arial" fo:font-family="Arial" style:font-family-generic="swiss" style:font-pitch="variable" fo:font-size="10pt" fo:language="ru" fo:country="RU" style:letter-kerning="true"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Standard_20__28_user_29__20__28_user_29__20__28_user_29_" style:display-name="Standard (user) (user)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ru" fo:country="RU"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Цветовое_20_выделение_20_для_20_Текст" style:display-name="Цветовое выделение для Текст" style:family="text">
      <style:text-properties fo:font-size="12pt" style:font-size-asian="12pt"/>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fo:color="#0000ff" fo:font-style="italic" style:font-style-asian="italic"/>
    </style:style>
    <style:style style:name="ListLabel_20_3" style:display-name="ListLabel 3" style:family="text">
      <style:text-properties fo:color="#0000ff" fo:font-style="italic" style:font-style-asian="italic"/>
    </style:style>
    <style:style style:name="Hyperlink" style:family="text">
      <style:text-properties fo:color="#000080" style:text-underline-style="solid" style:text-underline-width="auto" style:text-underline-color="font-color"/>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2cm" fo:margin-left="3cm" fo:margin-right="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0.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text:page-number text:select-page="current">28</text:page-number></text:p>
      </style:header>
      <loext:header-first>
        <text:p text:style-name="MP1"/>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Администрации города Челябинска от 11.01.2019 N 8-п(ред. от 20.08.2021)"Об утверждении Положения о порядке подготовки документации по планировке территории"(вместе с "Положением о порядке подготовки документации по планировке территории")</dc:title>
    <meta:initial-creator>НПП "Гарант-Сервис"</meta:initial-creator>
    <meta:creation-date>2021-12-20T12:57:00</meta:creation-date>
    <dc:date>2025-12-25T13:28:18.624000000</dc:date>
    <meta:editing-cycles>580</meta:editing-cycles>
    <meta:editing-duration>P3DT23H57M34S</meta:editing-duration>
    <meta:generator>LibreOffice/6.1.4.2$Windows_X86_64 LibreOffice_project/9d0f32d1f0b509096fd65e0d4bec26ddd1938fd3</meta:generator>
    <meta:print-date>2025-12-25T13:30:24.769000000</meta:print-date>
    <meta:document-statistic meta:table-count="0" meta:image-count="0" meta:object-count="0" meta:page-count="28" meta:paragraph-count="409" meta:word-count="8968" meta:character-count="84012" meta:non-whitespace-character-count="66949"/>
    <meta:user-defined meta:name="Company">КонсультантПлюс Версия 4021.00.31</meta:user-defined>
  </office:meta>
</office:document-meta>
</file>