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21cm" fo:margin-left="0.367cm" table:align="left" style:writing-mode="lr-tb"/>
    </style:style>
    <style:style style:name="Таблица1.A" style:family="table-column">
      <style:table-column-properties style:column-width="7.096cm"/>
    </style:style>
    <style:style style:name="Таблица1.B" style:family="table-column">
      <style:table-column-properties style:column-width="9.525cm"/>
    </style:style>
    <style:style style:name="Таблица1.1" style:family="table-row">
      <style:table-row-properties style:min-row-height="2.21cm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style:font-name="Times New Roman" officeooo:rsid="0038d2db" officeooo:paragraph-rsid="005753eb"/>
    </style:style>
    <style:style style:name="P4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style:font-name="Times New Roman" fo:font-size="12pt" officeooo:paragraph-rsid="001e754f" fo:background-color="transparent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style:font-name="Times New Roman" officeooo:paragraph-rsid="0046b13e"/>
    </style:style>
    <style:style style:name="P6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style:font-name="Times New Roman" officeooo:paragraph-rsid="001ae104"/>
    </style:style>
    <style:style style:name="P7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style:font-name="Times New Roman" fo:letter-spacing="normal" officeooo:paragraph-rsid="001e754f"/>
    </style:style>
    <style:style style:name="P8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fo:color="#00000a" style:text-line-through-style="none" style:text-line-through-type="none" style:font-name="Times New Roman" fo:font-size="12pt" fo:letter-spacing="-0.004cm" fo:language="ru" fo:country="RU" fo:font-style="normal" style:text-underline-style="none" fo:font-weight="normal" officeooo:paragraph-rsid="001e754f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/>
    </style:style>
    <style:style style:name="P9" style:family="paragraph" style:parent-style-name="Text_20_body_20__28_user_29_">
      <style:paragraph-properties fo:text-align="start" style:justify-single-word="false"/>
      <style:text-properties style:font-name="Times New Roman" fo:font-size="11pt" officeooo:paragraph-rsid="003fd482" style:font-name-asian="Times New Roman" style:font-size-asian="11pt" style:font-name-complex="Times New Roman" style:font-size-complex="11pt"/>
    </style:style>
    <style:style style:name="P10" style:family="paragraph" style:parent-style-name="Text_20_body_20__28_user_29_">
      <style:paragraph-properties fo:text-align="start" style:justify-single-word="false"/>
      <style:text-properties style:font-name="Times New Roman" fo:font-size="11pt" officeooo:paragraph-rsid="0041f84c" style:font-name-asian="Times New Roman" style:font-size-asian="11pt" style:font-name-complex="Times New Roman" style:font-size-complex="11pt"/>
    </style:style>
    <style:style style:name="P11" style:family="paragraph" style:parent-style-name="Обычный_20__28_веб_29_">
      <loext:graphic-properties draw:fill="solid" draw:fill-color="#ffffff"/>
      <style:paragraph-properties fo:margin-top="0cm" fo:margin-bottom="0cm" loext:contextual-spacing="false" fo:line-height="115%" fo:text-align="justify" style:justify-single-word="false" fo:orphans="2" fo:widows="2" fo:background-color="#ffffff" style:writing-mode="lr-tb"/>
      <style:text-properties style:font-name="Times New Roman" fo:font-size="13pt" officeooo:paragraph-rsid="001e754f" style:font-name-asian="Times New Roman" style:font-size-asian="13pt" style:font-name-complex="Times New Roman" style:font-size-complex="13pt"/>
    </style:style>
    <style:style style:name="P12" style:family="paragraph" style:parent-style-name="Обычный_20__28_веб_29_">
      <loext:graphic-properties draw:fill="solid" draw:fill-color="#ffffff"/>
      <style:paragraph-properties fo:margin-top="0cm" fo:margin-bottom="0cm" loext:contextual-spacing="false" fo:line-height="115%" fo:text-align="justify" style:justify-single-word="false" fo:orphans="2" fo:widows="2" fo:background-color="#ffffff" style:writing-mode="lr-tb"/>
      <style:text-properties style:font-name="Times New Roman" fo:font-size="12pt" officeooo:paragraph-rsid="001e754f" fo:background-color="transparen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text-properties style:font-name="Times New Roman" fo:font-size="12pt" officeooo:paragraph-rsid="001ae104" fo:background-color="transparen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ae104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fo:color="#00000a" style:text-line-through-style="none" style:text-line-through-type="none" style:font-name="Times New Roman" fo:font-size="12pt" fo:language="ru" fo:country="RU" fo:font-style="normal" style:text-underline-style="none" fo:font-weight="normal" officeooo:paragraph-rsid="001ae104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start" style:justify-single-word="false"/>
      <style:text-properties fo:color="#00000a" style:font-name="Times New Roman" fo:font-size="12pt" fo:language="ru" fo:country="RU" officeooo:paragraph-rsid="001ae104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7" style:family="paragraph" style:parent-style-name="Table_20_Contents">
      <style:paragraph-properties style:snap-to-layout-grid="false"/>
      <style:text-properties fo:color="#000000" style:font-name="Times New Roman" fo:font-size="12pt" officeooo:paragraph-rsid="001ae104" fo:background-color="transparent" style:font-size-asian="12pt" style:font-name-complex="Liberation Serif1" style:font-size-complex="12pt"/>
    </style:style>
    <style:style style:name="P18" style:family="paragraph" style:parent-style-name="Standard">
      <style:paragraph-properties fo:line-height="100%" fo:text-align="justify" style:justify-single-word="false" fo:orphans="2" fo:widows="2" style:writing-mode="lr-tb"/>
      <style:text-properties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paragraph-rsid="001ae104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text-indent="1.3cm" style:auto-text-indent="false" fo:background-color="transparent" style:writing-mode="lr-tb"/>
      <style:text-properties fo:color="#00000a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ae41d7" officeooo:paragraph-rsid="00ae41d7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/>
    </style:style>
    <style:style style:name="P20" style:family="paragraph" style:parent-style-name="ConsPlusNormal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officeooo:paragraph-rsid="002edc9b" fo:background-color="transparent" style:font-size-asian="12pt" style:font-size-complex="12pt"/>
    </style:style>
    <style:style style:name="T1" style:family="text">
      <style:text-properties fo:color="#00000a" style:text-line-through-style="none" style:text-line-through-type="none" style:text-position="0% 100%" fo:letter-spacing="0.004cm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a" style:text-line-through-style="none" style:text-line-through-type="none" style:text-position="0% 100%" fo:letter-spacing="0.004cm" fo:language="ru" fo:country="RU" fo:font-style="normal" style:text-underline-style="none" fo:font-weight="normal" officeooo:rsid="009d68b1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a" style:text-line-through-style="none" style:text-line-through-type="none" style:text-position="0% 100%" fo:font-size="12pt" fo:letter-spacing="-0.011cm" fo:language="ru" fo:country="RU" fo:font-style="normal" style:text-underline-style="none" fo:font-weight="normal" officeooo:rsid="00313675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color="#00000a" style:text-line-through-style="none" style:text-line-through-type="none" style:text-position="0% 100%" fo:font-size="12pt" fo:letter-spacing="-0.011cm" fo:language="ru" fo:country="RU" fo:font-style="normal" style:text-underline-style="none" fo:font-weight="normal" officeooo:rsid="0031be26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color="#00000a" style:text-line-through-style="none" style:text-line-through-type="none" style:text-position="0% 100%" fo:font-size="12pt" fo:letter-spacing="-0.011cm" fo:language="ru" fo:country="RU" fo:font-style="normal" style:text-underline-style="none" fo:font-weight="normal" officeooo:rsid="00a0535d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color="#00000a" style:text-line-through-style="none" style:text-line-through-type="none" style:text-position="0% 100%" fo:font-size="12pt" fo:letter-spacing="-0.011cm" fo:language="ru" fo:country="RU" fo:font-style="normal" style:text-underline-style="none" fo:font-weight="normal" officeooo:rsid="00a5675b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color="#00000a" style:text-line-through-style="none" style:text-line-through-type="none" style:text-position="0% 100%" fo:font-size="12pt" fo:language="ru" fo:country="RU" fo:font-style="normal" style:text-underline-style="none" fo:font-weight="normal" officeooo:rsid="00a1b2be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color="#00000a" style:text-line-through-style="none" style:text-line-through-type="none" fo:letter-spacing="0.004cm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/>
    </style:style>
    <style:style style:name="T9" style:family="text">
      <style:text-properties fo:color="#00000a" style:text-line-through-style="none" style:text-line-through-type="none" fo:letter-spacing="-0.004cm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/>
    </style:style>
    <style:style style:name="T10" style:family="text">
      <style:text-properties fo:color="#00000a" style:text-line-through-style="none" style:text-line-through-type="none" fo:letter-spacing="-0.004cm" fo:language="ru" fo:country="RU" fo:font-style="normal" style:text-underline-style="none" fo:font-weight="normal" officeooo:rsid="001e754f" style:font-name-asian="Times New Roman" style:language-asian="ru" style:country-asian="RU" style:font-style-asian="normal" style:font-weight-asian="normal" style:font-name-complex="Times New Roman" style:language-complex="ar" style:country-complex="SA"/>
    </style:style>
    <style:style style:name="T11" style:family="text">
      <style:text-properties fo:color="#00000a" style:text-line-through-style="none" style:text-line-through-type="none" fo:font-size="12pt" fo:letter-spacing="-0.011cm" fo:language="ru" fo:country="RU" fo:font-style="normal" style:text-underline-style="none" fo:font-weight="normal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/>
    </style:style>
    <style:style style:name="T12" style:family="text">
      <style:text-properties fo:color="#00000a" style:text-line-through-style="none" style:text-line-through-type="none" fo:font-size="12pt" fo:language="ru" fo:country="RU" fo:font-style="normal" style:text-underline-style="none" fo:font-weight="normal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/>
    </style:style>
    <style:style style:name="T13" style:family="text">
      <style:text-properties fo:color="#00000a" style:text-line-through-style="none" style:text-line-through-type="none" fo:font-size="12pt" fo:letter-spacing="normal" fo:language="ru" fo:country="RU" fo:font-style="normal" style:text-underline-style="none" fo:font-weight="normal" officeooo:rsid="00a99d15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fo:font-size="12pt" fo:letter-spacing="-0.011cm" fo:language="ru" fo:country="RU" fo:font-style="normal" style:text-underline-style="none" fo:font-weight="normal" officeooo:rsid="00241947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line-through-type="none" style:text-position="0% 100%" fo:font-size="12pt" fo:letter-spacing="-0.011cm" fo:language="ru" fo:country="RU" fo:font-style="normal" style:text-underline-style="none" fo:font-weight="normal" officeooo:rsid="00322f25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fo:font-size="12pt" fo:letter-spacing="-0.011cm" fo:language="ru" fo:country="RU" fo:font-style="normal" style:text-underline-style="none" fo:font-weight="normal" officeooo:rsid="009f3400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fo:font-size="12pt" fo:letter-spacing="-0.011cm" fo:language="ru" fo:country="RU" fo:font-style="normal" style:text-underline-style="none" fo:font-weight="normal" officeooo:rsid="00a5675b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line-through-type="none" style:text-position="0% 100%" fo:font-size="12pt" fo:letter-spacing="-0.007cm" fo:language="ru" fo:country="RU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line-through-type="none" style:text-position="0% 100%" fo:font-size="12pt" fo:letter-spacing="-0.007cm" fo:language="ru" fo:country="RU" fo:font-style="normal" style:text-underline-style="none" fo:font-weight="normal" officeooo:rsid="0024194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line-through-type="none" style:text-position="0% 100%" fo:font-size="12pt" fo:letter-spacing="-0.004cm" fo:language="ru" fo:country="RU" fo:font-style="normal" style:text-underline-style="none" fo:font-weight="normal" officeooo:rsid="0035552c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line-through-type="none" style:text-position="0% 100%" fo:font-size="12pt" fo:letter-spacing="-0.004cm" fo:language="ru" fo:country="RU" fo:font-style="normal" style:text-underline-style="none" fo:font-weight="normal" officeooo:rsid="00a192da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line-through-type="none" style:text-position="0% 100%" fo:font-size="12pt" fo:letter-spacing="-0.004cm" fo:language="ru" fo:country="RU" fo:font-style="normal" style:text-underline-style="none" fo:font-weight="normal" officeooo:rsid="00a6a892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line-through-type="none" fo:letter-spacing="-0.004cm" fo:language="ru" fo:country="RU" fo:font-style="normal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24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fo:font-size="12pt" fo:letter-spacing="-0.007cm" fo:language="ru" fo:country="RU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fo:font-size="12pt" style:text-underline-style="none" fo:background-color="transparent" loext:char-shading-value="0" style:font-size-asian="12pt" style:language-asian="ru" style:country-asian="RU" style:font-size-complex="12pt"/>
    </style:style>
    <style:style style:name="T27" style:family="text">
      <style:text-properties fo:color="#000000" style:text-underline-style="none" fo:background-color="transparent" loext:char-shading-value="0"/>
    </style:style>
    <style:style style:name="T28" style:family="text">
      <style:text-properties fo:color="#000000" style:text-underline-style="none" officeooo:rsid="002d64f2" fo:background-color="transparent" loext:char-shading-value="0"/>
    </style:style>
    <style:style style:name="T29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text:span text:style-name="T1">О внесении изменени</text:span><text:span text:style-name="T2">я</text:span><text:span text:style-name="T1"> <text:s text:c="23"/>в п</text:span><text:span text:style-name="T8">остановление Администрации города Челябинска от 18.02.2021 <text:s text:c="11"/>№ 50-п</text:span></text:p>
          </table:table-cell>
          <table:table-cell table:style-name="Таблица1.A1" office:value-type="string">
            <text:p text:style-name="P17"/>
          </table:table-cell>
        </table:table-row>
      </table:table>
      <text:p text:style-name="P8"/>
      <text:p text:style-name="P4"><text:span text:style-name="T9">В соответствии с </text:span><text:span text:style-name="T10">ф</text:span><text:span text:style-name="T9">едеральным</text:span><text:span text:style-name="T10">и</text:span><text:span text:style-name="T9"> закон</text:span><text:span text:style-name="T10">ами</text:span><text:span text:style-name="T9"> от 06.10.2003 № 131-ФЗ «Об общих принципах организации местного самоуправления в Российской Федерации», от 27.07.2010 <text:s text:c="12"/>№ 210-ФЗ «Об организации предоставления государственных и муниципальных услуг», <text:s text:c="17"/></text:span><text:span text:style-name="T23">от 20.03.2025 № 33-ФЗ «Об общих принципах организации местного самоуправления в единой системе публичной власти»,</text:span><text:span text:style-name="T9"> Уставом города Челябинска, </text:span><text:span text:style-name="T24">постановлением Администрации города Челябинска от 29.12.2015 № 347-п «Об утверждении Положения о правовых актах, принимаемых (издаваемых) в Администрации города Челябинска», в связи с приведением правовых актов Администрации города Челябинска в соответствие с законодательством Российской Федерации</text:span></text:p>
      <text:p text:style-name="P15">ПОСТАНОВЛЯЮ:</text:p>
      <text:p text:style-name="P5"><text:span text:style-name="T11">1. </text:span><text:span text:style-name="T3">Внести </text:span><text:span text:style-name="T4">в </text:span><text:span text:style-name="T14">административный регламент предоставления муниципальной услуги «Предоставление разрешения на отклонение </text:span><text:span text:style-name="T19">от предельных параметров разрешенного строительства, реконструкции объекта капитального строительства»</text:span><text:span text:style-name="T14">, утвержденный постановлением Администрации города Челябинска от 18.02.2021 № 50-п (далее – </text:span><text:span text:style-name="T15">Р</text:span><text:span text:style-name="T14">егламент) изменени</text:span><text:span text:style-name="T16">е,</text:span><text:span text:style-name="T17"> дополнив пункт </text:span><text:a xlink:type="simple" xlink:href="https://login.consultant.ru/link/?req=doc&amp;base=RLAW169&amp;n=234991&amp;dst=100217" text:style-name="Internet_20_link" text:visited-style-name="Visited_20_Internet_20_Link"><text:span text:style-name="T5">15</text:span></text:a><text:span text:style-name="T17"> подпунктом 9.1 следующего содержани</text:span><text:span text:style-name="T6">я</text:span><text:a xlink:type="simple" xlink:href="https://login.consultant.ru/link/?req=doc&amp;base=RLAW169&amp;n=234991&amp;dst=100217" text:style-name="Internet_20_link" text:visited-style-name="Visited_20_Internet_20_Link"><text:span text:style-name="T20">:</text:span></text:a></text:p>
      <text:p text:style-name="P3"><text:a xlink:type="simple" xlink:href="https://login.consultant.ru/link/?req=doc&amp;base=RLAW169&amp;n=234991&amp;dst=100217" text:style-name="Internet_20_link" text:visited-style-name="Visited_20_Internet_20_Link"><text:span text:style-name="T20">«</text:span></text:a><text:a xlink:type="simple" xlink:href="https://login.consultant.ru/link/?req=doc&amp;base=RLAW169&amp;n=234991&amp;dst=100217" text:style-name="Internet_20_link" text:visited-style-name="Visited_20_Internet_20_Link"><text:span text:style-name="T21">9.</text:span></text:a><text:a xlink:type="simple" xlink:href="https://login.consultant.ru/link/?req=doc&amp;base=RLAW169&amp;n=234991&amp;dst=100217" text:style-name="Internet_20_link" text:visited-style-name="Visited_20_Internet_20_Link"><text:span text:style-name="T22">1</text:span></text:a><text:a xlink:type="simple" xlink:href="https://login.consultant.ru/link/?req=doc&amp;base=RLAW169&amp;n=234991&amp;dst=100217" text:style-name="Internet_20_link" text:visited-style-name="Visited_20_Internet_20_Link"><text:span text:style-name="T29">)</text:span></text:a><text:span text:style-name="T21"> </text:span><text:span text:style-name="T20">изменени</text:span><text:span text:style-name="T22">е</text:span><text:span text:style-name="T20"> установленных вида или видов разрешенного использования земельного участка;».</text:span></text:p>
      <text:p text:style-name="P7"><text:span text:style-name="T7">2</text:span><text:a xlink:type="simple" xlink:href="https://login.consultant.ru/link/?req=doc&amp;base=RLAW169&amp;n=234991&amp;dst=100217" text:style-name="Internet_20_link" text:visited-style-name="Visited_20_Internet_20_Link"><text:span text:style-name="T12">. Управлению информационной политики Администрации города Челябинска (Дурманова К. Б.) опубликовать настоящее постановление в порядке, установленном <text:s text:c="20"/>для официального обнародования муниципальных правовых актов, и разместить настоящее постановление на официальном сайте Администрации города Челябинска в сети Интернет.</text:span></text:a></text:p>
      <text:p text:style-name="P19">3. Контроль за исполнением настоящего постановления возложить на начальника Управления по архитектурно-градостроительному проектированию города Челябинска Чернушкину Н. В.</text:p>
      <text:p text:style-name="P6"><text:span text:style-name="T13">4</text:span><text:a xlink:type="simple" xlink:href="https://login.consultant.ru/link/?req=doc&amp;base=RLAW169&amp;n=234991&amp;dst=100217" text:style-name="Internet_20_link" text:visited-style-name="Visited_20_Internet_20_Link"><text:span text:style-name="T25">. Настоящее постановление вступает в силу после его официального опубликования <text:s text:c="14"/>в соответствии с законодательством Российской Федерации</text:span></text:a><text:a xlink:type="simple" xlink:href="https://login.consultant.ru/link/?req=doc&amp;base=RLAW169&amp;n=234991&amp;dst=100217" text:style-name="Internet_20_link" text:visited-style-name="Visited_20_Internet_20_Link"><text:span text:style-name="T18">.</text:span></text:a></text:p>
      <text:p text:style-name="P18"/>
      <text:p text:style-name="P12"/>
      <text:p text:style-name="P12"/>
      <text:p text:style-name="P11"><text:a xlink:type="simple" xlink:href="https://login.consultant.ru/link/?req=doc&amp;base=RLAW169&amp;n=234991&amp;dst=100217" text:style-name="Internet_20_link" text:visited-style-name="Visited_20_Internet_20_Link"><text:span text:style-name="T26">Глава города Челябинска <text:s text:c="93"/>А. А. Лошкин</text:span></text:a></text:p>
      <text:p text:style-name="P14"/>
      <text:p text:style-name="P14"/>
      <text:p text:style-name="P14"/>
      <text:p text:style-name="P10"><text:a xlink:type="simple" xlink:href="https://login.consultant.ru/link/?req=doc&amp;base=RLAW169&amp;n=234991&amp;dst=100217" text:style-name="Internet_20_link" text:visited-style-name="Visited_20_Internet_20_Link"><text:span text:style-name="T27">Наталья Викторовна Чернушкина</text:span></text:a></text:p>
      <text:p text:style-name="P9"><text:a xlink:type="simple" xlink:href="https://login.consultant.ru/link/?req=doc&amp;base=RLAW169&amp;n=234991&amp;dst=100217" text:style-name="Internet_20_link" text:visited-style-name="Visited_20_Internet_20_Link"><text:span text:style-name="T27">(351) </text:span></text:a><text:a xlink:type="simple" xlink:href="https://login.consultant.ru/link/?req=doc&amp;base=RLAW169&amp;n=234991&amp;dst=100217" text:style-name="Internet_20_link" text:visited-style-name="Visited_20_Internet_20_Link"><text:span text:style-name="T28">263</text:span></text:a><text:a xlink:type="simple" xlink:href="https://login.consultant.ru/link/?req=doc&amp;base=RLAW169&amp;n=234991&amp;dst=100217" text:style-name="Internet_20_link" text:visited-style-name="Visited_20_Internet_20_Link"><text:span text:style-name="T27"> </text:span></text:a><text:a xlink:type="simple" xlink:href="https://login.consultant.ru/link/?req=doc&amp;base=RLAW169&amp;n=234991&amp;dst=100217" text:style-name="Internet_20_link" text:visited-style-name="Visited_20_Internet_20_Link"><text:span text:style-name="T28">30 0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_20__28_user_29_">
      <style:paragraph-properties fo:margin-top="0.049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left="0cm" fo:margin-right="6.0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loext:header-first>
        <text:p text:style-name="MP2"/>
      </loext:header-firs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30T11:12:03.912000000</dc:date>
    <meta:editing-duration>PT20H1M35S</meta:editing-duration>
    <meta:editing-cycles>81</meta:editing-cycles>
    <meta:generator>LibreOffice/6.1.4.2$Windows_X86_64 LibreOffice_project/9d0f32d1f0b509096fd65e0d4bec26ddd1938fd3</meta:generator>
    <dc:title>Постановление Администрации города Челябинска от 11.06.2024 N 241-п"Об утверждении административного регламента предоставления муниципальной услуги "Предоставление решения о согласовании архитектурно-градостроительного облика объекта"(вместе с "Административным регламентом предоставления муниципальной услуги "Предоставление решения о согласовании архитектурно-градостроительного облика объекта")</dc:title>
    <meta:creation-date>2026-01-21T11:11:00</meta:creation-date>
    <meta:print-date>2026-03-30T11:10:41.441000000</meta:print-date>
    <meta:document-statistic meta:table-count="1" meta:image-count="0" meta:object-count="0" meta:page-count="1" meta:paragraph-count="12" meta:word-count="228" meta:character-count="2152" meta:non-whitespace-character-count="1745"/>
    <meta:user-defined meta:name="Company">КонсультантПлюс Версия 4025.00.52</meta:user-defined>
  </office:meta>
</office:document-meta>
</file>