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ru" fo:country="RU" fo:font-style="normal" style:text-underline-style="none" fo:font-weight="normal" officeooo:rsid="0022d368" officeooo:paragraph-rsid="003b71d2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ru" fo:country="RU" fo:font-style="normal" style:text-underline-style="none" fo:font-weight="normal" officeooo:rsid="00292cb4" officeooo:paragraph-rsid="00292cb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ru" fo:country="RU" fo:font-style="normal" style:text-underline-style="none" fo:font-weight="normal" officeooo:rsid="007b2015" officeooo:paragraph-rsid="007b2015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style:text-underline-style="none" fo:font-weight="normal" officeooo:rsid="0022d368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style:text-underline-style="none" fo:font-weight="normal" officeooo:rsid="00292cb4" officeooo:paragraph-rsid="00292cb4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25c4fb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37ac87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51666f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rsid="006c7379" officeooo:paragraph-rsid="006c7379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rsid="002bdd2c" officeooo:paragraph-rsid="002bdd2c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rsid="0050702c" officeooo:paragraph-rsid="0050702c" fo:background-color="transparent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3cm" fo:margin-right="-0.03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37b6ab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4pt" officeooo:rsid="003484d0" officeooo:paragraph-rsid="0027b97a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4pt" officeooo:rsid="0022d368" officeooo:paragraph-rsid="0022d368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4pt" officeooo:rsid="0022d368" officeooo:paragraph-rsid="0027b97a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ac15b" style:letter-kerning="true" fo:background-color="transparent" loext:char-shading-value="0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58c4e" style:letter-kerning="true" fo:background-color="transparent" loext:char-shading-value="0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6ac37" style:letter-kerning="true" fo:background-color="transparent" loext:char-shading-value="0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2a3d8" style:letter-kerning="true" fo:background-color="transparent" loext:char-shading-value="0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2a3d8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846c4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1666f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d9233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f7156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SimSun" style:language-asian="en" style:country-asian="US" style:font-style-asian="normal" style:font-weight-asian="normal" style:font-name-complex="Times New Roman" style:language-complex="ar" style:country-complex="SA" style:font-style-complex="normal"/>
    </style:style>
    <style:style style:name="T1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5c4fb" style:letter-kerning="true" style:font-name-asian="SimSun" style:language-asian="en" style:country-asian="US" style:font-style-asian="normal" style:font-weight-asian="normal" style:font-name-complex="Times New Roman" style:language-complex="ar" style:country-complex="SA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SimSu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ru" fo:country="RU" officeooo:rsid="0025c4fb" style:letter-kerning="true" style:font-name-asian="Times New Roman1" style:language-asian="zxx" style:country-asian="none" style:font-name-complex="Times New Roman" style:language-complex="ar" style:country-complex="SA"/>
    </style:style>
    <style:style style:name="T15" style:family="text">
      <style:text-properties fo:color="#000000" loext:opacity="100%" fo:language="ru" fo:country="RU" officeooo:rsid="00358d65" style:letter-kerning="true" style:font-name-asian="Times New Roman1" style:language-asian="zxx" style:country-asian="none" style:font-name-complex="Times New Roman" style:language-complex="ar" style:country-complex="SA"/>
    </style:style>
    <style:style style:name="T16" style:family="text">
      <style:text-properties fo:color="#000000" loext:opacity="100%" fo:language="ru" fo:country="RU" officeooo:rsid="00273c1d" style:letter-kerning="true" style:font-name-asian="Times New Roman1" style:language-asian="zxx" style:country-asian="none" style:font-name-complex="Times New Roman" style:language-complex="ar" style:country-complex="SA"/>
    </style:style>
    <style:style style:name="T17" style:family="text">
      <style:text-properties fo:color="#000000" loext:opacity="100%" fo:language="ru" fo:country="RU" officeooo:rsid="0027b97a" style:letter-kerning="true" style:font-name-asian="Times New Roman1" style:language-asian="zxx" style:country-asian="none" style:font-name-complex="Times New Roman" style:language-complex="ar" style:country-complex="SA"/>
    </style:style>
    <style:style style:name="T18" style:family="text">
      <style:text-properties fo:color="#000000" loext:opacity="100%" fo:language="ru" fo:country="RU" officeooo:rsid="0051666f" style:letter-kerning="true" style:font-name-asian="Times New Roman1" style:language-asian="zxx" style:country-asian="none" style:font-name-complex="Times New Roman" style:language-complex="ar" style:country-complex="SA"/>
    </style:style>
    <style:style style:name="T19" style:family="text">
      <style:text-properties fo:color="#000000" loext:opacity="100%" fo:language="ru" fo:country="RU" officeooo:rsid="0080cb5c" style:letter-kerning="true" style:font-name-asian="Times New Roman1" style:language-asian="zxx" style:country-asian="none" style:font-name-complex="Times New Roman" style:language-complex="ar" style:country-complex="SA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style:letter-kerning="true" style:font-name-asian="Times New Roman1" style:language-asian="zxx" style:country-asian="none" style:font-name-complex="Times New Roman" style:language-complex="ar" style:country-complex="SA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fo:font-weight="normal" officeooo:rsid="0025c4fb" style:letter-kerning="true" style:font-name-asian="Times New Roman1" style:language-asian="zxx" style:country-asian="none" style:font-name-complex="Times New Roman" style:language-complex="ar" style:country-complex="SA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273c1d" style:letter-kerning="true" style:font-name-asian="Times New Roman1" style:language-asian="zxx" style:country-asian="none" style:font-name-complex="Times New Roman" style:language-complex="ar" style:country-complex="SA"/>
    </style:style>
    <style:style style:name="T23" style:family="text">
      <style:text-properties fo:font-variant="normal" fo:text-transform="none" fo:color="#000000" loext:opacity="100%" fo:letter-spacing="normal" fo:language="ru" fo:country="RU" fo:font-style="normal" fo:font-weight="normal" officeooo:rsid="0051666f" style:letter-kerning="true" style:font-name-asian="Times New Roman1" style:language-asian="zxx" style:country-asian="none" style:font-name-complex="Times New Roman" style:language-complex="ar" style:country-complex="SA"/>
    </style:style>
    <style:style style:name="T24" style:family="text">
      <style:text-properties fo:font-variant="normal" fo:text-transform="none" fo:color="#000000" loext:opacity="100%" fo:letter-spacing="normal" fo:language="ru" fo:country="RU" fo:font-style="normal" fo:font-weight="normal" officeooo:rsid="0052960f" style:letter-kerning="true" style:font-name-asian="Times New Roman1" style:language-asian="zxx" style:country-asian="none" style:font-name-complex="Times New Roman" style:language-complex="ar" style:country-complex="SA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fo:font-weight="normal" officeooo:rsid="00560e88" style:letter-kerning="true" style:font-name-asian="Times New Roman1" style:language-asian="zxx" style:country-asian="none" style:font-name-complex="Times New Roman" style:language-complex="ar" style:country-complex="SA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fo:font-weight="normal" officeooo:rsid="00568c1d" style:letter-kerning="true" style:font-name-asian="Times New Roman1" style:language-asian="zxx" style:country-asian="none" style:font-name-complex="Times New Roman" style:language-complex="ar" style:country-complex="SA"/>
    </style:style>
    <style:style style:name="T27" style:family="text">
      <style:text-properties fo:font-variant="normal" fo:text-transform="none" fo:color="#000000" loext:opacity="100%" fo:letter-spacing="normal" fo:language="ru" fo:country="RU" fo:font-style="normal" fo:font-weight="normal" officeooo:rsid="0057d599" style:letter-kerning="true" style:font-name-asian="Times New Roman1" style:language-asian="zxx" style:country-asian="none" style:font-name-complex="Times New Roman" style:language-complex="ar" style:country-complex="SA"/>
    </style:style>
    <style:style style:name="T28" style:family="text">
      <style:text-properties fo:font-variant="normal" fo:text-transform="none" fo:color="#000000" loext:opacity="100%" fo:letter-spacing="normal" fo:language="ru" fo:country="RU" fo:font-style="normal" fo:font-weight="normal" officeooo:rsid="00582253" style:letter-kerning="true" style:font-name-asian="Times New Roman1" style:language-asian="zxx" style:country-asian="none" style:font-name-complex="Times New Roman" style:language-complex="ar" style:country-complex="SA"/>
    </style:style>
    <style:style style:name="T29" style:family="text">
      <style:text-properties fo:font-variant="normal" fo:text-transform="none" fo:color="#000000" loext:opacity="100%" fo:letter-spacing="normal" fo:language="ru" fo:country="RU" fo:font-style="normal" fo:font-weight="normal" officeooo:rsid="005ca2b3" style:letter-kerning="true" style:font-name-asian="Times New Roman1" style:language-asian="zxx" style:country-asian="none" style:font-name-complex="Times New Roman" style:language-complex="ar" style:country-complex="SA"/>
    </style:style>
    <style:style style:name="T30" style:family="text">
      <style:text-properties fo:font-variant="normal" fo:text-transform="none" fo:color="#000000" loext:opacity="100%" fo:letter-spacing="normal" fo:language="ru" fo:country="RU" fo:font-style="normal" fo:font-weight="normal" officeooo:rsid="006c7379" style:letter-kerning="true" style:font-name-asian="Times New Roman1" style:language-asian="zxx" style:country-asian="none" style:font-name-complex="Times New Roman" style:language-complex="ar" style:country-complex="SA"/>
    </style:style>
    <style:style style:name="T31" style:family="text">
      <style:text-properties fo:font-variant="normal" fo:text-transform="none" fo:color="#000000" loext:opacity="100%" fo:letter-spacing="normal" fo:language="ru" fo:country="RU" fo:font-style="normal" fo:font-weight="normal" officeooo:rsid="006e8174" style:letter-kerning="true" style:font-name-asian="Times New Roman1" style:language-asian="zxx" style:country-asian="none" style:font-name-complex="Times New Roman" style:language-complex="ar" style:country-complex="SA"/>
    </style:style>
    <style:style style:name="T32" style:family="text">
      <style:text-properties fo:font-variant="normal" fo:text-transform="none" fo:color="#000000" loext:opacity="100%" fo:letter-spacing="normal" fo:language="ru" fo:country="RU" fo:font-style="normal" fo:font-weight="normal" officeooo:rsid="00843eec" style:letter-kerning="true" style:font-name-asian="Times New Roman1" style:language-asian="zxx" style:country-asian="none" style:font-name-complex="Times New Roman" style:language-complex="ar" style:country-complex="SA"/>
    </style:style>
    <style:style style:name="T33" style:family="text">
      <style:text-properties fo:font-variant="normal" fo:text-transform="none" fo:color="#000000" loext:opacity="100%" fo:letter-spacing="normal" fo:language="ru" fo:country="RU" fo:font-style="normal" fo:font-weight="normal" officeooo:rsid="00856248" style:letter-kerning="true" style:font-name-asian="Times New Roman1" style:language-asian="zxx" style:country-asian="none" style:font-name-complex="Times New Roman" style:language-complex="ar" style:country-complex="SA"/>
    </style:style>
    <style:style style:name="T34" style:family="text">
      <style:text-properties style:letter-kerning="true"/>
    </style:style>
    <style:style style:name="T35" style:family="text">
      <style:text-properties style:text-line-through-style="none" style:text-line-through-type="none" style:text-position="0% 100%" fo:font-style="normal" style:text-underline-style="none" fo:font-weight="normal" officeooo:rsid="0025c4fb" style:letter-kerning="true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line-through-type="none" style:text-position="0% 100%" fo:letter-spacing="-0.007cm" fo:font-style="normal" style:text-underline-style="none" fo:font-weight="normal" officeooo:rsid="0025c4fb" style:letter-kerning="true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officeooo:rsid="0027b97a"/>
    </style:style>
    <style:style style:name="T3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25c4fb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text-position="0% 100%" fo:letter-spacing="-0.007cm" fo:language="ru" fo:country="RU" fo:font-style="normal" style:text-underline-style="none" fo:font-weight="normal" officeooo:rsid="0025c4fb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text-position="0% 100%" fo:letter-spacing="-0.007cm" fo:language="ru" fo:country="RU" fo:font-style="normal" style:text-underline-style="none" fo:font-weight="normal" officeooo:rsid="0037ac87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text-position="0% 100%" fo:letter-spacing="-0.007cm" fo:language="ru" fo:country="RU" fo:font-style="normal" style:text-underline-style="none" fo:font-weight="normal" officeooo:rsid="0037ac87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ru" fo:country="RU" officeooo:rsid="0025c4fb" style:letter-kerning="true" style:font-name-asian="Arial" style:language-asian="zxx" style:country-asian="none" style:font-name-complex="Times New Roman" style:language-complex="ar" style:country-complex="SA"/>
    </style:style>
    <style:style style:name="T43" style:family="text">
      <style:text-properties officeooo:rsid="009410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ОЯСНИТЕЛЬНАЯ ЗАПИСКА </text:p>
      <text:p text:style-name="P21"/>
      <text:p text:style-name="P21">к проекту постановления Администрации города Челябинска</text:p>
      <text:p text:style-name="P21"><text:span text:style-name="T34">«</text:span><text:span text:style-name="T35">Об утверждении административного регламента предоставления муниципальной услуги </text:span><text:span text:style-name="T36">«Подготовка и утверждение документации по планировке территории»</text:span></text:p>
      <text:p text:style-name="P22"/>
      <text:p text:style-name="P10"><text:span text:style-name="T14">Постановление</text:span><text:span text:style-name="T15">м</text:span><text:span text:style-name="T14"> Администрации города Челябинска от 15.03.2022 <text:s text:c="2"/></text:span><text:span text:style-name="T19"><text:s text:c="22"/></text:span><text:span text:style-name="T15">№</text:span><text:span text:style-name="T14"> 78-п </text:span><text:span text:style-name="T15">был утвержден а</text:span><text:span text:style-name="T14">дминистративн</text:span><text:span text:style-name="T15">ый</text:span><text:span text:style-name="T14"> регламент предоставления муниципальной услуги «Подготовка и утверждение документации <text:s text:c="35"/>по планировке территории».</text:span></text:p>
      <text:p text:style-name="P11"><text:span text:style-name="T14">Предлагаемый проект постановления Администрации города Челябинска <text:s text:c="26"/></text:span><text:span text:style-name="T42">«</text:span><text:span text:style-name="T38">Об утверждении административного регламента предоставления муниципальной услуги </text:span><text:span text:style-name="T39">«Подготовка и утверждение документации по планировке территории»» </text:span><text:span text:style-name="T40">(далее </text:span><text:span text:style-name="T41">–</text:span><text:span text:style-name="T40"> проект Регламента) </text:span><text:span text:style-name="T14">подготовлен в связи со следующими изменениями </text:span><text:span text:style-name="T15">федерального</text:span><text:span text:style-name="T14"> </text:span><text:span text:style-name="T15">законодательства</text:span><text:span text:style-name="T14">.</text:span></text:p>
      <text:p text:style-name="P12"><text:span text:style-name="T14">Постановлением Правительства Российской Федерации от 02.02.2024 <text:s text:c="26"/>№ 112 <text:s/></text:span><text:span text:style-name="T16">(вступ</text:span><text:span text:style-name="T17">ило</text:span><text:span text:style-name="T16"> в силу с 01.09.2024) </text:span><text:span text:style-name="T18">(далее </text:span><text:span text:style-name="T7">– </text:span><text:span text:style-name="T8">постановление № 112) </text:span><text:span text:style-name="T18"><text:s/></text:span><text:span text:style-name="T14"><text:s/>утверждены </text:span><text:span text:style-name="T21">Правила подготовки документации </text:span><text:span text:style-name="T23">п</text:span><text:span text:style-name="T21">о планировке территории, подготовка которой осуществляется на основании решений уполномоченных федеральных органов исполнительной власти, исполнительных органов субъектов Российской Федерации и органов местного самоуправления, принятия решения об утверждении документаци</text:span><text:span text:style-name="T22">и </text:span><text:span text:style-name="T21">по планировке территории, внесения изменений в такую документацию, отмены такой документации <text:s text:c="23"/>или ее отдельных частей, признания отдельных частей такой документации <text:s text:c="23"/>не подлежащими применению, а также подготовки и утверждения проекта планировки территории в отношении территорий исторических поселений федерального и регионального значения.</text:span></text:p>
      <text:p text:style-name="P13"><text:span text:style-name="T21">П</text:span><text:span text:style-name="T20">роект </text:span><text:span text:style-name="T32">Р</text:span><text:span text:style-name="T20">егламента разработан в соответствии с положениями постановления </text:span><text:span text:style-name="T31">№ 112.</text:span></text:p>
      <text:p text:style-name="P15"><text:span text:style-name="T21">П</text:span><text:span text:style-name="T20">роектом </text:span><text:span text:style-name="T30">постановления </text:span><text:span text:style-name="T33">Администрации города Челябинска</text:span><text:span text:style-name="T20"> предусматривается, </text:span><text:span text:style-name="T23">что в случаях, если решение о подготовке документации <text:s/></text:span><text:span text:style-name="T33"><text:s text:c="16"/></text:span><text:span text:style-name="T23"><text:s/>по планировке территории, решение о внесении изменений в такую документацию были приняты Администрацией города Челябинска <text:s text:c="37"/>до 01.09.2024 (до даты вступления в силу </text:span><text:span text:style-name="T24">постановления № 112), </text:span><text:span text:style-name="T25">утверждение документации </text:span><text:span text:style-name="T29">п</text:span><text:span text:style-name="T25">о планировке территории, </text:span><text:span text:style-name="T26">подготовленной на основании таких решений, изменений в документацию по планировке территории, </text:span><text:span text:style-name="T27">подготовленных на основании таких решений,</text:span><text:span text:style-name="T26"> осуществляется в соответствии <text:s text:c="8"/>с административным регламентом предоставления </text:span><text:span text:style-name="T27">муниципальной услуги «Подготовка и утверждение документации по планировке </text:span><text:span text:style-name="T28">территории», утвержденным постановлением Администрации города Челябинска <text:s text:c="36"/>от 15.03.2022 № 78-п.</text:span><text:span text:style-name="T27"> </text:span><text:span text:style-name="T26"><text:s/></text:span></text:p>
      <text:p text:style-name="P10"><text:span text:style-name="T1">Подготовка и утверждение документации по планировке территории </text:span><text:span text:style-name="T2">распоряжением Правительства </text:span><text:span text:style-name="T3">Р</text:span><text:span text:style-name="T2">оссийской Федерации от 18.09.2019 № 2113-р включен</text:span><text:span text:style-name="T4">ы</text:span><text:span text:style-name="T2"> в Перечень типовых государственных и муниципальных услуг.</text:span></text:p>
      <text:p text:style-name="P14"><text:soft-page-break/><text:span text:style-name="T5">Проектом </text:span><text:span text:style-name="T9">Регламента</text:span><text:span text:style-name="T5"> предлагается отказ в </text:span><text:span text:style-name="T6">предоставлении муниципальной услуги по</text:span><text:span text:style-name="T5"> утверждени</text:span><text:span text:style-name="T6">ю</text:span><text:span text:style-name="T5"> документации по планировке территории, </text:span><text:span text:style-name="T10">изменений в документацию по планировке территории,</text:span><text:span text:style-name="T5"> <text:s text:c="34"/>и направлении ее на доработку оформлять распоряжением Администрации города, так как данный документ признаками нормативного правового акта <text:s text:c="23"/>не обладает.</text:span></text:p>
      <text:p text:style-name="P10"><text:span text:style-name="T11">Принятие проекта </text:span><text:span text:style-name="T13">постановления Администрации города</text:span><text:span text:style-name="T11"> Челябинска <text:s text:c="28"/></text:span><text:span text:style-name="T12">не </text:span><text:span text:style-name="T11">потребует выделения финансовых средств из бюджета города Челябинска.</text:span></text:p>
      <text:p text:style-name="P16"/>
      <text:p text:style-name="P16"/>
      <text:p text:style-name="P17"/>
      <text:p text:style-name="P18"><text:span text:style-name="T43">Заместитель н</text:span>ачальник<text:span text:style-name="T43">а</text:span> Управления</text:p>
      <text:p text:style-name="P19">по архитектурно-градостроительному </text:p>
      <text:p text:style-name="P20">проектированию города Челябинска <text:s text:c="53"/><text:span text:style-name="T43">Е</text:span><text:span text:style-name="T37">. В. </text:span><text:span text:style-name="T43">Савина</text:span></text:p>
      <text:p text:style-name="P17"/>
      <text:p text:style-name="P9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5"/>
      <text:p text:style-name="P5"/>
      <text:p text:style-name="P5"/>
      <text:p text:style-name="P5">Пиневич Елена Викторовна</text:p>
      <text:p text:style-name="P3">263 79 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ш_20_стиль" style:display-name="Наш стиль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fo:font-size="13pt" style:letter-kerning="true" style:font-name-asian="Lucida Sans Unicode" style:font-family-asian="'Lucida Sans Unicode'" style:font-family-generic-asian="swiss" style:font-pitch-asian="variable" style:font-size-asian="13pt" style:font-name-complex="Mangal" style:font-family-complex="Mangal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_20_1" style:display-name="RTF_Num 3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Standard">
      <style:paragraph-properties fo:text-align="justify" style:justify-single-word="false"/>
      <style:text-properties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1.27cm" fo:margin-left="3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Standard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"Градостроительный кодекс Российской Федерации" от 29.12.2004 N 190-ФЗ
(ред. от 30.12.2021)
(с изм. и доп., вступ. в силу с 01.03.2022)</dc:title>
    <meta:creation-date>2022-12-27T12:52:45.370000000</meta:creation-date>
    <dc:date>2026-02-16T14:54:10.574000000</dc:date>
    <meta:print-date>2025-12-25T10:11:36.008000000</meta:print-date>
    <meta:editing-cycles>96</meta:editing-cycles>
    <meta:editing-duration>P1DT17H22M53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7" meta:word-count="354" meta:character-count="3571" meta:non-whitespace-character-count="2831"/>
    <meta:user-defined meta:name="Company">КонсультантПлюс Версия 4021.00.60</meta:user-defined>
  </office:meta>
</office:document-meta>
</file>