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9.075cm" fo:margin-left="8.954cm" fo:margin-top="0cm" fo:margin-bottom="0cm" table:align="left" style:writing-mode="lr-tb"/>
    </style:style>
    <style:style style:name="Таблица1.A" style:family="table-column">
      <style:table-column-properties style:column-width="9.075cm"/>
    </style:style>
    <style:style style:name="Таблица1.1" style:family="table-row">
      <style:table-row-properties style:min-row-height="2.196cm" fo:keep-together="auto"/>
    </style:style>
    <style:style style:name="Таблица1.A1" style:family="table-cell">
      <style:table-cell-properties style:vertical-align="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2" style:family="table">
      <style:table-properties style:width="17.096cm" fo:margin-left="0.004cm" fo:margin-top="0cm" fo:margin-bottom="0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10.696cm"/>
    </style:style>
    <style:style style:name="Таблица2.C" style:family="table-column">
      <style:table-column-properties style:column-width="5.004cm"/>
    </style:style>
    <style:style style:name="Таблица2.1" style:family="table-row">
      <style:table-row-properties style:min-row-height="1.191cm" fo:keep-together="auto"/>
    </style:style>
    <style:style style:name="Таблица2.A1" style:family="table-cell">
      <style:table-cell-properties fo:padding-left="0.109cm" fo:padding-right="0.109cm" fo:padding-top="0.18cm" fo:padding-bottom="0.18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-left="0.109cm" fo:padding-right="0.109cm" fo:padding-top="0.18cm" fo:padding-bottom="0.18cm" fo:border="0.05pt solid #000000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109cm" fo:padding-right="0.109cm" fo:padding-top="0.18cm" fo:padding-bottom="0.18cm" fo:border-left="0.05pt solid #000000" fo:border-right="none" fo:border-top="none" fo:border-bottom="0.05pt solid #000000"/>
    </style:style>
    <style:style style:name="Таблица2.B2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1.27cm" fo:keep-together="auto"/>
    </style:style>
    <style:style style:name="Таблица2.8" style:family="table-row">
      <style:table-row-properties style:min-row-height="1.247cm"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/>
      <style:text-properties style:font-name="Times New Roman1" fo:font-size="12pt" fo:font-style="italic" fo:font-weight="normal" officeooo:paragraph-rsid="000b5641" style:font-name-asian="Calibri" style:font-size-asian="12pt" style:language-asian="en" style:country-asian="US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1" fo:font-size="12pt" fo:language="ru" fo:country="RU" fo:font-weight="normal" officeooo:rsid="0008ee21" officeooo:paragraph-rsid="000b5641" style:font-name-asian="Calibri" style:font-size-asian="12pt" style:language-asian="en" style:country-asian="US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fo:language="ru" fo:country="RU" fo:font-style="italic" fo:font-weight="normal" officeooo:rsid="0008ee21" officeooo:paragraph-rsid="000b5641" style:font-name-asian="Calibri" style:font-size-asian="12pt" style:language-asian="en" style:country-asian="US" style:font-style-asian="italic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/>
      <style:text-properties style:font-name="Times New Roman1" fo:font-size="10pt" fo:font-style="italic" fo:font-weight="normal" officeooo:paragraph-rsid="000b5641" style:font-name-asian="SimSun" style:font-size-asian="10pt" style:font-style-asian="italic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1" fo:font-size="12pt" fo:language="ru" fo:country="RU" style:text-underline-style="none" fo:font-weight="normal" officeooo:rsid="0008ee21" officeooo:paragraph-rsid="000b5641" fo:background-color="transparent" style:font-name-asian="Calibri" style:font-size-asian="12pt" style:language-asian="en" style:country-asian="US" style:font-weight-asian="normal" style:font-name-complex="Times New Roman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2.829cm"/>
          <style:tab-stop style:position="18cm" style:type="right"/>
        </style:tab-stops>
      </style:paragraph-properties>
      <style:text-properties fo:color="#000000" style:font-name="Times New Roman1" fo:font-size="12pt" fo:language="ru" fo:country="RU" style:text-underline-style="none" fo:font-weight="normal" officeooo:rsid="0008ee21" officeooo:paragraph-rsid="000b5641" fo:background-color="transparent" style:font-name-asian="Calibri" style:font-size-asian="12pt" style:language-asian="en" style:country-asian="US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Times New Roman1" fo:font-size="12pt" fo:font-style="normal" style:text-underline-style="none" fo:font-weight="normal" officeooo:paragraph-rsid="002082c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cm" fo:text-align="center" style:justify-single-word="false" fo:text-indent="0cm" style:auto-text-indent="false"/>
      <style:text-properties style:font-name="Times New Roman1" fo:font-size="12pt" fo:language="ru" fo:country="RU" fo:font-weight="normal" officeooo:rsid="000a208c" officeooo:paragraph-rsid="000b5641" style:font-name-asian="Calibri" style:font-size-asian="12pt" style:language-asian="en" style:country-asian="US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cm" fo:text-align="center" style:justify-single-word="false" fo:text-indent="0cm" style:auto-text-indent="false"/>
      <style:text-properties style:font-name="Times New Roman1" fo:font-weight="normal" officeooo:paragraph-rsid="000b5641" style:font-name-asian="Calibri" style:language-asian="en" style:country-asian="US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0b5641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b5641" style:font-size-asian="12pt" style:font-name-complex="Liberation Serif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1" fo:font-size="12pt" fo:font-style="normal" fo:font-weight="normal" officeooo:paragraph-rsid="000b5641" style:font-size-asian="12pt" style:font-style-asian="normal" style:font-weight-asian="normal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/>
      <style:text-properties style:font-name="Times New Roman1" fo:font-weight="normal" officeooo:paragraph-rsid="000b5641" style:font-name-asian="Calibri" style:font-weight-asian="normal" style:font-weight-complex="normal"/>
    </style:style>
    <style:style style:name="P1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4299d" officeooo:paragraph-rsid="0014299d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officeooo:paragraph-rsid="000b564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weight="bold" officeooo:paragraph-rsid="000b5641" style:font-name-asian="Calibri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1pt" fo:language="ru" fo:country="RU" fo:font-weight="normal" officeooo:paragraph-rsid="0014299d" style:letter-kerning="true" fo:background-color="#ffffff" style:font-name-asian="Times New Roman2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2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1pt" fo:language="ru" fo:country="RU" fo:font-weight="normal" officeooo:paragraph-rsid="0014299d" style:letter-kerning="true" fo:background-color="#ffffff" style:font-name-asian="Times New Roman2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1pt" fo:language="ru" fo:country="RU" fo:font-weight="normal" officeooo:rsid="0014299d" officeooo:paragraph-rsid="0014299d" style:letter-kerning="true" fo:background-color="#ffffff" style:font-name-asian="Times New Roman2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23" style:family="paragraph" style:parent-style-name="Standard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4299d" style:letter-kerning="true" fo:background-color="#ffffff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8.901cm" style:auto-text-indent="false" style:page-number="auto" fo:break-before="page" fo:background-color="transparent">
        <style:tab-stops>
          <style:tab-stop style:position="12.829cm"/>
          <style:tab-stop style:position="18cm" style:type="right"/>
        </style:tab-stops>
      </style:paragraph-properties>
      <style:text-properties style:font-name="Times New Roman1" fo:font-size="12pt" officeooo:paragraph-rsid="000b5641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text-indent="1.199cm" style:auto-text-indent="false" style:page-number="auto" fo:background-color="transparent"/>
      <style:text-properties style:font-name="Times New Roman1" fo:font-size="12pt" fo:font-style="normal" fo:font-weight="normal" officeooo:paragraph-rsid="0013242c" style:font-size-asian="12pt" style:font-style-asian="normal" style:font-weight-asian="normal" style:font-name-complex="Times New Roman1" style:font-size-complex="12pt" style:language-complex="ar" style:country-complex="SA"/>
    </style:style>
    <style:style style:name="P26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1.199cm" style:auto-text-indent="false" fo:background-color="transparent"/>
      <style:text-properties fo:color="#000000" style:font-name="Times New Roman1" fo:font-size="12pt" fo:language="ru" fo:country="RU" fo:font-style="normal" style:text-underline-style="none" fo:font-weight="normal" officeooo:rsid="0008ee21" officeooo:paragraph-rsid="0013242c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1.199cm" style:auto-text-indent="false" fo:background-color="transparent"/>
      <style:text-properties fo:color="#000000" style:font-name="Times New Roman1" fo:font-size="12pt" fo:font-style="normal" style:text-underline-style="none" fo:font-weight="normal" officeooo:paragraph-rsid="0013242c" fo:background-color="transparent" style:font-size-asian="12p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1.199cm" style:auto-text-indent="false" fo:background-color="transparent"/>
      <style:text-properties fo:color="#000000" style:font-name="Times New Roman1" fo:font-size="12pt" fo:font-style="normal" style:text-underline-style="none" fo:font-weight="normal" officeooo:paragraph-rsid="0013242c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1.199cm" style:auto-text-indent="false" fo:background-color="transparent"/>
      <style:text-properties fo:color="#000000" style:font-name="Times New Roman1" fo:font-size="12pt" fo:font-style="normal" style:text-underline-style="none" fo:font-weight="normal" officeooo:paragraph-rsid="002082c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1.199cm" style:auto-text-indent="false" fo:background-color="transparent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3242c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font-weight="normal" officeooo:paragraph-rsid="000b5641" style:font-name-asian="Calibri" style:font-size-asian="12pt" style:language-asian="en" style:country-asian="US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6.5cm" fo:margin-right="0cm" fo:text-align="center" style:justify-single-word="false" fo:text-indent="0cm" style:auto-text-indent="false" style:page-number="auto" fo:background-color="transparent"/>
      <style:text-properties style:font-name="Times New Roman1" fo:font-size="10pt" fo:font-style="italic" officeooo:paragraph-rsid="000b5641" style:font-size-asian="10pt" style:font-style-asian="italic" style:font-name-complex="Liberation Serif1" style:font-size-complex="10pt"/>
    </style:style>
    <style:style style:name="P33" style:family="paragraph" style:parent-style-name="Standard" style:master-page-name="">
      <style:paragraph-properties fo:margin-left="6.5cm" fo:margin-right="0cm" fo:text-align="center" style:justify-single-word="false" fo:orphans="0" fo:widows="0" fo:text-indent="0cm" style:auto-text-indent="false" style:page-number="auto" fo:padding-left="0cm" fo:padding-right="0cm" fo:padding-top="0cm" fo:padding-bottom="0.074cm" fo:border="none" style:join-border="false">
        <style:tab-stops/>
      </style:paragraph-properties>
      <style:text-properties style:font-name="Times New Roman1" fo:font-size="10.5pt" officeooo:paragraph-rsid="000b5641" style:font-size-asian="10.5pt" style:font-size-complex="10.5pt"/>
    </style:style>
    <style:style style:name="P34" style:family="paragraph" style:parent-style-name="Standard" style:master-page-name="">
      <loext:graphic-properties draw:fill="none"/>
      <style:paragraph-properties fo:margin-left="8.8cm" fo:margin-right="0cm" fo:text-align="center" style:justify-single-word="false" fo:text-indent="-0.101cm" style:auto-text-indent="false" style:page-number="auto" fo:background-color="transparent"/>
      <style:text-properties style:font-name="Times New Roman1" fo:font-size="10pt" fo:font-style="italic" officeooo:paragraph-rsid="000b5641" style:font-size-asian="10pt" style:font-style-asian="italic" style:font-name-complex="Liberation Serif1" style:font-size-complex="10pt"/>
    </style:style>
    <style:style style:name="P35" style:family="paragraph" style:parent-style-name="Standard">
      <loext:graphic-properties draw:fill="none"/>
      <style:paragraph-properties fo:margin-left="8.8cm" fo:margin-right="0cm" fo:text-align="center" style:justify-single-word="false" fo:text-indent="-0.101cm" style:auto-text-indent="false" fo:background-color="transparent"/>
      <style:text-properties style:font-name="Times New Roman1" officeooo:paragraph-rsid="000b5641"/>
    </style:style>
    <style:style style:name="P36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1" fo:font-size="10pt" fo:font-style="italic" officeooo:paragraph-rsid="000b5641" style:font-size-asian="10pt" style:font-style-asian="italic" style:font-name-complex="Liberation Serif1" style:font-size-complex="10pt"/>
    </style:style>
    <style:style style:name="P37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Times New Roman1" fo:font-size="10pt" fo:font-style="italic" officeooo:paragraph-rsid="000b5641" style:font-size-asian="10pt" style:font-style-asian="italic" style:font-name-complex="Liberation Serif1" style:font-size-complex="10pt"/>
    </style:style>
    <style:style style:name="P38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style:font-name="Times New Roman1" fo:font-style="italic" officeooo:paragraph-rsid="000b5641" style:font-style-asian="italic" style:font-name-complex="Liberation Serif1"/>
    </style:style>
    <style:style style:name="P39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1" fo:font-style="italic" officeooo:paragraph-rsid="000b5641" style:font-style-asian="italic" style:font-name-complex="Liberation Serif1"/>
    </style:style>
    <style:style style:name="P40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1" officeooo:paragraph-rsid="000b5641" style:font-name-complex="Liberation Serif1"/>
    </style:style>
    <style:style style:name="P41" style:family="paragraph" style:parent-style-name="Standard" style:master-page-name="">
      <loext:graphic-properties draw:fill="none"/>
      <style:paragraph-properties fo:margin-left="6.5cm" fo:margin-right="0cm" fo:text-align="start" style:justify-single-word="false" fo:text-indent="2.3cm" style:auto-text-indent="false" style:page-number="auto" fo:background-color="transparent"/>
      <style:text-properties style:font-name="Times New Roman1" fo:language="ru" fo:country="RU" officeooo:paragraph-rsid="000b5641" style:font-name-complex="Liberation Serif1"/>
    </style:style>
    <style:style style:name="P42" style:family="paragraph" style:parent-style-name="Standard" style:master-page-name="">
      <loext:graphic-properties draw:fill="none"/>
      <style:paragraph-properties fo:margin-left="8.8cm" fo:margin-right="0cm" fo:text-align="start" style:justify-single-word="false" fo:text-indent="2.401cm" style:auto-text-indent="false" style:page-number="auto" fo:background-color="transparent"/>
      <style:text-properties style:font-name="Times New Roman1" officeooo:paragraph-rsid="000b5641" style:font-name-complex="Liberation Serif1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1" fo:font-size="12pt" fo:language="ru" fo:country="RU" style:text-underline-style="none" fo:font-weight="normal" officeooo:rsid="000a5614" officeooo:paragraph-rsid="000b5641" fo:background-color="transparent" style:font-name-asian="Calibri" style:font-size-asian="12pt" style:language-asian="en" style:country-asian="US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3707b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0b5641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/>
      <style:text-properties officeooo:paragraph-rsid="0013242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3707b" officeooo:paragraph-rsid="0014299d" style:letter-kerning="true" fo:background-color="#ffffff" style:font-name-asian="Times New Roman2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italic" style:font-weight-complex="normal"/>
    </style:style>
    <style:style style:name="P52" style:family="paragraph" style:parent-style-name="Standard">
      <style:paragraph-properties fo:margin-left="0.026cm" fo:margin-right="0cm" fo:margin-top="0cm" fo:margin-bottom="0cm" loext:contextual-spacing="false" style:line-height-at-leas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a5614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loext:contextual-spacing="false" style:line-height-at-leas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a5614" officeooo:paragraph-rsid="000b5641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2pt" fo:font-weight="normal" officeooo:paragraph-rsid="001adbaf" style:font-name-asian="Calibri" style:font-size-asian="12pt" style:language-asian="en" style:country-asian="US" style:font-weight-asian="normal" style:font-name-complex="Liberation Serif1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3707b" officeooo:paragraph-rsid="0013707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1pt" fo:language="ru" fo:country="RU" fo:font-weight="normal" officeooo:paragraph-rsid="0014299d" style:letter-kerning="true" fo:background-color="#ffffff" style:font-name-asian="Times New Roman2" style:font-size-asian="11pt" style:language-asian="hi" style:country-asian="IN" style:font-weight-asian="normal" style:font-name-complex="Liberation Serif1" style:font-size-complex="11pt" style:language-complex="hi" style:country-complex="IN" style:font-weight-complex="normal"/>
    </style:style>
    <style:style style:name="P5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4299d" officeooo:paragraph-rsid="0014299d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5f16b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71bd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83a35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officeooo:paragraph-rsid="00171bda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83a35" officeooo:paragraph-rsid="00183a35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italic" style:text-underline-style="none" fo:font-weight="normal" officeooo:rsid="0008ee21" officeooo:paragraph-rsid="0015f16b" style:letter-kerning="true" fo:background-color="transparent" style:font-name-asian="Calibri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" style:family="text">
      <style:text-properties fo:language="ru" fo:country="RU" officeooo:rsid="000a208c"/>
    </style:style>
    <style:style style:name="T2" style:family="text">
      <style:text-properties style:font-name-asian="Times New Roman2"/>
    </style:style>
    <style:style style:name="T3" style:family="text">
      <style:text-properties fo:color="#000000"/>
    </style:style>
    <style:style style:name="T4" style:family="text">
      <style:text-properties fo:color="#000000" fo:background-color="#ffffff" loext:char-shading-value="0" style:font-name-asian="Times New Roman2"/>
    </style:style>
    <style:style style:name="T5" style:family="text">
      <style:text-properties fo:color="#000000" fo:language="ru" fo:country="RU" officeooo:rsid="0008ee21" fo:background-color="#ffffff" loext:char-shading-value="0" style:font-name-asian="Times New Roman2" style:font-name-complex="Times New Roman1"/>
    </style:style>
    <style:style style:name="T6" style:family="text">
      <style:text-properties fo:color="#000000" fo:language="ru" fo:country="RU" style:text-underline-style="none" officeooo:rsid="0008ee21" fo:background-color="transparent" loext:char-shading-value="0" style:font-name-asian="Calibri" style:language-asian="en" style:country-asian="US" style:font-weight-complex="normal"/>
    </style:style>
    <style:style style:name="T7" style:family="text">
      <style:text-properties fo:color="#000000" fo:language="ru" fo:country="RU" fo:font-weight="normal" officeooo:rsid="0008ee21" fo:background-color="#ffffff" loext:char-shading-value="0" style:font-name-asian="Times New Roman2" style:font-weight-asian="normal" style:font-name-complex="Times New Roman1"/>
    </style:style>
    <style:style style:name="T8" style:family="text">
      <style:text-properties fo:color="#000000" fo:font-size="14pt" fo:letter-spacing="0.007cm" fo:font-style="italic" style:font-size-asian="14pt" style:font-style-asian="italic" style:font-name-complex="Liberation Serif1" style:font-size-complex="14pt"/>
    </style:style>
    <style:style style:name="T9" style:family="text">
      <style:text-properties fo:color="#000000" fo:font-size="14pt" fo:letter-spacing="0.007cm" style:font-size-asian="14pt" style:font-size-complex="14pt"/>
    </style:style>
    <style:style style:name="T10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3242c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3707b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8ee21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13242c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text-underline-style="none" fo:background-color="transparent" loext:char-shading-value="0" style:font-weight-complex="normal"/>
    </style:style>
    <style:style style:name="T16" style:family="text">
      <style:text-properties fo:color="#000000" style:text-underline-style="none" officeooo:rsid="001c987c" fo:background-color="transparent" loext:char-shading-value="0" style:font-weight-complex="normal"/>
    </style:style>
    <style:style style:name="T17" style:family="text">
      <style:text-properties fo:color="#000000" officeooo:rsid="001c987c"/>
    </style:style>
    <style:style style:name="T18" style:family="text">
      <style:text-properties fo:color="#00000a" style:text-line-through-style="none" style:text-line-through-type="none" fo:language="ru" fo:country="RU" fo:font-style="normal" style:text-underline-style="none" fo:font-weight="normal" style:letter-kerning="true" style:font-name-asian="Liberation Serif1" style:language-asian="hi" style:country-asian="IN" style:font-style-asian="normal" style:font-weight-asian="normal" style:language-complex="hi" style:country-complex="IN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fo:language="ru" fo:country="RU" officeooo:rsid="0008ee21" style:font-name-asian="Calibri" style:language-asian="en" style:country-asian="US" style:font-style-complex="italic"/>
    </style:style>
    <style:style style:name="T21" style:family="text">
      <style:text-properties style:text-line-through-style="none" style:text-line-through-type="none" fo:language="ru" fo:country="RU" officeooo:rsid="0013242c" style:font-name-asian="Calibri" style:language-asian="en" style:country-asian="US" style:font-style-complex="italic"/>
    </style:style>
    <style:style style:name="T22" style:family="text">
      <style:text-properties style:text-line-through-style="none" style:text-line-through-type="none" fo:language="ru" fo:country="RU" officeooo:rsid="0013707b" style:font-name-asian="Calibri" style:language-asian="en" style:country-asian="US" style:font-style-complex="italic"/>
    </style:style>
    <style:style style:name="T23" style:family="text">
      <style:text-properties style:text-line-through-style="none" style:text-line-through-type="none" fo:language="ru" fo:country="RU" officeooo:rsid="0008ee21" style:font-style-complex="italic"/>
    </style:style>
    <style:style style:name="T24" style:family="text">
      <style:text-properties style:text-line-through-style="none" style:text-line-through-type="none" fo:language="ru" fo:country="RU" officeooo:rsid="0008ee21" fo:background-color="#ffffff" loext:char-shading-value="0" style:font-style-complex="italic"/>
    </style:style>
    <style:style style:name="T25" style:family="text">
      <style:text-properties style:text-line-through-style="none" style:text-line-through-type="none" fo:font-size="26pt" fo:language="ru" fo:country="RU" officeooo:rsid="0008ee21" style:font-size-asian="26pt" style:font-name-complex="Courier New" style:font-size-complex="26pt" style:font-style-complex="italic"/>
    </style:style>
    <style:style style:name="T26" style:family="text">
      <style:text-properties officeooo:rsid="0008ee21"/>
    </style:style>
    <style:style style:name="T27" style:family="text">
      <style:text-properties fo:font-size="10pt" fo:font-style="italic" style:font-size-asian="10pt" style:font-style-asian="italic" style:font-name-complex="Liberation Serif1" style:font-size-complex="10pt"/>
    </style:style>
    <style:style style:name="T28" style:family="text">
      <style:text-properties fo:font-size="10pt" fo:font-style="italic" officeooo:rsid="0008ee21" style:font-size-asian="10pt" style:font-style-asian="italic" style:font-name-complex="Liberation Serif1" style:font-size-complex="10pt"/>
    </style:style>
    <style:style style:name="T29" style:family="text">
      <style:text-properties officeooo:rsid="000dfea9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name-complex="Liberation Serif1"/>
    </style:style>
    <style:style style:name="T32" style:family="text">
      <style:text-properties fo:font-style="italic" officeooo:rsid="0008ee21" style:font-style-asian="italic" style:font-name-complex="Liberation Serif1"/>
    </style:style>
    <style:style style:name="T33" style:family="text">
      <style:text-properties fo:font-style="italic" officeooo:rsid="0013707b" style:font-style-asian="italic"/>
    </style:style>
    <style:style style:name="T34" style:family="text">
      <style:text-properties fo:font-style="italic" officeooo:rsid="0008ee21" style:font-style-asian="italic"/>
    </style:style>
    <style:style style:name="T35" style:family="text">
      <style:text-properties fo:font-style="italic" officeooo:rsid="00171bda" style:font-style-asian="italic"/>
    </style:style>
    <style:style style:name="T36" style:family="text">
      <style:text-properties fo:font-size="12pt" fo:language="ru" fo:country="RU" officeooo:rsid="000a208c" style:font-size-asian="12pt" style:font-size-complex="12pt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3707b"/>
    </style:style>
    <style:style style:name="T39" style:family="text">
      <style:text-properties officeooo:rsid="0015f16b"/>
    </style:style>
    <style:style style:name="T40" style:family="text">
      <style:text-properties officeooo:rsid="00183a35"/>
    </style:style>
    <style:style style:name="T41" style:family="text">
      <style:text-properties officeooo:rsid="001e96f7"/>
    </style:style>
    <style:style style:name="T42" style:family="text">
      <style:text-properties fo:background-color="#fff200" loext:char-shading-value="0"/>
    </style:style>
    <style:style style:name="T43" style:family="text">
      <style:text-properties fo:background-color="#fff200" loext:char-shading-value="0"/>
    </style:style>
    <style:style style:name="T44" style:family="text">
      <style:text-properties fo:background-color="#ffffff"/>
    </style:style>
    <style:style style:name="T45" style:family="text">
      <style:text-properties officeooo:rsid="0023fd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риложение <text:span text:style-name="T41">4</text:span></text:p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2">к а</text:span><text:span text:style-name="T4">дминистративному регламенту предоставления муниципальной услуги</text:span> <text:span text:style-name="T5">«П</text:span><text:span text:style-name="T7">одготовка и утверждение документации <text:s text:c="16"/>по планировке территории</text:span><text:span text:style-name="T5">» </text:span></text:p>
          </table:table-cell>
        </table:table-row>
      </table:table>
      <text:p text:style-name="P12"/>
      <text:p text:style-name="P19"/>
      <text:p text:style-name="P16">ФОРМА</text:p>
      <text:p text:style-name="P2">На бланке организации (в случае если заявитель юридическое лицо)</text:p>
      <text:p text:style-name="P2"/>
      <text:p text:style-name="P5"/>
      <text:p text:style-name="P13"><text:span text:style-name="T18"><text:s text:c="83"/>В Администрацию города </text:span><text:span text:style-name="T19">Челябинска</text:span></text:p>
      <text:p text:style-name="P42"><text:s text:c="20"/>___________________________________________</text:p>
      <text:p text:style-name="P41">___________________________________________</text:p>
      <text:p text:style-name="P41"><text:span text:style-name="T26">от</text:span>_________________________________________</text:p>
      <text:p text:style-name="P37"><text:span text:style-name="T26"><text:s text:c="31"/>(</text:span>Ф.И.О. заявителя или полное наименование организации,</text:p>
      <text:p text:style-name="P38"><text:s text:c="21"/>___________________________________________</text:p>
      <text:p text:style-name="P34">юридический и почтовый адреса, адрес</text:p>
      <text:p text:style-name="P35"><text:span text:style-name="T27">____________________________________________________регистрации (места жительства) </text:span><text:span text:style-name="Основной_20_шрифт_20_абзаца"><text:span text:style-name="T8">–</text:span></text:span><text:span text:style-name="T27"> для физических лиц</text:span><text:span text:style-name="T28">)</text:span></text:p>
      <text:p text:style-name="P39">___________________________________________</text:p>
      <text:p text:style-name="P32"><text:span text:style-name="T26"><text:s text:c="25"/>(</text:span>ИНН, ОГРН, банковские реквизиты <text:span text:style-name="Основной_20_шрифт_20_абзаца"><text:span text:style-name="T9">– </text:span></text:span>для юридических лиц<text:span text:style-name="T29">)</text:span> </text:p>
      <text:p text:style-name="P39">___________________________________________</text:p>
      <text:p text:style-name="P36"><text:s text:c="22"/>номер телефона, факс </text:p>
      <text:p text:style-name="P40">___________________________________________</text:p>
      <text:p text:style-name="P33"><text:span text:style-name="T31"><text:s text:c="26"/>адрес электронной почты для связи с заявителем</text:span><text:span text:style-name="T32">)</text:span></text:p>
      <text:p text:style-name="P10"/>
      <text:p text:style-name="P11"><text:span text:style-name="T36">ЗАПРО</text:span><text:span text:style-name="T1">С</text:span> </text:p>
      <text:p text:style-name="P6"/>
      <text:p text:style-name="P25">Прошу <text:span text:style-name="T3">принят</text:span><text:span text:style-name="T17">ь</text:span><text:span text:style-name="T3"> </text:span><text:span text:style-name="T15">решени</text:span><text:span text:style-name="T16">е</text:span><text:span text:style-name="T15"> о подготовке документации по планировке территории</text:span><text:span text:style-name="T6">.</text:span></text:p>
      <text:p text:style-name="P26"/>
      <text:p text:style-name="P27"><text:span text:style-name="T22">1. </text:span><text:span text:style-name="T21">В</text:span><text:span text:style-name="T20">ид разрабатываемой документации по планировке территории:</text:span></text:p>
      <text:p text:style-name="P29"><text:span text:style-name="T25">□ </text:span><text:span text:style-name="T24">проект планировки территории;</text:span></text:p>
      <text:p text:style-name="P8"><text:span text:style-name="T24"><text:s text:c="11"/></text:span><text:span text:style-name="T25">□ </text:span><text:span text:style-name="T24">проект межевания территории в составе проекта планировки территории;</text:span></text:p>
      <text:p text:style-name="P28"><text:span text:style-name="T25">□ </text:span><text:span text:style-name="T23">проект межевания территории в виде отдельного документа, подготовленный на основе ранее утвержденного проекта планировки территории;</text:span></text:p>
      <text:p text:style-name="P28"><text:span text:style-name="T25">□ </text:span><text:span text:style-name="T23">проект межевания территории в виде отдельного документа.</text:span></text:p>
      <text:p text:style-name="P30"/>
      <text:p text:style-name="P48"><text:span text:style-name="T12">2. </text:span><text:span text:style-name="T10">В</text:span><text:span text:style-name="T11">ид и наименование </text:span><text:span text:style-name="T10">планируемого к размещению </text:span><text:span text:style-name="T11">объекта капитального строительства, <text:s/></text:span><text:span text:style-name="T13"><text:s/></text:span><text:span text:style-name="T14">его </text:span><text:span text:style-name="T13">основные характеристики (назначение, местоположение, площадь объекта капитального строительства, и др.):</text:span></text:p>
      <text:p text:style-name="P15"><text:span text:style-name="T37">________________________________________________________________________</text:span>____________</text:p>
      <text:p text:style-name="P53">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7"><text:span text:style-name="T38">3. И</text:span>сточник финансирования работ по подготовке документации по планировке территории: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7">4. Реквизиты акта, которым утверждены документы территориального планирования, предусматривающие размещение объекта капитального строительства <text:span text:style-name="T33">(заполняется </text:span><text:span text:style-name="T30">в случае если отображение такого объекта в документах территориального планирования предусмотрено <text:s text:c="15"/>в соответствии с законодательством Российской Федерации</text:span><text:span text:style-name="T33">)</text:span><text:span text:style-name="T38">:</text:span>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46">5. Планируемый срок выполнения работ по подготовке документации по планировке территории:</text:p>
      <text:p text:style-name="P52">________________________________________________________________________________________________________________________________________________________________________</text:p>
      <text:p text:style-name="P9"><text:s/></text:p>
      <text:p text:style-name="P44"><text:span text:style-name="T38">6. Ц</text:span>ель подготовки документации по планировке территории: </text:p>
      <text:p text:style-name="P52">________________________________________________________________________________________________________________________________________________________________________</text:p>
      <text:p text:style-name="P52">________________________________________________________________________________________________________________________________________________________________________</text:p>
      <text:p text:style-name="P44"/>
      <text:p text:style-name="P55">7. <text:span text:style-name="T45">Обоснование отсутствия необходимости выполнения инженерных изысканий </text:span><text:span text:style-name="T34">(</text:span><text:span text:style-name="T30">заполняется</text:span><text:span text:style-name="T34"> в случае отсутствия такой необходимости)</text:span>:</text:p>
      <text:p text:style-name="P52"><text:span text:style-name="T44">_________________________________________</text:span>_______________________________________________________________________________________________________________________________</text:p>
      <text:p text:style-name="P52">________________________________________________________________________________________________________________________________________________________________________</text:p>
      <text:p text:style-name="P43"/>
      <text:p text:style-name="P45">В <text:s/>соответствии <text:s/>с пунктом 4 статьи 9 Федерального закона от 27.07.2006 № 152-ФЗ <text:s text:c="19"/>«О персональных данных» даю согласие на обработку в документальной и (или) электронной форме моих персональных данных, а именно: фамилии, имени, отчества; адреса проживания, адреса места регистрации; адреса электронной почты; номера контактного телефона; копии документа, удостоверяющего личность; а также____________________________________________</text:p>
      <text:p text:style-name="P52">________________________________________________________________________________________________________________________________________________________________________,</text:p>
      <text:p text:style-name="P50"><text:s text:c="4"/><text:span text:style-name="T30">(указать перечень персональных данных, на обработку которых дается согласие субъекта персональных данных)</text:span></text:p>
      <text:p text:style-name="P14">то есть на совершение действий, предусмотренных пунктом 3 статьи 3 Федерального закона <text:s text:c="17"/>от 27.07.2006 № 152-ФЗ «О персональных данных».</text:p>
      <text:p text:style-name="P49">Настоящее <text:s/>согласие действует со дня его подписания до дня отзыва в письменной форме.</text:p>
      <text:p text:style-name="P49"><text:soft-page-break/></text:p>
      <text:p text:style-name="P51">Перечень предоставляемых Заявителем документов: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№ п/п</text:p>
          </table:table-cell>
          <table:table-cell table:style-name="Таблица2.A1" office:value-type="string">
            <text:p text:style-name="P20">Наименование документов</text:p>
          </table:table-cell>
          <table:table-cell table:style-name="Таблица2.C1" office:value-type="string">
            <text:p text:style-name="P20">Представлено (+/-)</text:p>
          </table:table-cell>
        </table:table-row>
        <table:table-row table:style-name="Таблица2.2">
          <table:table-cell table:style-name="Таблица2.A2" table:number-rows-spanned="3" office:value-type="string">
            <text:p text:style-name="P20"/>
            <text:p text:style-name="P20"/>
            <text:p text:style-name="P20"/>
            <text:p text:style-name="P20"/>
            <text:p text:style-name="P20">1</text:p>
          </table:table-cell>
          <table:table-cell table:style-name="Таблица2.B2" table:number-columns-spanned="2" office:value-type="string">
            <text:p text:style-name="P17">Идентификационные документы:</text:p>
          </table:table-cell>
          <table:covered-table-cell/>
        </table:table-row>
        <table:table-row table:style-name="Таблица2.3">
          <table:covered-table-cell/>
          <table:table-cell table:style-name="Таблица2.A2" office:value-type="string">
            <text:p text:style-name="P57">1.1. <text:span text:style-name="T26">Свидетельство о государственной регистрации <text:s text:c="22"/></text:span><text:span text:style-name="T34">(для юридических лиц)</text:span></text:p>
          </table:table-cell>
          <table:table-cell table:style-name="Таблица2.B2" office:value-type="string">
            <text:p text:style-name="P21"/>
          </table:table-cell>
        </table:table-row>
        <table:table-row table:style-name="Таблица2.4">
          <table:covered-table-cell/>
          <table:table-cell table:style-name="Таблица2.A2" office:value-type="string">
            <text:p text:style-name="P57">1.2. <text:span text:style-name="T26">Документ, удостоверяющий личность заявителя, представителя заявителя (паспорт гражданина Российской Федерации или временное удостоверение личности) </text:span><text:span text:style-name="T34">(для физических лиц)</text:span></text:p>
          </table:table-cell>
          <table:table-cell table:style-name="Таблица2.B2" office:value-type="string">
            <text:p text:style-name="P21"/>
          </table:table-cell>
        </table:table-row>
        <table:table-row table:style-name="Таблица2.5">
          <table:table-cell table:style-name="Таблица2.A2" table:number-row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2</text:p>
          </table:table-cell>
          <table:table-cell table:style-name="Таблица2.B2" table:number-columns-spanned="2" office:value-type="string">
            <text:p text:style-name="P58">Документ, подтверждающий полномочия должностного лица заявителя, представителя заявителя, уполномоченного на подачу документов и получение результата оказания муниципальной услуги:</text:p>
          </table:table-cell>
          <table:covered-table-cell/>
        </table:table-row>
        <table:table-row table:style-name="Таблица2.5">
          <table:covered-table-cell/>
          <table:table-cell table:style-name="Таблица2.A2" office:value-type="string">
            <text:p text:style-name="P58">2.1. <text:s/>Нотариально заверенная доверенность либо доверенность за подписью руководителя юридического лица или иного уполномоченного лица</text:p>
            <text:p text:style-name="P63">(для представителя юридического лица)</text:p>
          </table:table-cell>
          <table:table-cell table:style-name="Таблица2.B2" office:value-type="string">
            <text:p text:style-name="P56"/>
          </table:table-cell>
        </table:table-row>
        <table:table-row table:style-name="Таблица2.5">
          <table:covered-table-cell/>
          <table:table-cell table:style-name="Таблица2.A2" office:value-type="string">
            <text:p text:style-name="P58">2.2. Нотариально заверенная доверенность</text:p>
            <text:p text:style-name="P63">(для представителя физического лица)</text:p>
          </table:table-cell>
          <table:table-cell table:style-name="Таблица2.B2" office:value-type="string">
            <text:p text:style-name="P56"/>
          </table:table-cell>
        </table:table-row>
        <table:table-row table:style-name="Таблица2.8">
          <table:table-cell table:style-name="Таблица2.A2" office:value-type="string">
            <text:p text:style-name="P22"/>
            <text:p text:style-name="P22"/>
            <text:p text:style-name="P22">3</text:p>
          </table:table-cell>
          <table:table-cell table:style-name="Таблица2.A2" office:value-type="string">
            <text:p text:style-name="P61"><text:span text:style-name="T39">П</text:span>роект задания на разработку документации <text:s text:c="29"/>по планировке территории <text:span text:style-name="T30">(рекомендуемая форма <text:s/>приведена в приложении № 1 Правил, правила заполнения указанной формы приведены в приложении № 2 Правил</text:span><text:span text:style-name="T35">)</text:span></text:p>
          </table:table-cell>
          <table:table-cell table:style-name="Таблица2.B2" office:value-type="string">
            <text:p text:style-name="P56"/>
          </table:table-cell>
        </table:table-row>
        <table:table-row table:style-name="Таблица2.9">
          <table:table-cell table:style-name="Таблица2.A2" table:number-row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4</text:p>
          </table:table-cell>
          <table:table-cell table:style-name="Таблица2.B2" table:number-columns-spanned="2" office:value-type="string">
            <text:p text:style-name="P59"><text:span text:style-name="T40">З</text:span>адани<text:span text:style-name="T40">е</text:span> на выполнение инженерных изысканий:</text:p>
          </table:table-cell>
          <table:covered-table-cell/>
        </table:table-row>
        <table:table-row table:style-name="Таблица2.10">
          <table:covered-table-cell/>
          <table:table-cell table:style-name="Таблица2.A2" office:value-type="string">
            <text:p text:style-name="P60"><text:span text:style-name="T40">4.1. Проект задания на выполнение инженерных изысканий, необходимых для подготовки документации по планировке территории </text:span><text:span text:style-name="T35">(</text:span><text:span text:style-name="T30">в случае, если необходимость выполнения инженерных изысканий предусмотрена Правилами выполнения инженерных изысканий</text:span><text:span text:style-name="T35">)</text:span></text:p>
          </table:table-cell>
          <table:table-cell table:style-name="Таблица2.B2" office:value-type="string">
            <text:p text:style-name="P56"/>
          </table:table-cell>
        </table:table-row>
        <table:table-row table:style-name="Таблица2.11">
          <table:covered-table-cell/>
          <table:table-cell table:style-name="Таблица2.A2" office:value-type="string">
            <text:p text:style-name="P62">4.2. <text:s/>Пояснительная записка, содержащая обоснование отсутствия <text:s/>необходимости выполнения инженерных изысканий <text:span text:style-name="T30">(в</text:span><text:span text:style-name="T34"> случае отсутствия необходимости выполнения инженерных изысканий для подготовки документации по планировке территории</text:span><text:span text:style-name="T30">)</text:span></text:p>
          </table:table-cell>
          <table:table-cell table:style-name="Таблица2.B2" office:value-type="string">
            <text:p text:style-name="P56"/>
          </table:table-cell>
        </table:table-row>
      </table:table>
      <text:p text:style-name="P23"/>
      <text:h text:style-name="P54" text:outline-level="3"/>
      <text:p text:style-name="P31"/>
      <text:p text:style-name="P31">«_____» ____________ 20 ____ г. <text:s text:c="28"/>__________________ / ______________________</text:p>
      <text:p text:style-name="P4"><text:s text:c="95"/>(подпись) <text:s text:c="14"/>(расшифровка подписи)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106cm" loext:contextual-spacing="false" fo:text-align="start" style:justify-single-word="false" fo:orphans="2" fo:widows="2" fo:text-indent="-0.6cm" style:auto-text-indent="false"/>
      <style:text-properties style:font-name="Times New Roman" fo:font-family="'Times New Roman'" style:font-family-generic="roman" fo:font-size="13.5pt" fo:language="ru" fo:country="RU" style:letter-kerning="true" style:font-size-asian="13.5pt" style:language-asian="ru" style:country-asian="RU" style:font-name-complex="Times New Roman" style:font-family-complex="'Times New Roman'" style:font-family-generic-complex="roman" style:font-size-complex="13.5pt" style:language-complex="hi" style:country-complex="IN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punctuation-wrap="hanging" style:line-break="strict" style:writing-mode="lr-tb"/>
      <style:text-properties fo:color="#000000" style:font-name="Times New Roman1" fo:font-family="'Times New Roman'" style:font-family-generic="roman" style:font-pitch="variable" fo:font-size="12pt" fo:language="ru" fo:country="RU" officeooo:rsid="000a5614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1cm" fo:margin-bottom="1.7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4T13:32:32.416000000</dc:date>
    <meta:editing-duration>PT5H50M57S</meta:editing-duration>
    <meta:editing-cycles>15</meta:editing-cycles>
    <meta:generator>LibreOffice/6.1.4.2$Windows_X86_64 LibreOffice_project/9d0f32d1f0b509096fd65e0d4bec26ddd1938fd3</meta:generator>
    <meta:print-date>2025-12-24T13:33:04.667000000</meta:print-date>
    <meta:document-statistic meta:table-count="2" meta:image-count="0" meta:object-count="0" meta:page-count="3" meta:paragraph-count="70" meta:word-count="502" meta:character-count="7458" meta:non-whitespace-character-count="6510"/>
  </office:meta>
</office:document-meta>
</file>