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075cm" fo:margin-left="8.954cm" fo:margin-top="0cm" fo:margin-bottom="0cm" table:align="left" style:writing-mode="lr-tb"/>
    </style:style>
    <style:style style:name="Таблица1.A" style:family="table-column">
      <style:table-column-properties style:column-width="9.075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2" style:family="table">
      <style:table-properties style:width="17.096cm" fo:margin-left="0.004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10.696cm"/>
    </style:style>
    <style:style style:name="Таблица2.C" style:family="table-column">
      <style:table-column-properties style:column-width="5.004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.109cm" fo:padding-right="0.109cm" fo:padding-top="0.18cm" fo:padding-bottom="0.18cm" fo:border="0.05pt solid #000000"/>
    </style:style>
    <style:style style:name="Таблица2.2" style:family="table-row">
      <style:table-row-properties style:min-row-height="1.27cm" fo:keep-together="auto"/>
    </style:style>
    <style:style style:name="Таблица2.A2" style:family="table-cell">
      <style:table-cell-properties fo:padding-left="0.109cm" fo:padding-right="0.109cm" fo:padding-top="0.18cm" fo:padding-bottom="0.18cm" fo:border-left="0.05pt solid #000000" fo:border-right="none" fo:border-top="none" fo:border-bottom="0.05pt solid #000000"/>
    </style:style>
    <style:style style:name="Таблица2.C2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1.247cm"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0e7838" style:font-name-asian="Calibri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" fo:font-size="12pt" fo:font-style="italic" fo:font-weight="normal" officeooo:paragraph-rsid="000e7838" style:font-name-asian="Calibri" style:font-size-asian="12pt" style:language-asian="en" style:country-asian="US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language="ru" fo:country="RU" fo:font-weight="normal" officeooo:rsid="0008ee21" officeooo:paragraph-rsid="000e7838" style:font-name-asian="Calibri" style:font-size-asian="12pt" style:language-asian="en" style:country-asian="US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fo:font-style="italic" fo:font-weight="normal" officeooo:rsid="0008ee21" officeooo:paragraph-rsid="00125e2a" style:font-name-asian="Calibri" style:font-size-asian="12pt" style:language-asian="en" style:country-asian="US" style:font-style-asian="italic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" fo:font-size="10pt" fo:font-style="italic" fo:font-weight="normal" officeooo:paragraph-rsid="000e7838" style:font-name-asian="SimSun" style:font-size-asian="10pt" style:font-style-asian="italic" style:font-weight-asian="normal" style:font-name-complex="Calibri" style:font-size-complex="10pt" style:font-weight-complex="normal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928f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61b8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30514" officeooo:paragraph-rsid="001928f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30514" officeooo:paragraph-rsid="00130514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61b8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e783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e7838" style:font-name-complex="Liberation Serif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" fo:font-size="12pt" fo:language="ru" fo:country="RU" fo:font-weight="normal" officeooo:rsid="000a208c" officeooo:paragraph-rsid="000e7838" style:font-name-asian="Calibri" style:font-size-asian="12pt" style:language-asian="en" style:country-asian="US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" fo:font-weight="normal" officeooo:paragraph-rsid="001928fc" style:font-name-asian="Calibri" style:language-asian="en" style:country-asian="US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/>
      <style:text-properties style:font-name="Times New Roman" fo:font-weight="normal" officeooo:paragraph-rsid="000e7838" style:font-name-asian="Calibri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0e7838" style:font-name-asian="Calibri" style:font-size-asian="12pt" style:language-asian="en" style:country-asian="US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0e7838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125e2a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ru" fo:country="RU" fo:font-style="italic" fo:font-weight="normal" officeooo:rsid="0008ee21" officeooo:paragraph-rsid="000e7838" style:font-name-asian="Calibri" style:font-size-asian="12pt" style:language-asian="en" style:country-asian="US" style:font-style-asian="italic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01cm" style:auto-text-indent="false" style:page-number="auto" fo:break-before="page" fo:background-color="transparent">
        <style:tab-stops>
          <style:tab-stop style:position="12.829cm"/>
          <style:tab-stop style:position="18cm" style:type="right"/>
        </style:tab-stops>
      </style:paragraph-properties>
      <style:text-properties style:font-name="Times New Roman" fo:font-size="12pt" officeooo:paragraph-rsid="000e783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0e7838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0e7838" style:font-name-asian="Calibri" style:font-weight-asian="bold"/>
    </style:style>
    <style:style style:name="P26" style:family="paragraph" style:parent-style-name="Standard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anguage="ru" fo:country="RU" fo:font-weight="normal" officeooo:paragraph-rsid="00125e2a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2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1pt" fo:language="ru" fo:country="RU" fo:font-weight="normal" officeooo:paragraph-rsid="00125e2a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anguage="ru" fo:country="RU" fo:font-weight="normal" officeooo:rsid="0014299d" officeooo:paragraph-rsid="00125e2a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anguage="ru" fo:country="RU" fo:font-weight="normal" officeooo:rsid="001261b8" officeooo:paragraph-rsid="001261b8" style:letter-kerning="true" fo:background-color="#ffffff" style:font-name-asian="Times New Roman1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rsid="0013e8b6" officeooo:paragraph-rsid="0013e8b6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officeooo:rsid="0013e8b6" officeooo:paragraph-rsid="0013e8b6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officeooo:rsid="00130514" officeooo:paragraph-rsid="00130514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style:line-height-at-least="0cm" fo:text-align="justify" style:justify-single-word="false" fo:text-indent="1.3cm" style:auto-text-indent="false" style:page-number="auto" fo:background-color="transparent"/>
      <style:text-properties style:font-name="Times New Roman" fo:font-weight="normal" officeooo:paragraph-rsid="001928fc" style:font-name-asian="Calibri" style:language-asian="en" style:country-asian="US" style:font-weight-asian="normal" style:font-weight-complex="normal"/>
    </style:style>
    <style:style style:name="P36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Times New Roman" fo:font-size="10pt" fo:font-style="italic" officeooo:paragraph-rsid="000e7838" style:font-size-asian="10pt" style:font-style-asian="italic" style:font-name-complex="Liberation Serif1" style:font-size-complex="10pt"/>
    </style:style>
    <style:style style:name="P37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ize="10pt" fo:font-style="italic" officeooo:paragraph-rsid="000e7838" style:font-size-asian="10pt" style:font-style-asian="italic" style:font-name-complex="Liberation Serif1" style:font-size-complex="10pt"/>
    </style:style>
    <style:style style:name="P38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 fo:font-style="italic" officeooo:paragraph-rsid="000e7838" style:font-style-asian="italic" style:font-name-complex="Liberation Serif1"/>
    </style:style>
    <style:style style:name="P39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-0.101cm" style:auto-text-indent="false" style:page-number="auto" fo:background-color="transparent"/>
      <style:text-properties style:font-name="Times New Roman" fo:font-size="10pt" fo:font-style="italic" officeooo:paragraph-rsid="000e7838" style:font-size-asian="10pt" style:font-style-asian="italic" style:font-name-complex="Liberation Serif1" style:font-size-complex="10pt"/>
    </style:style>
    <style:style style:name="P40" style:family="paragraph" style:parent-style-name="Standard">
      <loext:graphic-properties draw:fill="none"/>
      <style:paragraph-properties fo:margin-left="8.8cm" fo:margin-right="0cm" fo:text-align="center" style:justify-single-word="false" fo:text-indent="-0.101cm" style:auto-text-indent="false" fo:background-color="transparent"/>
      <style:text-properties style:font-name="Times New Roman" officeooo:paragraph-rsid="000e7838"/>
    </style:style>
    <style:style style:name="P41" style:family="paragraph" style:parent-style-name="Standard" style:master-page-name="">
      <loext:graphic-properties draw:fill="none"/>
      <style:paragraph-properties fo:margin-left="6.5cm" fo:margin-right="0cm" fo:text-align="center" style:justify-single-word="false" fo:text-indent="0cm" style:auto-text-indent="false" style:page-number="auto" fo:background-color="transparent"/>
      <style:text-properties style:font-name="Times New Roman" fo:font-size="10pt" fo:font-style="italic" officeooo:paragraph-rsid="000e7838" style:font-size-asian="10pt" style:font-style-asian="italic" style:font-name-complex="Liberation Serif1" style:font-size-complex="10pt"/>
    </style:style>
    <style:style style:name="P42" style:family="paragraph" style:parent-style-name="Standard" style:master-page-name="">
      <style:paragraph-properties fo:margin-left="6.5cm" fo:margin-right="0cm" fo:text-align="center" style:justify-single-word="false" fo:orphans="0" fo:widows="0" fo:text-indent="0cm" style:auto-text-indent="false" style:page-number="auto" fo:padding-left="0cm" fo:padding-right="0cm" fo:padding-top="0cm" fo:padding-bottom="0.074cm" fo:border="none" style:join-border="false">
        <style:tab-stops/>
      </style:paragraph-properties>
      <style:text-properties style:font-name="Times New Roman" fo:font-size="10.5pt" officeooo:paragraph-rsid="000e7838" style:font-size-asian="10.5pt" style:font-size-complex="10.5pt"/>
    </style:style>
    <style:style style:name="P43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officeooo:paragraph-rsid="000e7838" style:font-name-complex="Liberation Serif1"/>
    </style:style>
    <style:style style:name="P44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language="ru" fo:country="RU" officeooo:paragraph-rsid="000e7838" style:font-name-complex="Liberation Serif1"/>
    </style:style>
    <style:style style:name="P45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" fo:font-style="italic" officeooo:paragraph-rsid="000e7838" style:font-style-asian="italic" style:font-name-complex="Liberation Serif1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78004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8ee21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3707b" officeooo:paragraph-rsid="00125e2a" style:letter-kerning="true" fo:background-color="#ffffff" style:font-name-asian="Times New Roman1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italic" style:font-weight-complex="normal"/>
    </style:style>
    <style:style style:name="P52" style:family="paragraph" style:parent-style-name="Standard">
      <style:paragraph-properties fo:margin-left="0.026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a5614" officeooo:paragraph-rsid="00125e2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a5614" officeooo:paragraph-rsid="00125e2a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fo:font-weight="normal" officeooo:paragraph-rsid="00125e2a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asian="Times New Roman1"/>
    </style:style>
    <style:style style:name="T2" style:family="text">
      <style:text-properties fo:color="#000000" fo:background-color="#ffffff" loext:char-shading-value="0" style:font-name-asian="Times New Roman1"/>
    </style:style>
    <style:style style:name="T3" style:family="text">
      <style:text-properties fo:color="#000000" fo:language="ru" fo:country="RU" officeooo:rsid="0008ee21" fo:background-color="#ffffff" loext:char-shading-value="0" style:font-name-asian="Times New Roman1" style:font-name-complex="Times New Roman"/>
    </style:style>
    <style:style style:name="T4" style:family="text">
      <style:text-properties fo:color="#000000" fo:language="ru" fo:country="RU" fo:font-weight="normal" officeooo:rsid="0008ee21" fo:background-color="#ffffff" loext:char-shading-value="0" style:font-name-asian="Times New Roman1" style:font-weight-asian="normal" style:font-name-complex="Times New Roman"/>
    </style:style>
    <style:style style:name="T5" style:family="text">
      <style:text-properties fo:color="#000000" fo:font-size="14pt" fo:letter-spacing="0.007cm" fo:font-style="italic" style:font-size-asian="14pt" style:font-style-asian="italic" style:font-name-complex="Liberation Serif1" style:font-size-complex="14pt"/>
    </style:style>
    <style:style style:name="T6" style:family="text">
      <style:text-properties fo:color="#000000" fo:font-size="14pt" fo:letter-spacing="0.007cm" style:font-size-asian="14pt" style:font-size-complex="14pt"/>
    </style:style>
    <style:style style:name="T7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0f6087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8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9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7aba3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10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7aba3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italic"/>
    </style:style>
    <style:style style:name="T11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48daa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08ee21" fo:background-color="transparent" loext:char-shading-value="0" style:font-size-asian="12pt" style:font-style-asian="normal" style:font-name-complex="Times New Roman" style:font-size-complex="12pt"/>
    </style:style>
    <style:style style:name="T14" style:family="text">
      <style:text-properties fo:color="#000000" style:text-line-through-style="none" style:text-line-through-type="none" fo:font-size="12pt" fo:letter-spacing="-0.025cm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/>
    </style:style>
    <style:style style:name="T15" style:family="text">
      <style:text-properties fo:color="#000000" style:text-line-through-style="none" style:text-line-through-type="none" fo:font-size="12pt" fo:letter-spacing="-0.025cm" fo:language="ru" fo:country="RU" fo:font-style="italic" style:text-underline-style="none" officeooo:rsid="0017aba3" fo:background-color="transparent" loext:char-shading-value="0" style:font-size-asian="12pt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fo:color="#000000" style:text-line-through-style="none" style:text-line-through-type="none" fo:font-size="12pt" fo:letter-spacing="-0.025cm" fo:language="ru" fo:country="RU" fo:font-style="italic" style:text-underline-style="none" officeooo:rsid="001928fc" fo:background-color="transparent" loext:char-shading-value="0" style:font-size-asian="12pt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0f6087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18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19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7aba3" fo:background-color="transparent" loext:char-shading-value="0" style:font-size-asian="12pt" style:font-style-asian="normal" style:font-name-complex="Times New Roman" style:font-size-complex="12pt" style:language-complex="ar" style:country-complex="SA"/>
    </style:style>
    <style:style style:name="T20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7aba3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48daa" fo:background-color="transparent" loext:char-shading-value="0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08ee21" fo:background-color="transparent" loext:char-shading-value="0" style:font-size-asian="12pt" style:font-style-asian="normal" style:font-name-complex="Times New Roman" style:font-size-complex="12pt"/>
    </style:style>
    <style:style style:name="T24" style:family="text">
      <style:text-properties fo:color="#000000" style:text-line-through-style="none" style:text-line-through-type="none" fo:font-size="12pt" fo:letter-spacing="normal" fo:language="ru" fo:country="RU" fo:font-style="normal" style:text-underline-style="none" officeooo:rsid="001928fc" fo:background-color="transparent" loext:char-shading-value="0" style:font-size-asian="12pt" style:font-style-asian="normal" style:font-name-complex="Times New Roman" style:font-size-complex="12pt"/>
    </style:style>
    <style:style style:name="T25" style:family="text">
      <style:text-properties fo:color="#000000" style:text-line-through-style="none" style:text-line-through-type="none" fo:font-size="12pt" fo:letter-spacing="normal" fo:language="ru" fo:country="RU" fo:font-style="italic" style:text-underline-style="none" officeooo:rsid="0017aba3" fo:background-color="transparent" loext:char-shading-value="0" style:font-size-asian="12pt" style:font-style-asian="italic" style:font-name-complex="Times New Roman" style:font-size-complex="12pt" style:language-complex="ar" style:country-complex="SA" style:font-style-complex="italic"/>
    </style:style>
    <style:style style:name="T26" style:family="text">
      <style:text-properties fo:color="#000000" style:text-line-through-style="none" style:text-line-through-type="none" fo:font-size="12pt" fo:letter-spacing="normal" fo:language="ru" fo:country="RU" fo:font-style="italic" style:text-underline-style="none" officeooo:rsid="001928fc" fo:background-color="transparent" loext:char-shading-value="0" style:font-size-asian="12pt" style:font-style-asian="italic" style:font-name-complex="Times New Roman" style:font-size-complex="12pt" style:language-complex="ar" style:country-complex="SA" style:font-style-complex="italic"/>
    </style:style>
    <style:style style:name="T27" style:family="text">
      <style:text-properties fo:color="#000000" style:font-name="Times New Roman" fo:font-style="italic" style:text-underline-style="none" officeooo:rsid="00171bda" style:font-style-asian="italic"/>
    </style:style>
    <style:style style:name="T28" style:family="text">
      <style:text-properties fo:color="#000000" style:text-underline-style="none" officeooo:rsid="00171bda" style:font-style-complex="normal"/>
    </style:style>
    <style:style style:name="T29" style:family="text">
      <style:text-properties fo:color="#000000" style:text-underline-style="none" officeooo:rsid="0013707b"/>
    </style:style>
    <style:style style:name="T30" style:family="text">
      <style:text-properties fo:color="#00000a" style:text-line-through-style="none" style:text-line-through-type="none" fo:font-size="12pt" fo:language="ru" fo:country="RU" fo:font-style="normal" style:text-underline-style="none" fo:font-weight="normal" style:letter-kerning="true" style:font-name-asian="Liberation Serif1" style:font-size-asian="12pt" style:language-asian="hi" style:country-asian="IN" style:font-style-asian="normal" style:font-weight-asian="normal" style:font-size-complex="12pt" style:language-complex="hi" style:country-complex="IN"/>
    </style:style>
    <style:style style:name="T31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2" style:family="text">
      <style:text-properties officeooo:rsid="0008ee21"/>
    </style:style>
    <style:style style:name="T33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34" style:family="text">
      <style:text-properties fo:font-size="10pt" fo:font-style="italic" officeooo:rsid="0008ee21" style:font-size-asian="10pt" style:font-style-asian="italic" style:font-name-complex="Liberation Serif1" style:font-size-complex="10pt"/>
    </style:style>
    <style:style style:name="T35" style:family="text">
      <style:text-properties officeooo:rsid="000dfea9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Liberation Serif1"/>
    </style:style>
    <style:style style:name="T38" style:family="text">
      <style:text-properties fo:font-style="italic" officeooo:rsid="0008ee21" style:font-style-asian="italic" style:font-name-complex="Liberation Serif1"/>
    </style:style>
    <style:style style:name="T39" style:family="text">
      <style:text-properties fo:font-style="italic" officeooo:rsid="00171bda" style:font-style-asian="italic"/>
    </style:style>
    <style:style style:name="T40" style:family="text">
      <style:text-properties fo:font-style="italic" officeooo:rsid="00130514" style:font-style-asian="italic"/>
    </style:style>
    <style:style style:name="T41" style:family="text">
      <style:text-properties fo:font-size="12pt" fo:language="ru" fo:country="RU" officeooo:rsid="000a208c" style:font-size-asian="12pt" style:font-size-complex="12pt"/>
    </style:style>
    <style:style style:name="T42" style:family="text">
      <style:text-properties fo:font-size="12pt" fo:font-style="normal" officeooo:rsid="0017aba3" style:font-size-asian="12pt" style:font-style-asian="normal" style:font-name-complex="Times New Roman" style:font-size-complex="12pt" style:language-complex="ar" style:country-complex="SA"/>
    </style:style>
    <style:style style:name="T43" style:family="text">
      <style:text-properties fo:font-size="12pt" fo:letter-spacing="normal" fo:font-style="normal" officeooo:rsid="0017aba3" style:font-size-asian="12pt" style:font-style-asian="normal" style:font-name-complex="Times New Roman" style:font-size-complex="12pt" style:language-complex="ar" style:country-complex="SA"/>
    </style:style>
    <style:style style:name="T44" style:family="text">
      <style:text-properties fo:language="ru" fo:country="RU" officeooo:rsid="000a208c"/>
    </style:style>
    <style:style style:name="T45" style:family="text">
      <style:text-properties officeooo:rsid="0013707b"/>
    </style:style>
    <style:style style:name="T46" style:family="text">
      <style:text-properties style:font-name="Times New Roman" fo:font-style="italic" officeooo:rsid="00171bda" style:font-style-asian="italic"/>
    </style:style>
    <style:style style:name="T47" style:family="text">
      <style:text-properties style:font-name="Times New Roman" officeooo:rsid="00125e2a" style:font-style-complex="normal"/>
    </style:style>
    <style:style style:name="T48" style:family="text">
      <style:text-properties style:font-name="Times New Roman" officeooo:rsid="00171bda" style:font-style-complex="normal"/>
    </style:style>
    <style:style style:name="T49" style:family="text">
      <style:text-properties officeooo:rsid="001261b8"/>
    </style:style>
    <style:style style:name="T50" style:family="text">
      <style:text-properties officeooo:rsid="001261b8" style:font-style-complex="normal"/>
    </style:style>
    <style:style style:name="T51" style:family="text">
      <style:text-properties officeooo:rsid="00171bda" style:font-style-complex="normal"/>
    </style:style>
    <style:style style:name="T52" style:family="text">
      <style:text-properties officeooo:rsid="00130514"/>
    </style:style>
    <style:style style:name="T53" style:family="text">
      <style:text-properties officeooo:rsid="001928fc"/>
    </style:style>
    <style:style style:name="T54" style:family="text">
      <style:text-properties officeooo:rsid="001b318b"/>
    </style:style>
    <style:style style:name="T55" style:family="text">
      <style:text-properties officeooo:rsid="001d4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иложение <text:span text:style-name="T54">6</text:span>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pan text:style-name="T1">к а</text:span><text:span text:style-name="T2">дминистративному регламенту предоставления муниципальной услуги</text:span> <text:span text:style-name="T3">«П</text:span><text:span text:style-name="T4">одготовка и утверждение документации по планировке территории</text:span><text:span text:style-name="T3">» </text:span></text:p>
          </table:table-cell>
        </table:table-row>
      </table:table>
      <text:p text:style-name="P13"/>
      <text:p text:style-name="P25"/>
      <text:p text:style-name="P18">ФОРМА</text:p>
      <text:p text:style-name="P3">На бланке организации (в случае если заявитель юридическое лицо)</text:p>
      <text:p text:style-name="P3"/>
      <text:p text:style-name="P6"/>
      <text:p text:style-name="P14"><text:span text:style-name="T30"><text:s text:c="83"/>В Администрацию города </text:span><text:span text:style-name="T31">Челябинска</text:span></text:p>
      <text:p text:style-name="P44">___________________________________________</text:p>
      <text:p text:style-name="P44"><text:span text:style-name="T32">от</text:span>_________________________________________</text:p>
      <text:p text:style-name="P36"><text:span text:style-name="T32"><text:s text:c="31"/>(</text:span>Ф.И.О. заявителя или полное наименование организации,</text:p>
      <text:p text:style-name="P38"><text:s text:c="21"/>___________________________________________</text:p>
      <text:p text:style-name="P39">юридический и почтовый адреса, адрес</text:p>
      <text:p text:style-name="P40"><text:span text:style-name="T33">____________________________________________________регистрации (места жительства) </text:span><text:span text:style-name="Основной_20_шрифт_20_абзаца"><text:span text:style-name="T5">–</text:span></text:span><text:span text:style-name="T33"> для физических лиц</text:span><text:span text:style-name="T34">)</text:span></text:p>
      <text:p text:style-name="P45">___________________________________________</text:p>
      <text:p text:style-name="P41"><text:span text:style-name="T32"><text:s text:c="25"/>(</text:span>ИНН, ОГРН, банковские реквизиты <text:span text:style-name="Основной_20_шрифт_20_абзаца"><text:span text:style-name="T6">– </text:span></text:span>для юридических лиц<text:span text:style-name="T35">)</text:span> </text:p>
      <text:p text:style-name="P45">___________________________________________</text:p>
      <text:p text:style-name="P37"><text:s text:c="22"/>номер телефона, факс </text:p>
      <text:p text:style-name="P43">___________________________________________</text:p>
      <text:p text:style-name="P42"><text:span text:style-name="T37"><text:s text:c="26"/>адрес электронной почты для связи с заявителем</text:span><text:span text:style-name="T38">)</text:span></text:p>
      <text:p text:style-name="P16"/>
      <text:p text:style-name="P17"><text:span text:style-name="T41">ЗАПРО</text:span><text:span text:style-name="T44">С</text:span> </text:p>
      <text:p text:style-name="P35"><text:span text:style-name="T17">Прошу </text:span><text:span text:style-name="T18">принять решение о</text:span><text:span text:style-name="T23"> внесени</text:span><text:span text:style-name="T24">и</text:span><text:span text:style-name="T23"> изменений в документацию по планировке территории </text:span><text:span text:style-name="T19">(проект <text:s/>планировки <text:s/>территории с проектом межевания территории</text:span><text:bookmark text:name="p1"/><text:span text:style-name="T19"> или проект межевания территории) </text:span><text:span text:style-name="T25">(нужное подчеркнуть</text:span><text:span text:style-name="T26">) </text:span><text:span text:style-name="T20">в границах улиц</text:span><text:bookmark text:name="p2"/><text:span text:style-name="T20"> __________________________________________________________</text:span><text:bookmark text:name="p3"/><text:span text:style-name="T20"> </text:span><text:span text:style-name="T43">__________________________________________________________________________________________________________________________________________________________________________</text:span><text:bookmark text:name="p4"/><text:span text:style-name="T26">_______________________________________________________________________________________________</text:span><text:span text:style-name="T21"> ,</text:span><text:span text:style-name="T26"> </text:span><text:span text:style-name="T21">утвержденную <text:s/>постановлением <text:s/>Администрации <text:s/>города <text:s/>Челябинска <text:s/>от ______________ </text:span><text:span text:style-name="T22">№</text:span><text:span text:style-name="T21"> _______, в части</text:span><text:span text:style-name="T26"> </text:span><text:span text:style-name="T20">__________________________________________________________________________________________________________________________________________________</text:span><text:span text:style-name="T10">______________________________________________</text:span></text:p>
      <text:p text:style-name="P46"><text:span text:style-name="T53">2. Мотивированное обоснование необходимости внесения изменений в документацию <text:s text:c="14"/>по планировке территории</text:span>: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47"><text:span text:style-name="T53">3. Цель внесения изменений в документацию по планировке территории из числа целей, предусмотренных </text:span><text:a xlink:type="simple" xlink:href="https://login.consultant.ru/link/?req=doc&amp;base=LAW&amp;n=468967&amp;dst=100131&amp;field=134&amp;date=03.07.2024" text:style-name="Internet_20_link" text:visited-style-name="Visited_20_Internet_20_Link"><text:span text:style-name="Internet_20_link"><text:span text:style-name="T29">пунктами 32</text:span></text:span></text:a><text:span text:style-name="T45"> и </text:span><text:a xlink:type="simple" xlink:href="https://login.consultant.ru/link/?req=doc&amp;base=LAW&amp;n=468967&amp;dst=100139&amp;field=134&amp;date=03.07.2024" text:style-name="Internet_20_link" text:visited-style-name="Visited_20_Internet_20_Link"><text:span text:style-name="Internet_20_link"><text:span text:style-name="T29">33</text:span></text:span></text:a><text:span text:style-name="T45"> Правил</text:span>:</text:p>
      <text:p text:style-name="P5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tab/></text:p>
      <text:p text:style-name="P48">В <text:s/>соответствии <text:s/>с пунктом 4 статьи 9 Федерального закона от 27.07.2006 № 152-ФЗ <text:s text:c="19"/>«О персональных данных» даю согласие на обработку в документальной и (или) электронной форме моих персональных данных, а именно: фамилии, имени, отчества; адреса проживания, адреса места регистрации; адреса электронной почты; номера контактного телефона; копии документа, удостоверяющего личность; а также____________________________________________</text:p>
      <text:p text:style-name="P52">________________________________________________________________________________________________________________________________________________________________________,</text:p>
      <text:p text:style-name="P50"><text:s text:c="4"/><text:span text:style-name="T36">(указать перечень персональных данных, на обработку которых дается согласие субъекта персональных данных)</text:span></text:p>
      <text:p text:style-name="P15">то есть на совершение действий, предусмотренных пунктом 3 статьи 3 Федерального закона <text:s text:c="16"/>от 27.07.2006 № 152-ФЗ «О персональных данных».</text:p>
      <text:p text:style-name="P49">Настоящее <text:s/>согласие действует со дня его подписания до дня отзыва в письменной форме.</text:p>
      <text:p text:style-name="P19"/>
      <text:p text:style-name="P51">Перечень предоставляемых Заявителем документов: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Наименование документов</text:p>
          </table:table-cell>
          <table:table-cell table:style-name="Таблица2.C1" office:value-type="string">
            <text:p text:style-name="P27">Представлено (+/-)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31"/>
            <text:p text:style-name="P31"/>
            <text:p text:style-name="P31">1</text:p>
          </table:table-cell>
          <table:table-cell table:style-name="Таблица2.A2" office:value-type="string">
            <text:p text:style-name="P11"><text:span text:style-name="T49">1</text:span>.1. <text:span text:style-name="T49">О</text:span>сновная часть проекта планировки территории, <text:s text:c="17"/>в которую вносятся изменения, и (или) основная часть проекта межевания территории, в которую вносятся изменения</text:p>
          </table:table-cell>
          <table:table-cell table:style-name="Таблица2.C2" office:value-type="string">
            <text:p text:style-name="P28"/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"><text:span text:style-name="T49">1</text:span>.2. <text:span text:style-name="T49">М</text:span>атериалы по обоснованию проекта планировки территории и (или) материалы по обоснованию проекта межевания территории</text:p>
          </table:table-cell>
          <table:table-cell table:style-name="Таблица2.C2" office:value-type="string">
            <text:p text:style-name="P28"/>
          </table:table-cell>
        </table:table-row>
        <table:table-row table:style-name="Таблица2.4">
          <table:table-cell table:style-name="Таблица2.A2" table:number-rows-spanned="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2</text:p>
          </table:table-cell>
          <table:table-cell table:style-name="Таблица2.A2" office:value-type="string">
            <text:p text:style-name="P8"><text:span text:style-name="T50">2.1. У</text:span><text:span text:style-name="T51">ведомление о результатах согласования и (или) <text:s text:c="18"/>в случае наличия протокол согласительного совещания, указанный в </text:span><text:a xlink:type="simple" xlink:href="https://login.consultant.ru/link/?req=doc&amp;base=LAW&amp;n=468967&amp;dst=100087&amp;field=134&amp;date=03.07.2024" text:style-name="Internet_20_link" text:visited-style-name="Visited_20_Internet_20_Link"><text:span text:style-name="Internet_20_link"><text:span text:style-name="T28">пункте 22</text:span></text:span></text:a><text:span text:style-name="T51"> Правил</text:span><text:span text:style-name="T39"> (в случае если согласование изменений в документацию по планировке территории является обязательным в соответствии <text:s text:c="12"/>с законодательством Российской Федерации)</text:span></text:p>
          </table:table-cell>
          <table:table-cell table:style-name="Таблица2.C2" office:value-type="string">
            <text:p text:style-name="P28"/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10">2.2. Заявление о неполучении в установленный срок уведомления о результатах согласования от одного или нескольких согласующих органов, владельцев автомобильных дорог</text:p>
          </table:table-cell>
          <table:table-cell table:style-name="Таблица2.C2" office:value-type="string">
            <text:p text:style-name="P28"/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9">2.3. Документ, подтверждающий отправку изменений <text:s text:c="11"/>в документацию по планировке территории согласующим органам, владельцам автомобильных дорог, если согласующими органами, владельцами автомобильных дорог по истечении 1<text:span text:style-name="T55">0</text:span> рабочих дней <text:s text:c="14"/>со дня получения изменений в документацию <text:s text:c="25"/>по планировке территории Заявителю, не направлено уведомление о результатах согласования</text:p>
          </table:table-cell>
          <table:table-cell table:style-name="Таблица2.C2" office:value-type="string">
            <text:p text:style-name="P28"/>
          </table:table-cell>
        </table:table-row>
        <table:table-row table:style-name="Таблица2.7">
          <table:table-cell table:style-name="Таблица2.A2" office:value-type="string">
            <text:p text:style-name="P32"/>
            <text:p text:style-name="P32"/>
            <text:p text:style-name="P33"><text:soft-page-break/>3</text:p>
          </table:table-cell>
          <table:table-cell table:style-name="Таблица2.A2" office:value-type="string">
            <text:p text:style-name="P12"><text:span text:style-name="T47">М</text:span><text:span text:style-name="T48">атериалы и результаты инженерных изысканий, используемые для подготовки изменений <text:s text:c="35"/></text:span><text:soft-page-break/><text:span text:style-name="T48">в документацию по планировке территории</text:span><text:span text:style-name="T46"> (в случае если необходимость выполнения инженерных изысканий предусмотрена </text:span><text:a xlink:type="simple" xlink:href="https://login.consultant.ru/link/?req=doc&amp;base=LAW&amp;n=327486&amp;dst=100011&amp;field=134&amp;date=03.07.2024" text:style-name="Internet_20_link" text:visited-style-name="Visited_20_Internet_20_Link"><text:span text:style-name="Internet_20_link"><text:span text:style-name="T27">Правилами</text:span></text:span></text:a><text:span text:style-name="T46"> выполнения инженерных изысканий)</text:span>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8">
          <table:table-cell table:style-name="Таблица2.A2" office:value-type="string">
            <text:p text:style-name="P34"/>
            <text:p text:style-name="P34"/>
            <text:p text:style-name="P34">4</text:p>
          </table:table-cell>
          <table:table-cell table:style-name="Таблица2.A2" office:value-type="string">
            <text:p text:style-name="P7"><text:span text:style-name="T52">И</text:span>зменения в документацию по планировке территории </text:p>
            <text:p text:style-name="P7"><text:span text:style-name="T40">(в</text:span><text:span text:style-name="T36"> случаях внесения изменений в документацию <text:s text:c="25"/>по планировке территории в целях исправления технических ошибок (описок, опечаток, арифметических ошибок при расчетах и иных ошибок)</text:span></text:p>
          </table:table-cell>
          <table:table-cell table:style-name="Таблица2.C2" office:value-type="string">
            <text:p text:style-name="P27"/>
          </table:table-cell>
        </table:table-row>
      </table:table>
      <text:p text:style-name="P26"/>
      <text:h text:style-name="P54" text:outline-level="3"/>
      <text:p text:style-name="P21"/>
      <text:p text:style-name="P21">«_____» ____________ 20 ____ г. <text:s text:c="28"/>__________________ / ______________________</text:p>
      <text:p text:style-name="P5"><text:s text:c="95"/>(подпись) <text:s text:c="14"/>(расшифровка подписи)</text:p>
      <text:p text:style-name="P20"/>
      <text:p text:style-name="P22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officeooo:rsid="000a5614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7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4T14:57:54.470000000</dc:date>
    <meta:editing-duration>PT3H12M45S</meta:editing-duration>
    <meta:editing-cycles>15</meta:editing-cycles>
    <meta:generator>LibreOffice/6.1.4.2$Windows_X86_64 LibreOffice_project/9d0f32d1f0b509096fd65e0d4bec26ddd1938fd3</meta:generator>
    <meta:document-statistic meta:table-count="2" meta:image-count="0" meta:object-count="0" meta:page-count="3" meta:paragraph-count="48" meta:word-count="454" meta:character-count="6066" meta:non-whitespace-character-count="5086"/>
  </office:meta>
</office:document-meta>
</file>