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28cm" fo:margin-left="0.175cm" table:align="left" style:writing-mode="lr-tb"/>
    </style:style>
    <style:style style:name="Таблица1.A" style:family="table-column">
      <style:table-column-properties style:column-width="7.144cm"/>
    </style:style>
    <style:style style:name="Таблица1.B" style:family="table-column">
      <style:table-column-properties style:column-width="9.684cm"/>
    </style:style>
    <style:style style:name="Таблица1.1" style:family="table-row">
      <style:table-row-properties style:min-row-height="6.509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9.834cm" fo:text-indent="0cm" style:auto-text-indent="false"/>
      <style:text-properties fo:color="#000000" loext:opacity="100%" style:font-name="Times New Roman" fo:font-size="7pt" fo:language="ru" fo:country="RU" style:letter-kerning="tru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5" style:family="paragraph" style:parent-style-name="Text_20_body">
      <style:paragraph-properties fo:margin-left="0cm" fo:margin-right="9.834cm" fo:text-indent="0cm" style:auto-text-indent="false"/>
      <style:text-properties fo:color="#000000" loext:opacity="100%" style:font-name="Times New Roman" fo:font-size="7pt" fo:language="ru" fo:country="RU" style:letter-kerning="true" style:font-name-asian="Times New Roman" style:font-size-asian="6.09999990463257pt" style:language-asian="zxx" style:country-asian="none" style:font-name-complex="Times New Roman" style:font-size-complex="7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3pt" fo:letter-spacing="-0.007cm" fo:language="ru" fo:country="RU" fo:font-style="normal" style:text-underline-style="none" fo:font-weight="normal" style:letter-kerning="true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3pt" fo:letter-spacing="-0.007cm" fo:language="ru" fo:country="RU" fo:font-style="normal" fo:font-weight="normal" officeooo:paragraph-rsid="005442d0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3pt" fo:letter-spacing="-0.007cm" fo:language="ru" fo:country="RU" fo:font-style="normal" fo:font-weight="normal" officeooo:rsid="0027e25f" officeooo:paragraph-rsid="0050f14b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3pt" fo:language="ru" fo:country="RU" fo:font-style="normal" fo:font-weight="normal" officeooo:paragraph-rsid="003006db" style:letter-kerning="true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207cm"/>
          <style:tab-stop style:position="1.91cm"/>
        </style:tab-stops>
      </style:paragraph-properties>
      <style:text-properties fo:color="#000000" loext:opacity="100%" style:font-name="Times New Roman" fo:font-size="13pt" fo:language="ru" fo:country="RU" fo:font-style="normal" fo:font-weight="normal" officeooo:paragraph-rsid="000c5fd7" style:letter-kerning="true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07cm"/>
          <style:tab-stop style:position="1.91cm"/>
        </style:tab-stops>
      </style:paragraph-properties>
      <style:text-properties fo:color="#000000" loext:opacity="100%" style:font-name="Times New Roman" fo:font-size="13pt" fo:language="ru" fo:country="RU" fo:font-style="normal" fo:font-weight="normal" officeooo:paragraph-rsid="000c5fd7" style:letter-kerning="true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07cm"/>
          <style:tab-stop style:position="1.91cm"/>
        </style:tab-stops>
      </style:paragraph-properties>
      <style:text-properties fo:color="#000000" loext:opacity="100%" style:font-name="Times New Roman" fo:font-size="12pt" fo:language="ru" fo:country="RU" fo:font-style="normal" fo:font-weight="normal" officeooo:paragraph-rsid="000c5fd7" style:letter-kerning="true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loext:opacity="100%" fo:font-size="7pt" fo:language="en" fo:country="US" style:letter-kerning="true" style:font-name-asian="Times New Roman" style:font-size-asian="7pt" style:language-asian="zxx" style:country-asian="none" style:font-name-complex="Arial1" style:font-size-complex="7pt" style:language-complex="ar" style:country-complex="SA"/>
    </style:style>
    <style:style style:name="P14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loext:opacity="100%" fo:font-size="7pt" fo:language="ru" fo:country="RU" style:letter-kerning="true" style:font-name-asian="Times New Roman" style:font-size-asian="7pt" style:language-asian="zxx" style:country-asian="none" style:font-name-complex="Arial1" style:font-size-complex="7pt" style:language-complex="ar" style:country-complex="SA"/>
    </style:style>
    <style:style style:name="P15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color="#000000" loext:opacity="100%" fo:font-size="7pt" fo:language="ru" fo:country="RU" style:letter-kerning="tru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3pt" officeooo:paragraph-rsid="0016fd2b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3pt" officeooo:paragraph-rsid="0024f04a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1.279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207cm"/>
          <style:tab-stop style:position="1.91cm"/>
        </style:tab-stops>
      </style:paragraph-properties>
      <style:text-properties fo:font-size="13pt" officeooo:paragraph-rsid="000c5fd7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6fd2b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 style:text-autospace="none">
        <style:tab-stops>
          <style:tab-stop style:position="1.207cm"/>
          <style:tab-stop style:position="1.91cm"/>
        </style:tab-stops>
      </style:paragraph-properties>
      <style:text-properties style:use-window-font-color="true" loext:opacity="0%" style:font-name="Times New Roman" fo:font-size="11pt" fo:letter-spacing="-0.007cm" fo:language="ru" fo:country="RU" fo:font-weight="normal" officeooo:rsid="0018fc2d" officeooo:paragraph-rsid="0048d832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07cm"/>
          <style:tab-stop style:position="1.91cm"/>
        </style:tab-stops>
      </style:paragraph-properties>
      <style:text-properties style:use-window-font-color="true" loext:opacity="0%" style:font-name="Times New Roman" fo:font-size="11pt" fo:letter-spacing="-0.007cm" fo:language="ru" fo:country="RU" fo:font-weight="normal" officeooo:rsid="0018fc2d" officeooo:paragraph-rsid="000c5fd7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4pt" fo:letter-spacing="-0.007cm" fo:language="ru" fo:country="RU" fo:font-style="normal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ConsPlusNormal">
      <style:paragraph-properties fo:margin-left="0cm" fo:margin-right="0cm" fo:line-height="100%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ConsPlusNormal">
      <style:paragraph-properties fo:margin-left="0cm" fo:margin-right="0cm" fo:line-height="100%" fo:text-align="start" style:justify-single-word="false" fo:text-indent="0cm" style:auto-text-indent="false" style:text-autospace="none" style:snap-to-layout-grid="fals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.3cm" fo:margin-right="0cm" fo:text-indent="0cm" style:auto-text-indent="fals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master-page-name="Standard">
      <style:paragraph-properties fo:margin-left="0cm" fo:margin-right="6.001cm" fo:text-align="justify" style:justify-single-word="false" fo:text-indent="0cm" style:auto-text-indent="false" style:page-number="auto"/>
      <style:text-properties fo:color="#000000" loext:opacity="100%" fo:font-size="7pt" fo:language="en" fo:country="US" style:letter-kerning="true" style:font-name-asian="Times New Roman" style:font-size-asian="7pt" style:language-asian="zxx" style:country-asian="none" style:font-name-complex="Arial1" style:font-size-complex="7pt" style:language-complex="ar" style:country-complex="SA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07cm"/>
          <style:tab-stop style:position="1.91cm"/>
        </style:tab-stops>
      </style:paragraph-properties>
      <style:text-properties style:use-window-font-color="true" loext:opacity="0%" style:font-name="Times New Roman" fo:font-size="11pt" fo:letter-spacing="-0.007cm" fo:language="ru" fo:country="RU" fo:font-weight="normal" officeooo:rsid="0018fc2d" officeooo:paragraph-rsid="0048d832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style:font-name="Times New Roman" fo:letter-spacing="-0.007cm" fo:language="ru" fo:country="RU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language="ru" fo:country="RU" fo:font-style="normal" fo:font-weight="normal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language="ru" fo:country="RU" fo:font-style="normal" fo:font-weight="normal" officeooo:rsid="0018fc2d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officeooo:rsid="000ac15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officeooo:rsid="0016fd2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officeooo:rsid="000ac15b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letter-spacing="-0.007cm" fo:language="ru" fo:country="RU" fo:font-style="normal" style:text-underline-style="none" fo:font-weight="normal" officeooo:rsid="000ac15b" style:letter-kerning="true" fo:background-color="transparent" loext:char-shading-value="0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/>
    </style:style>
    <style:style style:name="T1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2448e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2644a1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1cd464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1fe3cc" style:letter-kerning="tru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18fc2d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2448e6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2644a1" style:letter-kerning="true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officeooo:rsid="0018fc2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text-position="0% 100%" style:font-name="Times New Roman" fo:letter-spacing="-0.007cm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text-position="0% 100%" style:text-underline-style="none" officeooo:rsid="0050f14b"/>
    </style:style>
    <style:style style:name="T31" style:family="text">
      <style:text-properties style:use-window-font-color="true" loext:opacity="0%" style:text-line-through-style="none" style:text-line-through-type="none" style:text-position="0% 100%" style:text-underline-style="none" officeooo:rsid="0050f14b" fo:background-color="transparent" loext:char-shading-value="0"/>
    </style:style>
    <style:style style:name="T32" style:family="text">
      <style:text-properties style:use-window-font-color="true" loext:opacity="0%" style:text-line-through-style="none" style:text-line-through-type="none" style:text-position="0% 100%" style:text-underline-style="none" officeooo:rsid="00559e23" fo:background-color="transparent" loext:char-shading-value="0"/>
    </style:style>
    <style:style style:name="T33" style:family="text">
      <style:text-properties officeooo:rsid="0024fd79"/>
    </style:style>
    <style:style style:name="T34" style:family="text">
      <style:text-properties officeooo:rsid="002644a1"/>
    </style:style>
    <style:style style:name="T35" style:family="text">
      <style:text-properties officeooo:rsid="0050f14b"/>
    </style:style>
    <style:style style:name="T36" style:family="text">
      <style:text-properties style:text-line-through-style="none" style:text-line-through-type="none" style:text-underline-style="none" officeooo:rsid="0050f14b"/>
    </style:style>
    <style:style style:name="T37" style:family="text">
      <style:text-properties style:text-line-through-style="none" style:text-line-through-type="none" style:text-underline-style="none" officeooo:rsid="005442d0"/>
    </style:style>
    <style:style style:name="T38" style:family="text">
      <style:text-properties fo:font-style="normal" style:font-style-asian="normal" style:font-style-complex="normal" style:font-weight-complex="normal"/>
    </style:style>
    <style:style style:name="T39" style:family="text">
      <style:text-properties fo:font-style="normal" officeooo:rsid="0024fd79" style:font-style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3"/>
      <text:p text:style-name="P14"/>
      <text:p text:style-name="P14"/>
      <text:p text:style-name="P14"/>
      <text:p text:style-name="P15"/>
      <text:p text:style-name="P15"/>
      <text:p text:style-name="P4"/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/>
            <text:p text:style-name="P25"/>
            <text:p text:style-name="P25"/>
            <text:p text:style-name="P24"/>
            <text:p text:style-name="P24"/>
            <text:p text:style-name="P25"/>
            <text:p text:style-name="P27"/>
            <text:p text:style-name="P20"><text:span text:style-name="T1">Об утверждении административного регламента предоставления муниципальной услуги </text:span><text:span text:style-name="T21">«</text:span><text:span text:style-name="T22">Подготовка и утверждение документации по планировке территории»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3"><text:tab/></text:p>
      <text:p text:style-name="P16"><text:span text:style-name="T20">В соо</text:span><text:span text:style-name="T5">тветствии с федеральными </text:span><text:span text:style-name="T6">законами </text:span><text:span text:style-name="T9">от 06.10.2003 № 131-ФЗ «Об общих принципах организации местного самоуправления в Российской Федерации», <text:s text:c="26"/>от 27.07.2010 №</text:span><text:span text:style-name="T13"> 210-ФЗ «Об организации предос</text:span><text:span text:style-name="T12">тавления государственных <text:s text:c="27"/>и муниципальных услуг», от 20.03.2025 № 33-ФЗ «Об общих принципах организации местного самоуправления в единой системе публичной власти»,</text:span><text:span text:style-name="T11"> </text:span><text:span text:style-name="T10">постановлением Правительства Российской Федерации </text:span><text:span text:style-name="T7">от 02.02.2024 № 112 «Об утверждении Правил подготовки документаци</text:span><text:span text:style-name="T8">и</text:span><text:span text:style-name="T7"> по планировке территории, подготовка которой осуществляется на основании решений уполномоченных федеральных органов исполнительной власти, исполнительных органов субъектов Российской Федерации <text:s text:c="19"/>и органов местного самоуправления, принятия решения об утверждении документации по планировке территории, внесения изменений в такую документацию, отмены такой документации или ее отдельных частей, признания отдельных частей такой документации не подлежащими применению, а также подготовки и утверждения проекта планировки территории в отношении территорий исторических поселений федерального и регионального значения»</text:span><text:span text:style-name="T6">, Уставом города Челябинска, постановлениями Администрации города Челябинска от 29.12.2015 № 347-п «Об утверждении Положения о правовых актах, принимаемых (издаваемых) в Администрации города Челябинска», <text:s text:c="18"/>от 28.08.2019 № 397-п «Об утверждении Порядка разработки и утверждения административных регламентов предоставления муниципальных услуг»</text:span></text:p>
      <text:p text:style-name="P6">ПОСТАНОВЛЯЮ:</text:p>
      <text:p text:style-name="P16"><text:span text:style-name="T2">1. </text:span><text:span text:style-name="T12">Утвердить прилагаемый административный регламент предоставления муниципальной услуги </text:span><text:span text:style-name="T27">«</text:span><text:span text:style-name="T29">Подготовка и утверждение документации по планировке территории»</text:span><text:span text:style-name="T12">.</text:span></text:p>
      <text:p text:style-name="P17"><text:span text:style-name="T15">2</text:span><text:span text:style-name="T14">.</text:span><text:span text:style-name="T25"> </text:span><text:span text:style-name="T16">Управлению информационной политики Администрации города Челябинска <text:s text:c="13"/></text:span><text:span text:style-name="T18">(</text:span><text:span text:style-name="T19">Дурманова К. Б.</text:span><text:span text:style-name="T18">) о</text:span><text:span text:style-name="T16">публиковать настоящее постановление в порядке, установленном <text:s text:c="26"/>для официального </text:span><text:span text:style-name="T17">обнародования</text:span><text:span text:style-name="T16"> муниципальных правовых актов, и разместить настоящее постановление на официальном сайте Администрации города Челябинска <text:s text:c="15"/>в сети Интернет.</text:span></text:p>
      <text:p text:style-name="P18"><text:soft-page-break/><text:span text:style-name="T26">3</text:span><text:span text:style-name="T23">. Контроль за исполнением настоящего постановления возложить <text:s text:c="36"/></text:span><text:span text:style-name="T24">на</text:span><text:span text:style-name="T23"> </text:span><text:span text:style-name="T27">начальника Управления по архитектурно-градостроительному проектированию города Челябинска </text:span><text:span text:style-name="T28">Чернушкину Н. В.</text:span></text:p>
      <text:p text:style-name="P7"><text:span text:style-name="T34">4</text:span>. <text:span text:style-name="T35">Если решение о подготовке документации по планировке территории, решение о внесении изменений в такую документацию были приняты Администрацией города Челябинска до 01.09.2024, утверждение документации по планировке территории, подготовленной на основании таких решений, изменений в документацию по планировке территории, подготовленных на основании таких решений, осуществляется <text:s text:c="41"/>в соответствии с </text:span><text:span text:style-name="T36">административны</text:span><text:span text:style-name="T37">м</text:span><text:span text:style-name="T36"> регламент</text:span><text:span text:style-name="T37">ом</text:span><text:span text:style-name="T36"> предоставления муниципальной услуги </text:span><text:span text:style-name="T30">«</text:span><text:span text:style-name="T31">Подготовка и утверждение документации по планировке территории», </text:span><text:span text:style-name="T32">утвержденным постановлением Администрации города Челябинска от 15.03.2022 <text:s text:c="26"/>№ 78-п.</text:span></text:p>
      <text:p text:style-name="P8">5. Настоящее постановление вступает в силу после его официального опубликования в соответствии с законодательством Российской <text:s text:c="35"/>Федерации.</text:p>
      <text:p text:style-name="P9"/>
      <text:p text:style-name="P10"/>
      <text:p text:style-name="P10"/>
      <text:p text:style-name="P19"><text:span text:style-name="T3">Глава города Челябинска <text:s text:c="80"/></text:span><text:span text:style-name="T4">А</text:span><text:span text:style-name="T3">. </text:span><text:span text:style-name="T4">А</text:span><text:span text:style-name="T3">. </text:span><text:span text:style-name="T4">Лошкин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  <text:p text:style-name="P21"/>
      <text:p text:style-name="P21"/>
      <text:p text:style-name="P21"/>
      <text:p text:style-name="P21">Наталья Викторовна Чернушкина</text:p>
      <text:p text:style-name="P29"><text:span text:style-name="T38">(351) </text:span><text:span text:style-name="T39">263 30 0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roman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1" fo:font-family="'Courier New'" style:font-family-generic="modern" style:font-pitch="variable" fo:font-style="normal" fo:font-weight="normal" style:font-name-asian="Courier New1" style:font-family-asian="'Courier New'" style:font-family-generic-asian="modern" style:font-pitch-asian="variable" style:language-asian="zxx" style:country-asian="none" style:font-style-asian="normal" style:font-weight-asian="normal" style:font-name-complex="Courier New1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tyle="normal" fo:font-weight="bold" style:font-name-asian="Arial1" style:font-family-asian="Arial" style:font-family-generic-asian="swiss" style:font-pitch-asian="variable" style:language-asian="zxx" style:country-asian="none" style:font-style-asian="normal" style:font-weight-asian="bold" style:font-name-complex="Arial1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tyle="normal" fo:font-weight="normal" style:font-name-asian="Arial1" style:font-family-asian="Arial" style:font-family-generic-asian="swiss" style:font-pitch-asian="variable" style:language-asian="zxx" style:country-asian="none" style:font-style-asian="normal" style:font-weight-asian="normal" style:font-name-complex="Arial1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1" fo:font-family="'Courier New'" style:font-family-generic="modern" style:font-pitch="variable" fo:font-style="normal" fo:font-weight="normal" style:font-name-asian="Courier New1" style:font-family-asian="'Courier New'" style:font-family-generic-asian="modern" style:font-pitch-asian="variable" style:language-asian="zxx" style:country-asian="none" style:font-style-asian="normal" style:font-weight-asian="normal" style:font-name-complex="Courier New1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position="0% 100%" style:font-name="Arial1" fo:font-family="Arial" style:font-family-generic="swiss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1" fo:font-family="Arial" style:font-family-generic="swiss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1" fo:font-family="Arial" style:font-family-generic="swiss" style:font-pitch="variable" fo:font-size="10pt" fo:language="ru" fo:country="RU" fo:font-style="normal" style:text-underline-style="none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Arial1" fo:font-family="Arial" style:font-family-generic="swiss" style:font-pitch="variable" fo:font-size="10pt" fo:language="ru" fo:country="RU" fo:font-style="normal" style:text-underline-style="none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2" style:display-name="ListLabel 2" style:family="text">
      <style:text-properties fo:color="#0000ff" loext:opacity="100%"/>
    </style:style>
    <style:style style:name="ListLabel_20_1" style:display-name="ListLabel 1" style:family="text">
      <style:text-properties fo:color="#0000ff" loext:opacity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Челябинска от 13.08.2020 N 346-п"Об утверждении административного регламента предоставления муниципальной услуги "Государственная регистрация заявления о проведении общественной экологической экспертизы"(вместе с "Административным регламентом предоставления муниципальной услуги "Государственная регистрация заявления о проведении общественной экологической экспертизы")</dc:title>
    <meta:creation-date>2023-07-11T15:46:41.319000000</meta:creation-date>
    <meta:editing-cycles>48</meta:editing-cycles>
    <meta:editing-duration>PT3H2M18S</meta:editing-duration>
    <meta:generator>LibreOffice/7.2.5.2$Windows_X86_64 LibreOffice_project/499f9727c189e6ef3471021d6132d4c694f357e5</meta:generator>
    <dc:date>2026-03-30T13:02:37.397000000</dc:date>
    <meta:print-date>2025-12-24T12:49:42.287000000</meta:print-date>
    <meta:document-statistic meta:table-count="1" meta:image-count="0" meta:object-count="0" meta:page-count="2" meta:paragraph-count="13" meta:word-count="345" meta:character-count="3406" meta:non-whitespace-character-count="2710"/>
    <meta:user-defined meta:name="Company">КонсультантПлюс Версия 4020.00.28</meta:user-defined>
  </office:meta>
</office:document-meta>
</file>