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002cm" style:rel-width="100%" fo:margin-left="0cm" table:align="left" style:writing-mode="lr-tb"/>
    </style:style>
    <style:style style:name="Таблица1.A" style:family="table-column">
      <style:table-column-properties style:column-width="8.497cm" style:rel-column-width="4817*"/>
    </style:style>
    <style:style style:name="Таблица1.B" style:family="table-column">
      <style:table-column-properties style:column-width="8.505cm" style:rel-column-width="4822*"/>
    </style:style>
    <style:style style:name="Таблица1.1" style:family="table-row">
      <style:table-row-properties style:min-row-height="0.665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margin-left="0cm" fo:margin-right="9.749cm" fo:text-align="center" style:justify-single-word="false" fo:text-indent="0cm" style:auto-text-indent="false"/>
      <style:text-properties fo:font-size="5pt" style:font-size-asian="5pt"/>
    </style:style>
    <style:style style:name="P3" style:family="paragraph" style:parent-style-name="Standard">
      <style:paragraph-properties fo:margin-left="2.498cm" fo:margin-right="0cm" fo:margin-top="1.693cm" fo:margin-bottom="1.693cm" loext:contextual-spacing="false" fo:text-align="center" style:justify-single-word="false" fo:text-indent="1.249cm" style:auto-text-indent="false"/>
      <style:text-properties fo:font-size="13pt" fo:language="zxx" fo:country="none" style:font-size-asian="13pt" style:language-asian="zxx" style:country-asian="none" style:font-size-complex="13pt"/>
    </style:style>
    <style:style style:name="P4" style:family="paragraph" style:parent-style-name="Standard">
      <style:paragraph-properties fo:margin-top="0.212cm" fo:margin-bottom="0.423cm" loext:contextual-spacing="false" fo:text-align="start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413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413cm"/>
        </style:tab-stops>
      </style:paragraph-properties>
      <style:text-properties fo:font-size="13pt" officeooo:paragraph-rsid="0034d885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rsid="0020bb3a" officeooo:paragraph-rsid="0020bb3a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3104b1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officeooo:rsid="001243e7" officeooo:paragraph-rsid="000ea28f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officeooo:rsid="001243e7" officeooo:paragraph-rsid="000ea28f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officeooo:rsid="002620fd" officeooo:paragraph-rsid="002620fd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2620fd" officeooo:paragraph-rsid="002620fd" style:font-size-asian="11pt" style:font-size-complex="11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953cm" fo:margin-right="0cm" fo:text-align="center" style:justify-single-word="false" fo:text-indent="0.953cm" style:auto-text-indent="false">
        <style:tab-stops>
          <style:tab-stop style:position="3.4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officeooo:rsid="001352e8" style:font-size-asian="12pt" style:font-size-complex="12pt"/>
    </style:style>
    <style:style style:name="P16" style:family="paragraph" style:parent-style-name="Standard">
      <style:paragraph-properties fo:margin-left="0cm" fo:margin-right="-0.072cm" fo:text-align="center" style:justify-single-word="false" fo:text-indent="0cm" style:auto-text-indent="false" style:snap-to-layout-grid="false"/>
      <style:text-properties fo:font-size="12pt" officeooo:rsid="0022a270" officeooo:paragraph-rsid="0022a27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eddca" officeooo:paragraph-rsid="002e3845" style:font-size-asian="12pt" style:font-size-complex="12pt"/>
    </style:style>
    <style:style style:name="P18" style:family="paragraph" style:parent-style-name="Heading_20_1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font-size="12pt" officeooo:rsid="0009f0b7" officeooo:paragraph-rsid="000a468d" style:font-size-asian="12pt"/>
    </style:style>
    <style:style style:name="P19" style:family="paragraph" style:parent-style-name="Heading_20_1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officeooo:rsid="0009f0b7" officeooo:paragraph-rsid="000a468d"/>
    </style:style>
    <style:style style:name="P20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16.252cm"/>
        </style:tab-stops>
      </style:paragraph-properties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27cm"/>
          <style:tab-stop style:position="1.804cm"/>
        </style:tab-stops>
      </style:paragraph-properties>
      <style:text-properties officeooo:paragraph-rsid="003028e5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27cm"/>
          <style:tab-stop style:position="1.804cm"/>
        </style:tab-stops>
      </style:paragraph-properties>
      <style:text-properties officeooo:paragraph-rsid="003028e5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27cm"/>
          <style:tab-stop style:position="1.804cm"/>
        </style:tab-stops>
      </style:paragraph-properties>
      <style:text-properties officeooo:paragraph-rsid="003104b1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a468d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2e19" style:font-size-asian="12pt" style:font-size-complex="12pt"/>
    </style:style>
    <style:style style:name="T5" style:family="text">
      <style:text-properties fo:font-size="12pt" officeooo:rsid="00026184" style:font-size-asian="12pt" style:font-size-complex="12pt"/>
    </style:style>
    <style:style style:name="T6" style:family="text">
      <style:text-properties fo:font-size="12pt" officeooo:rsid="0004e9f7" style:font-size-asian="12pt" style:font-size-complex="12pt"/>
    </style:style>
    <style:style style:name="T7" style:family="text">
      <style:text-properties fo:font-size="12pt" officeooo:rsid="001352e8" style:font-size-asian="12pt" style:font-size-complex="12pt"/>
    </style:style>
    <style:style style:name="T8" style:family="text">
      <style:text-properties fo:font-size="12pt" officeooo:rsid="002620fd" style:font-size-asian="12pt" style:font-size-complex="12pt"/>
    </style:style>
    <style:style style:name="T9" style:family="text">
      <style:text-properties fo:font-size="12pt" officeooo:rsid="002e3845" style:font-size-asian="12pt" style:font-size-complex="12pt"/>
    </style:style>
    <style:style style:name="T10" style:family="text">
      <style:text-properties fo:font-size="12pt" officeooo:rsid="001eddca" style:font-size-asian="12pt" style:font-size-complex="12pt"/>
    </style:style>
    <style:style style:name="T11" style:family="text">
      <style:text-properties fo:font-size="12pt" officeooo:rsid="003476ba" style:font-size-asian="12pt" style:font-size-complex="12pt"/>
    </style:style>
    <style:style style:name="T12" style:family="text">
      <style:text-properties fo:font-size="12pt" officeooo:rsid="002e3845" fo:background-color="transparent" loext:char-shading-value="0" style:font-size-asian="12pt" style:font-size-complex="12pt"/>
    </style:style>
    <style:style style:name="T13" style:family="text">
      <style:text-properties fo:font-size="12pt" officeooo:rsid="0034d885" fo:background-color="transparent" loext:char-shading-value="0" style:font-size-asian="12pt" style:font-size-complex="12pt"/>
    </style:style>
    <style:style style:name="T14" style:family="text">
      <style:text-properties fo:font-size="12pt" officeooo:rsid="00357429" fo:background-color="transparent" loext:char-shading-value="0" style:font-size-asian="12pt" style:font-size-complex="12pt"/>
    </style:style>
    <style:style style:name="T15" style:family="text">
      <style:text-properties fo:font-size="12pt" officeooo:rsid="003bdc29" fo:background-color="transparent" loext:char-shading-value="0" style:font-size-asian="12pt" style:font-size-complex="12pt"/>
    </style:style>
    <style:style style:name="T16" style:family="text">
      <style:text-properties fo:font-size="12pt" fo:font-weight="bold" officeooo:rsid="003476ba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2e384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76ba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10e91" style:font-size-asian="12pt" style:font-style-asian="normal" style:font-weight-asian="normal" style:font-name-complex="Times New Roman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4e9f7" style:font-size-asian="12pt" style:font-style-asian="normal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3aedc" style:font-size-asian="12pt" style:font-style-asian="normal" style:font-weight-asian="normal" style:font-name-complex="Times New Roman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e3845" style:font-size-asian="12pt" style:font-style-asian="normal" style:font-weight-asian="normal" style:font-name-complex="Times New Roman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104b1" style:font-size-asian="12pt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028e5" style:font-size-asian="12pt" style:font-style-asian="normal" style:font-weight-asian="normal" style:font-name-complex="Times New Roman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252bb" style:font-size-asian="12pt" style:font-style-asian="normal" style:font-weight-asian="normal" style:font-name-complex="Times New Roman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476ba" style:font-size-asian="12pt" style:font-style-asian="normal" style:font-weight-asian="normal" style:font-name-complex="Times New Roman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04e9f7" style:font-style-asian="normal" style:font-weight-asian="normal" style:font-name-complex="Times New Roman"/>
    </style:style>
    <style:style style:name="T28" style:family="text">
      <style:text-properties officeooo:rsid="0026799a"/>
    </style:style>
    <style:style style:name="T29" style:family="text">
      <style:text-properties officeooo:rsid="003104b1"/>
    </style:style>
    <style:style style:name="T30" style:family="text">
      <style:text-properties officeooo:rsid="0034d885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351cm" draw:visible-area-height="1.60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1088424680"/><draw:frame draw:style-name="fr2" draw:name="Объект1" text:anchor-type="as-char" svg:width="1.565cm" svg:height="1.566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88424680"/></text:p>
      <text:p text:style-name="P1">АДМИНИСТРАЦИЯ ГОРОДА ЧЕЛЯБИНСКА</text:p>
      <text:p text:style-name="P2"/>
      <text:h text:style-name="P18" text:outline-level="1">УПРАВЛЕНИЕ ПО АРХИТЕКТУРНО-ГРАДОСТРОИТЕЛЬНОМУ </text:h>
      <text:h text:style-name="P19" text:outline-level="1"><text:span text:style-name="T1">ПРОЕКТИРОВАНИЮ </text:span><text:span text:style-name="T2">ГОРОДА ЧЕЛЯБИНСКА</text:span></text:h>
      <text:p text:style-name="P4"><text:tab/><text:tab/><text:tab/><text:tab/><text:tab/><text:tab/><text:span text:style-name="T31">ПРИКАЗ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____________</text:p>
          </table:table-cell>
          <table:table-cell table:style-name="Таблица1.A1" office:value-type="string">
            <text:p text:style-name="P13">№ ___/осн</text:p>
          </table:table-cell>
        </table:table-row>
      </table:table>
      <text:p text:style-name="P3"><draw:line text:anchor-type="char" draw:z-index="4" draw:style-name="gr1" draw:text-style-name="P24" svg:x1="6.865cm" svg:y1="0.73cm" svg:x2="6.865cm" svg:y2="1.127cm"><text:p/></draw:line><draw:frame draw:style-name="fr1" draw:name="Врезка1" text:anchor-type="char" svg:x="-0.198cm" svg:y="0.901cm" svg:width="7.338cm" svg:height="3.572cm" draw:z-index="5"><draw:text-box><text:p text:style-name="P17"><text:span text:style-name="T28">О проведении конкурса на включение муниципальных служащих (граждан) в кадровый резерв Управления </text:span><text:span text:style-name="T27">по архитектурно-градостроительному проектированию города Челябинска</text:span></text:p></draw:text-box></draw:frame><draw:line text:anchor-type="char" draw:z-index="1" draw:style-name="gr1" draw:text-style-name="P24" svg:x1="0.673cm" svg:y1="0.755cm" svg:x2="0.012cm" svg:y2="0.757cm"><text:p/></draw:line><draw:line text:anchor-type="char" draw:z-index="3" draw:style-name="gr1" draw:text-style-name="P24" svg:x1="6.865cm" svg:y1="0.73cm" svg:x2="6.204cm" svg:y2="0.73cm"><text:p/></draw:line><draw:line text:anchor-type="char" draw:z-index="2" draw:style-name="gr1" draw:text-style-name="P24" svg:x1="0.012cm" svg:y1="1.207cm" svg:x2="0.012cm" svg:y2="0.755cm"><text:p/></draw:line></text:p>
      <text:p text:style-name="P5"><text:tab/></text:p>
      <text:p text:style-name="P6"><text:tab/></text:p>
      <text:p text:style-name="P6"><text:span text:style-name="T8"><text:tab/>В соответствии с </text:span><text:span text:style-name="T11">Федеральным законом от 02.03.2007 № 25-ФЗ «О муниципальной службе в Российской Федерации», Положением о кадровом </text:span><text:span text:style-name="T17">резерве </text:span><text:span text:style-name="T18">города Челябинска, утвержденным</text:span><text:span text:style-name="T16"> </text:span><text:span text:style-name="T8">р</text:span><text:span text:style-name="T3">ешение</text:span><text:span text:style-name="T8">м</text:span><text:span text:style-name="T3"> Челябинской городской Думы от 2</text:span><text:span text:style-name="T9">7</text:span><text:span text:style-name="T3">.0</text:span><text:span text:style-name="T9">8</text:span><text:span text:style-name="T3">.20</text:span><text:span text:style-name="T9">24</text:span><text:span text:style-name="T3"> </text:span><text:span text:style-name="T4">№</text:span><text:span text:style-name="T3"> </text:span><text:span text:style-name="T9">52</text:span><text:span text:style-name="T3">/</text:span><text:span text:style-name="T9">35</text:span><text:span text:style-name="T3"> <text:s text:c="5"/></text:span></text:p>
      <text:p text:style-name="P14">ПРИКАЗЫВАЮ:</text:p>
      <text:list xml:id="list2994305904" text:style-name="L1">
        <text:list-item>
          <text:p text:style-name="P21"><text:span text:style-name="T11">Провести</text:span><text:span text:style-name="T9"> </text:span><text:span text:style-name="T13">1</text:span><text:span text:style-name="T15">4</text:span><text:span text:style-name="T12">.0</text:span><text:span text:style-name="T13">4</text:span><text:span text:style-name="T12">.202</text:span><text:span text:style-name="T14">6</text:span><text:span text:style-name="T10"> </text:span><text:span text:style-name="T9">конкурс на включение </text:span><text:span text:style-name="T11">муниципальных служащих (граждан) <text:s text:c="13"/></text:span><text:span text:style-name="T9">в кадровый резерв </text:span><text:span text:style-name="T20">Управлени</text:span><text:span text:style-name="T21">я</text:span><text:span text:style-name="T20"> по архитектурно-градостроительному проектированию города Челябинск</text:span><text:span text:style-name="T22">а.</text:span></text:p>
        </text:list-item>
        <text:list-item>
          <text:p text:style-name="P22"><text:span text:style-name="T22">Утвердить </text:span><text:span text:style-name="T26">Положение о</text:span><text:span text:style-name="T22"> проведени</text:span><text:span text:style-name="T26">и</text:span><text:span text:style-name="T22"> конкурса на включение </text:span><text:span text:style-name="T26">муниципальных служащих (граждан) </text:span><text:span text:style-name="T22">в кадровый резерв </text:span><text:span text:style-name="T20">Управлени</text:span><text:span text:style-name="T21">я</text:span><text:span text:style-name="T20"> по архитектурно-градостроительному проектированию города Челябинск</text:span><text:span text:style-name="T22">а</text:span><text:span text:style-name="T20"> </text:span><text:span text:style-name="T19">(приложение).</text:span></text:p>
        </text:list-item>
        <text:list-item>
          <text:p text:style-name="P23"><text:span text:style-name="T22">О</text:span><text:span text:style-name="T24">тделу инф</text:span><text:span text:style-name="T23">орматизации и информационного взаимодействия (Новиков К. О.) </text:span><text:span text:style-name="T25">разместить</text:span><text:span text:style-name="T23"> настоящий приказ на официальном сайте Управления </text:span><text:span text:style-name="T25">по архитектурно-градостроительному проектированию города Челябинска </text:span><text:span text:style-name="T23">в сети Интернет.</text:span></text:p>
        </text:list-item>
        <text:list-item>
          <text:p text:style-name="P23"><text:span text:style-name="T7">Контроль </text:span><text:span text:style-name="T5">за </text:span><text:span text:style-name="T7">исполнени</text:span><text:span text:style-name="T5">ем</text:span><text:span text:style-name="T7"> </text:span><text:span text:style-name="T11">настоящего </text:span><text:span text:style-name="T7">приказа </text:span><text:span text:style-name="T6">оставляю за собой.</text:span></text:p>
        </text:list-item>
      </text:list>
      <text:p text:style-name="P15"/>
      <text:p text:style-name="P15"/>
      <text:p text:style-name="P7"><text:s/></text:p>
      <text:p text:style-name="P8"><text:span text:style-name="T30">Н</text:span>ачальник <text:span text:style-name="T29">У</text:span>правления<text:tab/><text:tab/><text:tab/><text:tab/><text:tab/><text:tab/> <text:s text:c="10"/><text:tab/> <text:s text:c="10"/><text:span text:style-name="T29">Н. В. Чернушкина</text:span></text:p>
      <text:p text:style-name="P10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>И<text:span text:style-name="T29">рина Леонидовна</text:span> Фоминых</text:p>
      <text:p text:style-name="P11">263-64-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letter-kerning="true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58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</dc:title>
    <meta:initial-creator>User</meta:initial-creator>
    <meta:creation-date>2006-03-02T12:19:00</meta:creation-date>
    <dc:date>2026-03-20T09:49:41.193000000</dc:date>
    <meta:editing-cycles>62</meta:editing-cycles>
    <meta:editing-duration>P1DT16H13M8S</meta:editing-duration>
    <meta:generator>LibreOffice/6.2.5.2$Windows_X86_64 LibreOffice_project/1ec314fa52f458adc18c4f025c545a4e8b22c159</meta:generator>
    <meta:print-date>2026-03-20T09:48:18.021000000</meta:print-date>
    <meta:document-statistic meta:table-count="1" meta:image-count="0" meta:object-count="1" meta:page-count="1" meta:paragraph-count="20" meta:word-count="142" meta:character-count="1318" meta:non-whitespace-character-count="1138"/>
  </office:meta>
</office:document-meta>
</file>